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44cm" fo:margin-left="-0.042cm" fo:margin-right="-0.004cm" table:align="margins"/>
    </style:style>
    <style:style style:name="Tabela1.A" style:family="table-column">
      <style:table-column-properties style:column-width="0.896cm" style:rel-column-width="2281*"/>
    </style:style>
    <style:style style:name="Tabela1.B" style:family="table-column">
      <style:table-column-properties style:column-width="3.681cm" style:rel-column-width="9371*"/>
    </style:style>
    <style:style style:name="Tabela1.C" style:family="table-column">
      <style:table-column-properties style:column-width="1.455cm" style:rel-column-width="3704*"/>
    </style:style>
    <style:style style:name="Tabela1.D" style:family="table-column">
      <style:table-column-properties style:column-width="2.856cm" style:rel-column-width="7269*"/>
    </style:style>
    <style:style style:name="Tabela1.E" style:family="table-column">
      <style:table-column-properties style:column-width="3.863cm" style:rel-column-width="9833*"/>
    </style:style>
    <style:style style:name="Tabela1.F" style:family="table-column">
      <style:table-column-properties style:column-width="4.314cm" style:rel-column-width="10983*"/>
    </style:style>
    <style:style style:name="Tabela1.G" style:family="table-column">
      <style:table-column-properties style:column-width="5.473cm" style:rel-column-width="13933*"/>
    </style:style>
    <style:style style:name="Tabela1.H" style:family="table-column">
      <style:table-column-properties style:column-width="3.205cm" style:rel-column-width="816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ela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Text_20_body" style:master-page-name="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language="pl" fo:country="PL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language="pl" fo:country="PL" officeooo:paragraph-rsid="0011d636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language="pl" fo:country="PL" officeooo:rsid="0011d636" officeooo:paragraph-rsid="0011d636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language="pl" fo:country="PL" officeooo:rsid="0009dd53" officeooo:paragraph-rsid="0009dd53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11pt" fo:language="pl" fo:country="PL" officeooo:rsid="0011d636" officeooo:paragraph-rsid="0011d636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pl" fo:country="PL" style:font-size-asian="11pt" style:font-size-complex="11pt"/>
    </style:style>
    <style:style style:name="P10" style:family="paragraph" style:parent-style-name="Text_20_body">
      <style:text-properties fo:language="pl" fo:country="P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1pt" fo:language="pl" fo:country="PL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1pt" fo:language="pl" fo:country="PL" style:font-size-asian="11pt" style:font-size-complex="11pt"/>
    </style:style>
    <style:style style:name="P13" style:family="paragraph" style:parent-style-name="Text_20_body" style:master-page-name="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officeooo:rsid="0009dd53"/>
    </style:style>
    <style:style style:name="T2" style:family="text">
      <style:text-properties officeooo:rsid="000b9f47"/>
    </style:style>
    <style:style style:name="T3" style:family="text">
      <style:text-properties officeooo:rsid="000caf86"/>
    </style:style>
    <style:style style:name="T4" style:family="text">
      <style:text-properties officeooo:rsid="000f8c09"/>
    </style:style>
    <style:style style:name="T5" style:family="text">
      <style:text-properties officeooo:rsid="0010e152"/>
    </style:style>
    <style:style style:name="T6" style:family="text">
      <style:text-properties officeooo:rsid="0011d636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3">Wykaz </text:p>
      <text:p text:style-name="P14">nieruchomości Gminy-<text:span text:style-name="T2">Miasto </text:span>Płock prze<text:span text:style-name="T6">z</text:span>naczonych do sprzedaży </text:p>
      <text:p text:style-name="P14">w formie bezprzetargowej </text:p>
      <text:p text:style-name="P11"/>
      <text:p text:style-name="P12">w trybie art. 37 ust. 2 pkt. <text:span text:style-name="T6">5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">L.p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3">Nr. ewid.</text:p>
          </table:table-cell>
          <table:table-cell table:style-name="Tabela1.A1" office:value-type="string">
            <text:p text:style-name="P3">Powierzchnia</text:p>
            <text:p text:style-name="P3">w ha</text:p>
          </table:table-cell>
          <table:table-cell table:style-name="Tabela1.A1" office:value-type="string">
            <text:p text:style-name="P3">KW</text:p>
          </table:table-cell>
          <table:table-cell table:style-name="Tabela1.A1" office:value-type="string">
            <text:p text:style-name="P3">Opis nieruchomości</text:p>
          </table:table-cell>
          <table:table-cell table:style-name="Tabela1.A1" office:value-type="string">
            <text:p text:style-name="P3">Przeznaczenie</text:p>
            <text:p text:style-name="P3">w <text:s/>m.p.z.p.</text:p>
          </table:table-cell>
          <table:table-cell table:style-name="Tabela1.H1" office:value-type="string">
            <text:p text:style-name="P3">Cena nieruchomości <text:s/><text:span text:style-name="T1">brutto </text:span>w zł.</text:p>
          </table:table-cell>
        </table:table-row>
        <table:table-row>
          <table:table-cell table:style-name="Tabela1.A2" office:value-type="string">
            <text:p text:style-name="P4">1.</text:p>
            <text:p text:style-name="P4"/>
          </table:table-cell>
          <table:table-cell table:style-name="Tabela1.A2" office:value-type="string">
            <text:p text:style-name="P4">ul. <text:s/><text:span text:style-name="T6">Dobrzyńska</text:span></text:p>
          </table:table-cell>
          <table:table-cell table:style-name="Tabela1.A2" office:value-type="string">
            <text:p text:style-name="P6">246/10</text:p>
          </table:table-cell>
          <table:table-cell table:style-name="Tabela1.D2" office:value-type="float" office:value="0.0168">
            <text:p text:style-name="P4">0,0<text:span text:style-name="T6">176 </text:span>ha</text:p>
          </table:table-cell>
          <table:table-cell table:style-name="Tabela1.A2" office:value-type="string">
            <text:p text:style-name="P4">PL1P/000<text:span text:style-name="T6">58903/6</text:span></text:p>
          </table:table-cell>
          <table:table-cell table:style-name="Tabela1.A2" office:value-type="string">
            <text:p text:style-name="P5"><text:s/><text:span text:style-name="T6">N</text:span>ieruchomość zabudowana </text:p>
            <text:p text:style-name="P5"><text:span text:style-name="T6">Sprzedaż na rzecz <text:s/>użytkownika wieczystego</text:span> </text:p>
          </table:table-cell>
          <table:table-cell table:style-name="Tabela1.A2" office:value-type="string">
            <text:p text:style-name="P7"><text:span text:style-name="T3">b</text:span>rak Miejscowego planu zagospodarowania przestrzennego</text:p>
          </table:table-cell>
          <table:table-cell table:style-name="Tabela1.H2" office:value-type="string">
            <text:p text:style-name="P8">13 403,00</text:p>
          </table:table-cell>
        </table:table-row>
      </table:table>
      <text:p text:style-name="P9"/>
      <text:p text:style-name="P9">Termin złożenia wniosku przez osoby, którym przysługuje pierwszeństwo w nabyciu nieruchomości na podstawie art. 34 ust. 1 pkt 1 i 2 ustawy <text:s text:c="19"/>o gospodarce nieruchomościami z dnia 21 sierpnia 1997 roku (Dz.U. z 20<text:span text:style-name="T4">20</text:span> r. poz. <text:span text:style-name="T4">65</text:span>) upływa w dniu <text:s/>.............................................roku.</text:p>
      <text:p text:style-name="P9">Wykaz zostanie wywieszony na tablicy ogłoszeń w siedzibie Urzędu Miasta Płocka na okres 21 dni. 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7M56S</meta:editing-duration>
    <meta:editing-cycles>22</meta:editing-cycles>
    <meta:generator>LibreOffice/5.2.1.2$Windows_x86 LibreOffice_project/31dd62db80d4e60af04904455ec9c9219178d620</meta:generator>
    <dc:date>2020-02-19T16:11:21.652000000</dc:date>
    <meta:print-date>2020-02-12T12:15:42.724000000</meta:print-date>
    <meta:document-statistic meta:table-count="1" meta:image-count="0" meta:object-count="0" meta:page-count="1" meta:paragraph-count="25" meta:word-count="113" meta:character-count="817" meta:non-whitespace-character-count="698"/>
    <meta:user-defined meta:name="Info 1"/>
    <meta:user-defined meta:name="Info 2"/>
    <meta:user-defined meta:name="Info 3"/>
    <meta:user-defined meta:name="Info 4"/>
  </office:meta>
</office:document-meta>
</file>