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44cm" fo:margin-left="-0.042cm" fo:margin-right="-0.004cm" table:align="margins"/>
    </style:style>
    <style:style style:name="Tabela1.A" style:family="table-column">
      <style:table-column-properties style:column-width="0.896cm" style:rel-column-width="2281*"/>
    </style:style>
    <style:style style:name="Tabela1.B" style:family="table-column">
      <style:table-column-properties style:column-width="3.681cm" style:rel-column-width="9371*"/>
    </style:style>
    <style:style style:name="Tabela1.C" style:family="table-column">
      <style:table-column-properties style:column-width="1.455cm" style:rel-column-width="3704*"/>
    </style:style>
    <style:style style:name="Tabela1.D" style:family="table-column">
      <style:table-column-properties style:column-width="2.856cm" style:rel-column-width="7269*"/>
    </style:style>
    <style:style style:name="Tabela1.E" style:family="table-column">
      <style:table-column-properties style:column-width="3.863cm" style:rel-column-width="9833*"/>
    </style:style>
    <style:style style:name="Tabela1.F" style:family="table-column">
      <style:table-column-properties style:column-width="4.314cm" style:rel-column-width="10983*"/>
    </style:style>
    <style:style style:name="Tabela1.G" style:family="table-column">
      <style:table-column-properties style:column-width="5.473cm" style:rel-column-width="13933*"/>
    </style:style>
    <style:style style:name="Tabela1.H" style:family="table-column">
      <style:table-column-properties style:column-width="3.205cm" style:rel-column-width="816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09dd53" officeooo:paragraph-rsid="0009dd5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1pt" officeooo:rsid="000f8c09" officeooo:paragraph-rsid="000f8c09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10e152" officeooo:paragraph-rsid="0010e152" style:font-size-asian="11pt" style:font-size-complex="11pt"/>
    </style:style>
    <style:style style:name="T1" style:family="text">
      <style:text-properties officeooo:rsid="0009dd53"/>
    </style:style>
    <style:style style:name="T2" style:family="text">
      <style:text-properties officeooo:rsid="000b9f47"/>
    </style:style>
    <style:style style:name="T3" style:family="text">
      <style:text-properties officeooo:rsid="000caf86"/>
    </style:style>
    <style:style style:name="T4" style:family="text">
      <style:text-properties officeooo:rsid="000f8c09"/>
    </style:style>
    <style:style style:name="T5" style:family="text">
      <style:text-properties officeooo:rsid="0010e152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4">Wykaz </text:p>
      <text:p text:style-name="P6">nieruchomości Gminy-<text:span text:style-name="T2">Miasto </text:span>Płock przenaczonych do sprzedaży </text:p>
      <text:p text:style-name="P6">w formie bezprzetargowej </text:p>
      <text:p text:style-name="P2"/>
      <text:p text:style-name="P3">w trybie art. 37 ust. 2 pkt. <text:span text:style-name="T1">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. ewid.</text:p>
          </table:table-cell>
          <table:table-cell table:style-name="Tabela1.A1" office:value-type="string">
            <text:p text:style-name="P7">Powierzchnia</text:p>
            <text:p text:style-name="P7">w ha</text:p>
          </table:table-cell>
          <table:table-cell table:style-name="Tabela1.A1" office:value-type="string">
            <text:p text:style-name="P7">KW</text:p>
          </table:table-cell>
          <table:table-cell table:style-name="Tabela1.A1" office:value-type="string">
            <text:p text:style-name="P7">Opis nieruchomości</text:p>
          </table:table-cell>
          <table:table-cell table:style-name="Tabela1.A1" office:value-type="string">
            <text:p text:style-name="P7">Przeznaczenie</text:p>
            <text:p text:style-name="P7">w <text:s/>m.p.z.p.</text:p>
          </table:table-cell>
          <table:table-cell table:style-name="Tabela1.H1" office:value-type="string">
            <text:p text:style-name="P7">Cena nieruchomości <text:s/><text:span text:style-name="T1">brutto </text:span>w zł.</text:p>
          </table:table-cell>
        </table:table-row>
        <table:table-row>
          <table:table-cell table:style-name="Tabela1.A2" office:value-type="string">
            <text:p text:style-name="P8">1.</text:p>
            <text:p text:style-name="P8"/>
          </table:table-cell>
          <table:table-cell table:style-name="Tabela1.A2" office:value-type="string">
            <text:p text:style-name="P8">ul. <text:span text:style-name="T4">Słoneczna</text:span></text:p>
          </table:table-cell>
          <table:table-cell table:style-name="Tabela1.A2" office:value-type="string">
            <text:p text:style-name="P11">872/5</text:p>
          </table:table-cell>
          <table:table-cell table:style-name="Tabela1.D2" office:value-type="float" office:value="0.0168">
            <text:p text:style-name="P8">0,0<text:span text:style-name="T5">039 </text:span>ha</text:p>
          </table:table-cell>
          <table:table-cell table:style-name="Tabela1.A2" office:value-type="string">
            <text:p text:style-name="P8">PL1P/000<text:span text:style-name="T5">01875/6</text:span></text:p>
          </table:table-cell>
          <table:table-cell table:style-name="Tabela1.A2" office:value-type="string">
            <text:p text:style-name="P8"><text:s/>nieruchomość <text:span text:style-name="T5">nie</text:span>zabudowana </text:p>
          </table:table-cell>
          <table:table-cell table:style-name="Tabela1.A2" office:value-type="string">
            <text:p text:style-name="P9"><text:span text:style-name="T3">b</text:span>rak Miejscowego planu zagospodarowania przestrzennego</text:p>
          </table:table-cell>
          <table:table-cell table:style-name="Tabela1.H2" office:value-type="string">
            <text:p text:style-name="P10"><text:span text:style-name="T5">6 279,00</text:span>,00</text:p>
          </table:table-cell>
        </table:table-row>
      </table:table>
      <text:p text:style-name="P1"/>
      <text:p text:style-name="P1">Termin złożenia wniosku przez osoby, którym przysługuje pierwszeństwo w nabyciu nieruchomości na podstawie art. 34 ust. 1 pkt 1 i 2 ustawy <text:s text:c="19"/>o gospodarce nieruchomościami z dnia 21 sierpnia 1997 roku (Dz.U. z 20<text:span text:style-name="T4">20</text:span> r. poz. <text:span text:style-name="T4">65</text:span>) upływa w dniu <text:s/>.............................................roku.</text:p>
      <text:p text:style-name="P1">Wykaz zostanie wywieszony na tablicy ogłoszeń w siedzibie Urzędu Miasta Płocka na okres 21 dni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5M11S</meta:editing-duration>
    <meta:editing-cycles>21</meta:editing-cycles>
    <meta:generator>LibreOffice/5.2.1.2$Windows_x86 LibreOffice_project/31dd62db80d4e60af04904455ec9c9219178d620</meta:generator>
    <dc:date>2020-02-17T09:43:29.175000000</dc:date>
    <meta:print-date>2020-02-12T12:15:42.724000000</meta:print-date>
    <meta:document-statistic meta:table-count="1" meta:image-count="0" meta:object-count="0" meta:page-count="1" meta:paragraph-count="24" meta:word-count="108" meta:character-count="775" meta:non-whitespace-character-count="663"/>
    <meta:user-defined meta:name="Info 1"/>
    <meta:user-defined meta:name="Info 2"/>
    <meta:user-defined meta:name="Info 3"/>
    <meta:user-defined meta:name="Info 4"/>
  </office:meta>
</office:document-meta>
</file>