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3cm" style:rel-column-width="2683*"/>
    </style:style>
    <style:style style:name="Tabela1.B" style:family="table-column">
      <style:table-column-properties style:column-width="3.612cm" style:rel-column-width="9205*"/>
    </style:style>
    <style:style style:name="Tabela1.C" style:family="table-column">
      <style:table-column-properties style:column-width="3.727cm" style:rel-column-width="9497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7cm" style:rel-column-width="114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9pt" officeooo:paragraph-rsid="004c9917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9pt" officeooo:paragraph-rsid="0050acd3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a24cd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4c9917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50acd3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4c9917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50acd3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a24cd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4c9917" officeooo:paragraph-rsid="004c9917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4c9917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37f094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9pt" officeooo:rsid="004e20f7" officeooo:paragraph-rsid="004e20f7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9pt" officeooo:rsid="0050acd3" officeooo:paragraph-rsid="0050acd3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9pt" officeooo:rsid="0053e063" officeooo:paragraph-rsid="0053e063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4a24cd" officeooo:paragraph-rsid="004a24cd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9pt" officeooo:rsid="004c9917" officeooo:paragraph-rsid="004c9917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officeooo:rsid="0050acd3" officeooo:paragraph-rsid="0050acd3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officeooo:rsid="0053e063" officeooo:paragraph-rsid="0053e063" style:font-size-asian="9pt" style:font-size-complex="9pt"/>
    </style:style>
    <style:style style:name="P27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Verdana1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9pt" officeooo:rsid="005678a7" officeooo:paragraph-rsid="005678a7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9pt" officeooo:rsid="005678a7" officeooo:paragraph-rsid="0053e063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45ab00" style:font-size-asian="10pt" style:font-size-complex="10pt"/>
    </style:style>
    <style:style style:name="T4" style:family="text">
      <style:text-properties style:font-name="Verdana1" fo:font-size="10pt" officeooo:rsid="0051efa7" style:font-size-asian="10pt" style:font-size-complex="10pt"/>
    </style:style>
    <style:style style:name="T5" style:family="text">
      <style:text-properties style:font-name="Verdana1" fo:font-size="10pt" officeooo:rsid="0053e063" style:font-size-asian="10pt" style:font-size-complex="10pt"/>
    </style:style>
    <style:style style:name="T6" style:family="text">
      <style:text-properties style:font-name="Verdana1" fo:font-size="10pt" officeooo:rsid="00568059" style:font-size-asian="10pt" style:font-size-complex="10pt"/>
    </style:style>
    <style:style style:name="T7" style:family="text">
      <style:text-properties officeooo:rsid="00337ee5"/>
    </style:style>
    <style:style style:name="T8" style:family="text">
      <style:text-properties officeooo:rsid="003611d6"/>
    </style:style>
    <style:style style:name="T9" style:family="text">
      <style:text-properties officeooo:rsid="003cdb72"/>
    </style:style>
    <style:style style:name="T10" style:family="text">
      <style:text-properties officeooo:rsid="004306a1"/>
    </style:style>
    <style:style style:name="T11" style:family="text">
      <style:text-properties officeooo:rsid="004a24cd"/>
    </style:style>
    <style:style style:name="T12" style:family="text">
      <style:text-properties officeooo:rsid="004c9917"/>
    </style:style>
    <style:style style:name="T13" style:family="text">
      <style:text-properties officeooo:rsid="0050acd3"/>
    </style:style>
    <style:style style:name="T14" style:family="text">
      <style:text-properties officeooo:rsid="0053e063"/>
    </style:style>
    <style:style style:name="T15" style:family="text">
      <style:text-properties officeooo:rsid="005678a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7"><text:tab/><text:tab/><text:tab/><text:tab/><text:tab/><text:tab/><text:span text:style-name="T1">Płock,</text:span><text:span text:style-name="T3"> </text:span><text:span text:style-name="T6">30.</text:span><text:span text:style-name="T4">0</text:span><text:span text:style-name="T5">8</text:span><text:span text:style-name="T4">.</text:span><text:span text:style-name="T2">2017r</text:span></text:p>
      <text:p text:style-name="P28"/>
      <text:p text:style-name="P29">W Y K A Z </text:p>
      <text:p text:style-name="P29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Położenie</text:p>
          </table:table-cell>
          <table:table-cell table:style-name="Tabela1.A1" office:value-type="string">
            <text:p text:style-name="P22">Nr działki </text:p>
          </table:table-cell>
          <table:table-cell table:style-name="Tabela1.A1" office:value-type="string">
            <text:p text:style-name="P22">Powierzchnia <text:s/></text:p>
            <text:p text:style-name="P22">w m kw. </text:p>
          </table:table-cell>
          <table:table-cell table:style-name="Tabela1.A1" office:value-type="string">
            <text:p text:style-name="P22">Okres </text:p>
            <text:p text:style-name="P22">dzierżawy</text:p>
          </table:table-cell>
          <table:table-cell table:style-name="Tabela1.A1" office:value-type="string">
            <text:p text:style-name="P22">Czynsz </text:p>
            <text:p text:style-name="P22">dzierżawny </text:p>
            <text:p text:style-name="P22">za m-c w zł </text:p>
          </table:table-cell>
          <table:table-cell table:style-name="Tabela1.A1" office:value-type="string">
            <text:p text:style-name="P22">Cel dzierżawy</text:p>
          </table:table-cell>
          <table:table-cell table:style-name="Tabela1.H1" office:value-type="string">
            <text:p text:style-name="P22">Termin </text:p>
            <text:p text:style-name="P22">płatności </text:p>
            <text:p text:style-name="P22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4" office:value-type="string">
            <text:p text:style-name="P14">1.</text:p>
          </table:table-cell>
          <table:table-cell table:style-name="Tabela1.B3" office:value-type="string">
            <text:p text:style-name="P2">Płock</text:p>
            <text:p text:style-name="P2">ul. <text:span text:style-name="T14">Rybaki</text:span><text:span text:style-name="T12"> </text:span></text:p>
            <text:p text:style-name="P8">(obr. <text:span text:style-name="T13">8</text:span>)</text:p>
          </table:table-cell>
          <table:table-cell table:style-name="Tabela1.C3" office:value-type="string">
            <text:p text:style-name="P18"/>
            <text:p text:style-name="P11"><text:span text:style-name="T8">cz. dz. nr </text:span><text:span text:style-name="T14">484/36</text:span></text:p>
            <text:p text:style-name="P16"/>
          </table:table-cell>
          <table:table-cell table:style-name="Tabela1.D3" office:value-type="string">
            <text:p text:style-name="P25"/>
            <text:p text:style-name="P31">200</text:p>
          </table:table-cell>
          <table:table-cell table:style-name="Tabela1.E3" office:value-type="string">
            <text:p text:style-name="P16"/>
            <text:p text:style-name="P20">3 lata</text:p>
          </table:table-cell>
          <table:table-cell table:style-name="Tabela1.F3" office:value-type="string">
            <text:p text:style-name="P5"><text:span text:style-name="T15">300</text:span><text:span text:style-name="T10">,</text:span><text:span text:style-name="T15">0</text:span><text:span text:style-name="T10">0</text:span><text:span text:style-name="T9"> </text:span>zł</text:p>
            <text:p text:style-name="P6">plus <text:span text:style-name="T7"><text:s/></text:span>VAT</text:p>
          </table:table-cell>
          <table:table-cell table:style-name="Tabela1.G3" office:value-type="string">
            <text:p text:style-name="P21">cele składowe</text:p>
          </table:table-cell>
          <table:table-cell table:style-name="Tabela1.H3" office:value-type="string">
            <text:p text:style-name="P19">miesięcznie</text:p>
          </table:table-cell>
        </table:table-row>
        <table:table-row>
          <table:table-cell table:style-name="Tabela1.A4" office:value-type="string">
            <text:p text:style-name="P23">2.</text:p>
          </table:table-cell>
          <table:table-cell table:style-name="Tabela1.B4" office:value-type="string">
            <text:p text:style-name="P4">Płock</text:p>
            <text:p text:style-name="P4">ul. <text:span text:style-name="T14">Rybaki</text:span></text:p>
            <text:p text:style-name="P10">(obr. <text:span text:style-name="T13">8</text:span>)</text:p>
          </table:table-cell>
          <table:table-cell table:style-name="Tabela1.C4" office:value-type="string">
            <text:p text:style-name="P17"/>
            <text:p text:style-name="P13"><text:span text:style-name="T8">cz. dz. nr </text:span><text:span text:style-name="T14">484/36</text:span></text:p>
          </table:table-cell>
          <table:table-cell table:style-name="Tabela1.D4" office:value-type="string">
            <text:p text:style-name="P24"/>
            <text:p text:style-name="P32">304</text:p>
          </table:table-cell>
          <table:table-cell table:style-name="Tabela1.E4" office:value-type="string">
            <text:p text:style-name="P15"/>
            <text:p text:style-name="P20">3 lata</text:p>
          </table:table-cell>
          <table:table-cell table:style-name="Tabela1.F4" office:value-type="string">
            <text:p text:style-name="P15"><text:span text:style-name="T15">456</text:span><text:span text:style-name="T13">,</text:span><text:span text:style-name="T15">0</text:span><text:span text:style-name="T13">0</text:span> zł </text:p>
            <text:p text:style-name="P7"><text:span text:style-name="T11">plus </text:span><text:span text:style-name="T7"><text:s/></text:span><text:span text:style-name="T11">VAT</text:span></text:p>
          </table:table-cell>
          <table:table-cell table:style-name="Tabela1.G4" office:value-type="string">
            <text:p text:style-name="P21">cele składowe</text:p>
          </table:table-cell>
          <table:table-cell table:style-name="Tabela1.H4" office:value-type="string">
            <text:p text:style-name="P19">miesięcznie</text:p>
          </table:table-cell>
        </table:table-row>
        <table:table-row>
          <table:table-cell table:style-name="Tabela1.A5" office:value-type="string">
            <text:p text:style-name="P23">3.</text:p>
          </table:table-cell>
          <table:table-cell table:style-name="Tabela1.B5" office:value-type="string">
            <text:p text:style-name="P3">Płock</text:p>
            <text:p text:style-name="P3">ul. <text:span text:style-name="T14">3-go Maja</text:span></text:p>
            <text:p text:style-name="P9">(obr. <text:span text:style-name="T13">8</text:span>)</text:p>
          </table:table-cell>
          <table:table-cell table:style-name="Tabela1.C5" office:value-type="string">
            <text:p text:style-name="P17"/>
            <text:p text:style-name="P12"><text:span text:style-name="T8">cz. dz. nr </text:span><text:span text:style-name="T14">352/3</text:span></text:p>
          </table:table-cell>
          <table:table-cell table:style-name="Tabela1.D5" office:value-type="string">
            <text:p text:style-name="P26">70</text:p>
          </table:table-cell>
          <table:table-cell table:style-name="Tabela1.E5" office:value-type="string">
            <text:p text:style-name="P15"/>
            <text:p text:style-name="P15">1 rok</text:p>
          </table:table-cell>
          <table:table-cell table:style-name="Tabela1.F5" office:value-type="string">
            <text:p text:style-name="P15"><text:span text:style-name="T14">105</text:span>,<text:span text:style-name="T14">0</text:span>0 zł</text:p>
            <text:p text:style-name="P7"><text:span text:style-name="T11">plus </text:span><text:span text:style-name="T7"><text:s/></text:span><text:span text:style-name="T11">VAT</text:span></text:p>
          </table:table-cell>
          <table:table-cell table:style-name="Tabela1.G5" office:value-type="string">
            <text:p text:style-name="P20"><text:s/><text:span text:style-name="T14">cele kulturalne</text:span></text:p>
          </table:table-cell>
          <table:table-cell table:style-name="Tabela1.H5" office:value-type="string">
            <text:p text:style-name="P19">miesięcznie</text:p>
          </table:table-cell>
        </table:table-row>
      </table:table>
      <text:p text:style-name="Standard"/>
      <text:p text:style-name="P30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8-30T15:06:28.03</dc:date>
    <meta:editing-duration>PT1H36M7S</meta:editing-duration>
    <meta:editing-cycles>34</meta:editing-cycles>
    <meta:print-date>2017-06-22T13:33:31.22</meta:print-date>
    <meta:document-statistic meta:table-count="1" meta:image-count="0" meta:object-count="0" meta:page-count="1" meta:paragraph-count="59" meta:word-count="122" meta:character-count="629" meta:non-whitespace-character-count="541"/>
  </office:meta>
</office:document-meta>
</file>