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3cm" style:rel-column-width="2683*"/>
    </style:style>
    <style:style style:name="Tabela1.B" style:family="table-column">
      <style:table-column-properties style:column-width="3.612cm" style:rel-column-width="9205*"/>
    </style:style>
    <style:style style:name="Tabela1.C" style:family="table-column">
      <style:table-column-properties style:column-width="3.727cm" style:rel-column-width="9497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7cm" style:rel-column-width="114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officeooo:paragraph-rsid="0050acd3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518ae9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50acd3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50acd3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518ae9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4e20f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4e20f7" officeooo:paragraph-rsid="00518ae9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26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7f094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518ae9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9pt" officeooo:rsid="0050acd3" officeooo:paragraph-rsid="0050acd3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Verdana1" fo:font-size="9pt" officeooo:rsid="00518ae9" officeooo:paragraph-rsid="00518ae9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9pt" officeooo:rsid="00518ae9" officeooo:paragraph-rsid="00518ae9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9pt" officeooo:rsid="0050acd3" officeooo:paragraph-rsid="0050acd3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9pt" officeooo:rsid="00518ae9" officeooo:paragraph-rsid="00518ae9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306a1" style:font-size-asian="10pt" style:font-size-complex="10pt"/>
    </style:style>
    <style:style style:name="T4" style:family="text">
      <style:text-properties style:font-name="Verdana1" fo:font-size="10pt" officeooo:rsid="0045ab00" style:font-size-asian="10pt" style:font-size-complex="10pt"/>
    </style:style>
    <style:style style:name="T5" style:family="text">
      <style:text-properties style:font-name="Verdana1" fo:font-size="10pt" officeooo:rsid="004df63b" style:font-size-asian="10pt" style:font-size-complex="10pt"/>
    </style:style>
    <style:style style:name="T6" style:family="text">
      <style:text-properties style:font-name="Verdana1" fo:font-size="10pt" officeooo:rsid="0051efa7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a24cd"/>
    </style:style>
    <style:style style:name="T12" style:family="text">
      <style:text-properties officeooo:rsid="004c9917"/>
    </style:style>
    <style:style style:name="T13" style:family="text">
      <style:text-properties officeooo:rsid="004e20f7"/>
    </style:style>
    <style:style style:name="T14" style:family="text">
      <style:text-properties officeooo:rsid="0050acd3"/>
    </style:style>
    <style:style style:name="T15" style:family="text">
      <style:text-properties officeooo:rsid="00518ae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6"><text:tab/><text:tab/><text:tab/><text:tab/><text:tab/><text:tab/><text:span text:style-name="T1">Płock,</text:span><text:span text:style-name="T4"> </text:span><text:span text:style-name="T6">26.06.</text:span><text:span text:style-name="T2">2017r</text:span></text:p>
      <text:p text:style-name="P27"/>
      <text:p text:style-name="P28">W Y K A Z </text:p>
      <text:p text:style-name="P28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Położenie</text:p>
          </table:table-cell>
          <table:table-cell table:style-name="Tabela1.A1" office:value-type="string">
            <text:p text:style-name="P22">Nr działki </text:p>
          </table:table-cell>
          <table:table-cell table:style-name="Tabela1.A1" office:value-type="string">
            <text:p text:style-name="P22">Powierzchnia <text:s/></text:p>
            <text:p text:style-name="P22">w m kw. </text:p>
          </table:table-cell>
          <table:table-cell table:style-name="Tabela1.A1" office:value-type="string">
            <text:p text:style-name="P22">Okres </text:p>
            <text:p text:style-name="P22">dzierżawy</text:p>
          </table:table-cell>
          <table:table-cell table:style-name="Tabela1.A1" office:value-type="string">
            <text:p text:style-name="P22">Czynsz </text:p>
            <text:p text:style-name="P22">dzierżawny </text:p>
            <text:p text:style-name="P22">za m-c w zł </text:p>
          </table:table-cell>
          <table:table-cell table:style-name="Tabela1.A1" office:value-type="string">
            <text:p text:style-name="P22">Cel dzierżawy</text:p>
          </table:table-cell>
          <table:table-cell table:style-name="Tabela1.H1" office:value-type="string">
            <text:p text:style-name="P22">Termin </text:p>
            <text:p text:style-name="P22">płatności </text:p>
            <text:p text:style-name="P2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16">1.</text:p>
          </table:table-cell>
          <table:table-cell table:style-name="Tabela1.B3" office:value-type="string">
            <text:p text:style-name="P2">Płock</text:p>
            <text:p text:style-name="P2">ul. <text:span text:style-name="T14">1-go Maja </text:span><text:span text:style-name="T12"><text:s/></text:span></text:p>
            <text:p text:style-name="P9">(obr. <text:span text:style-name="T14">8</text:span>)</text:p>
          </table:table-cell>
          <table:table-cell table:style-name="Tabela1.C3" office:value-type="string">
            <text:p text:style-name="P30"/>
            <text:p text:style-name="P12"><text:span text:style-name="T8">cz. dz. nr </text:span><text:span text:style-name="T14">300</text:span></text:p>
            <text:p text:style-name="P18"/>
          </table:table-cell>
          <table:table-cell table:style-name="Tabela1.D3" office:value-type="string">
            <text:p text:style-name="P35"/>
            <text:p text:style-name="P35">32</text:p>
          </table:table-cell>
          <table:table-cell table:style-name="Tabela1.E3" office:value-type="string">
            <text:p text:style-name="P18"/>
            <text:p text:style-name="P32">3 lata</text:p>
          </table:table-cell>
          <table:table-cell table:style-name="Tabela1.F3" office:value-type="string">
            <text:p text:style-name="P5"><text:span text:style-name="T14">19</text:span><text:span text:style-name="T10">,</text:span><text:span text:style-name="T14">2</text:span><text:span text:style-name="T10">0</text:span><text:span text:style-name="T9"> </text:span>zł</text:p>
            <text:p text:style-name="P6">plus <text:span text:style-name="T7"><text:s/></text:span>VAT</text:p>
          </table:table-cell>
          <table:table-cell table:style-name="Tabela1.G3" office:value-type="string">
            <text:p text:style-name="P32">ogródek przydomowy</text:p>
          </table:table-cell>
          <table:table-cell table:style-name="Tabela1.H3" office:value-type="string">
            <text:p text:style-name="P20">miesięcznie</text:p>
          </table:table-cell>
        </table:table-row>
        <table:table-row>
          <table:table-cell table:style-name="Tabela1.A5" office:value-type="string">
            <text:p text:style-name="P23">2.</text:p>
          </table:table-cell>
          <table:table-cell table:style-name="Tabela1.B4" office:value-type="string">
            <text:p text:style-name="P4">Płock</text:p>
            <text:p text:style-name="P4">ul. <text:span text:style-name="T14">1-go Maja </text:span><text:span text:style-name="T12"><text:s/></text:span></text:p>
            <text:p text:style-name="P11">(obr. <text:span text:style-name="T14">8</text:span>)</text:p>
          </table:table-cell>
          <table:table-cell table:style-name="Tabela1.C4" office:value-type="string">
            <text:p text:style-name="P19"/>
            <text:p text:style-name="P14"><text:span text:style-name="T8">cz. dz. nr </text:span><text:span text:style-name="T14">300</text:span></text:p>
          </table:table-cell>
          <table:table-cell table:style-name="Tabela1.D4" office:value-type="string">
            <text:p text:style-name="P25"/>
            <text:p text:style-name="P35">84</text:p>
          </table:table-cell>
          <table:table-cell table:style-name="Tabela1.E4" office:value-type="string">
            <text:p text:style-name="P17"/>
            <text:p text:style-name="P32">3 lata</text:p>
          </table:table-cell>
          <table:table-cell table:style-name="Tabela1.F4" office:value-type="string">
            <text:p text:style-name="P17"><text:span text:style-name="T14">50,40</text:span> zł 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4" office:value-type="string">
            <text:p text:style-name="P32">ogródek przydomowy</text:p>
          </table:table-cell>
          <table:table-cell table:style-name="Tabela1.H4" office:value-type="string">
            <text:p text:style-name="P20">miesięcznie</text:p>
          </table:table-cell>
        </table:table-row>
        <table:table-row>
          <table:table-cell table:style-name="Tabela1.A5" office:value-type="string">
            <text:p text:style-name="P23">3.</text:p>
          </table:table-cell>
          <table:table-cell table:style-name="Tabela1.B5" office:value-type="string">
            <text:p text:style-name="P3">Płock</text:p>
            <text:p text:style-name="P3">ul. <text:span text:style-name="T14">Kolegialna </text:span></text:p>
            <text:p text:style-name="P10">(obr. <text:span text:style-name="T14">8</text:span>)</text:p>
          </table:table-cell>
          <table:table-cell table:style-name="Tabela1.C5" office:value-type="string">
            <text:p text:style-name="P19"/>
            <text:p text:style-name="P13"><text:span text:style-name="T8">cz. dz. nr </text:span><text:span text:style-name="T14">918</text:span><text:span text:style-name="T13">/</text:span><text:span text:style-name="T14">2</text:span></text:p>
          </table:table-cell>
          <table:table-cell table:style-name="Tabela1.D5" office:value-type="string">
            <text:p text:style-name="P25"/>
            <text:p text:style-name="P35">43</text:p>
          </table:table-cell>
          <table:table-cell table:style-name="Tabela1.E5" office:value-type="string">
            <text:p text:style-name="P17"/>
            <text:p text:style-name="P17">1 rok</text:p>
          </table:table-cell>
          <table:table-cell table:style-name="Tabela1.F5" office:value-type="string">
            <text:p text:style-name="P17"><text:span text:style-name="T14">25</text:span>,<text:span text:style-name="T14">8</text:span>0 zł</text:p>
            <text:p text:style-name="P7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32">ogródek przydomowy</text:p>
          </table:table-cell>
          <table:table-cell table:style-name="Tabela1.H5" office:value-type="string">
            <text:p text:style-name="P20">miesięcznie</text:p>
          </table:table-cell>
        </table:table-row>
        <table:table-row>
          <table:table-cell table:style-name="Tabela1.A6" office:value-type="string">
            <text:p text:style-name="P23">4.</text:p>
          </table:table-cell>
          <table:table-cell table:style-name="Tabela1.B6" office:value-type="string">
            <text:p text:style-name="P33">Płock, </text:p>
            <text:p text:style-name="P33">ul. Królewiecka </text:p>
            <text:p text:style-name="P33">( obr. 8) </text:p>
          </table:table-cell>
          <table:table-cell table:style-name="Tabela1.C6" office:value-type="string">
            <text:p text:style-name="P15"><text:span text:style-name="T8">cz. dz. nr </text:span><text:span text:style-name="T15">554/3</text:span></text:p>
            <text:p text:style-name="P15"><text:span text:style-name="T15">i </text:span><text:span text:style-name="T8">cz. dz. nr </text:span><text:span text:style-name="T15">554/8</text:span></text:p>
          </table:table-cell>
          <table:table-cell table:style-name="Tabela1.D6" office:value-type="string">
            <text:p text:style-name="P36"/>
            <text:p text:style-name="P36">łączna pow. 8</text:p>
          </table:table-cell>
          <table:table-cell table:style-name="Tabela1.E6" office:value-type="string">
            <text:p text:style-name="P34"/>
            <text:p text:style-name="P34">2,5 miesiąca</text:p>
          </table:table-cell>
          <table:table-cell table:style-name="Tabela1.F6" office:value-type="string">
            <text:p text:style-name="P34">160,00 zł</text:p>
            <text:p text:style-name="P8"><text:span text:style-name="T11">plus </text:span><text:span text:style-name="T7"><text:s/></text:span><text:span text:style-name="T11">VAT</text:span></text:p>
          </table:table-cell>
          <table:table-cell table:style-name="Tabela1.G6" office:value-type="string">
            <text:p text:style-name="P34">cele handlowe</text:p>
          </table:table-cell>
          <table:table-cell table:style-name="Tabela1.H6" office:value-type="string">
            <text:p text:style-name="P21">miesięcznie</text:p>
          </table:table-cell>
        </table:table-row>
        <table:table-row>
          <table:table-cell table:style-name="Tabela1.A7" office:value-type="string">
            <text:p text:style-name="P24">5.</text:p>
          </table:table-cell>
          <table:table-cell table:style-name="Tabela1.B7" office:value-type="string">
            <text:p text:style-name="P33">Płock, </text:p>
            <text:p text:style-name="P33">ul. Królewiecka </text:p>
            <text:p text:style-name="P33">( obr. 8) </text:p>
          </table:table-cell>
          <table:table-cell table:style-name="Tabela1.C7" office:value-type="string">
            <text:p text:style-name="P31"/>
            <text:p text:style-name="P15"><text:span text:style-name="T8">cz. dz. nr </text:span><text:span text:style-name="T15">554/3</text:span></text:p>
            <text:p text:style-name="P34"/>
          </table:table-cell>
          <table:table-cell table:style-name="Tabela1.D7" office:value-type="string">
            <text:p text:style-name="P36"/>
            <text:p text:style-name="P36">16</text:p>
          </table:table-cell>
          <table:table-cell table:style-name="Tabela1.E7" office:value-type="string">
            <text:p text:style-name="P34"/>
            <text:p text:style-name="P34">2,5 miesiąca</text:p>
          </table:table-cell>
          <table:table-cell table:style-name="Tabela1.F7" office:value-type="string">
            <text:p text:style-name="P34">24,00 zł</text:p>
            <text:p text:style-name="P8"><text:span text:style-name="T11">plus </text:span><text:span text:style-name="T7"><text:s/></text:span><text:span text:style-name="T11">VAT</text:span></text:p>
          </table:table-cell>
          <table:table-cell table:style-name="Tabela1.G7" office:value-type="string">
            <text:p text:style-name="P34">zaplecze budowy</text:p>
          </table:table-cell>
          <table:table-cell table:style-name="Tabela1.H7" office:value-type="string">
            <text:p text:style-name="P21">miesięcznie</text:p>
          </table:table-cell>
        </table:table-row>
      </table:table>
      <text:p text:style-name="Standard"/>
      <text:p text:style-name="P29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6-26T15:33:00.43</dc:date>
    <meta:editing-duration>PT1H36M7S</meta:editing-duration>
    <meta:editing-cycles>32</meta:editing-cycles>
    <meta:print-date>2017-06-22T13:33:31.22</meta:print-date>
    <meta:document-statistic meta:table-count="1" meta:image-count="0" meta:object-count="0" meta:page-count="1" meta:paragraph-count="82" meta:word-count="172" meta:character-count="885" meta:non-whitespace-character-count="759"/>
  </office:meta>
</office:document-meta>
</file>