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2cc1c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e20f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bb17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5a45f4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5bb176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52cc1c" officeooo:paragraph-rsid="0037f094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556275" officeooo:paragraph-rsid="00556275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556275" officeooo:paragraph-rsid="005bb17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4e20f7" officeooo:paragraph-rsid="004e20f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556275" officeooo:paragraph-rsid="00556275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officeooo:rsid="005a45f4" officeooo:paragraph-rsid="005a45f4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9pt" officeooo:rsid="005bb176" officeooo:paragraph-rsid="005bb176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9pt" officeooo:rsid="005bb176" officeooo:paragraph-rsid="005bb176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officeooo:rsid="005bb176" officeooo:paragraph-rsid="005bb176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5bb176" officeooo:paragraph-rsid="005bb176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585136" style:font-size-asian="10pt" style:font-size-complex="10pt"/>
    </style:style>
    <style:style style:name="T5" style:family="text">
      <style:text-properties style:font-name="Verdana1" fo:font-size="10pt" officeooo:rsid="005dfc2a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cdb72"/>
    </style:style>
    <style:style style:name="T9" style:family="text">
      <style:text-properties officeooo:rsid="004306a1"/>
    </style:style>
    <style:style style:name="T10" style:family="text">
      <style:text-properties officeooo:rsid="004a24cd"/>
    </style:style>
    <style:style style:name="T11" style:family="text">
      <style:text-properties officeooo:rsid="004be683"/>
    </style:style>
    <style:style style:name="T12" style:family="text">
      <style:text-properties officeooo:rsid="004c9917"/>
    </style:style>
    <style:style style:name="T13" style:family="text">
      <style:text-properties officeooo:rsid="005106e8"/>
    </style:style>
    <style:style style:name="T14" style:family="text">
      <style:text-properties officeooo:rsid="005183b4"/>
    </style:style>
    <style:style style:name="T15" style:family="text">
      <style:text-properties officeooo:rsid="0052cc1c"/>
    </style:style>
    <style:style style:name="T16" style:family="text">
      <style:text-properties officeooo:rsid="00556275"/>
    </style:style>
    <style:style style:name="T17" style:family="text">
      <style:text-properties officeooo:rsid="005a45f4"/>
    </style:style>
    <style:style style:name="T18" style:family="text">
      <style:text-properties officeooo:rsid="005bb17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tab/><text:tab/><text:tab/><text:tab/><text:tab/><text:tab/><text:span text:style-name="T1">Płock,</text:span><text:span text:style-name="T3"> </text:span><text:span text:style-name="T5">05.07.</text:span><text:span text:style-name="T2">2017r</text:span></text:p>
      <text:p text:style-name="P29"/>
      <text:p text:style-name="P28">W Y K A Z </text:p>
      <text:p text:style-name="P28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działki </text:p>
          </table:table-cell>
          <table:table-cell table:style-name="Tabela1.A1" office:value-type="string">
            <text:p text:style-name="P22">Powierzchnia <text:s/></text:p>
            <text:p text:style-name="P22">w m kw. 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2">Czynsz </text:p>
            <text:p text:style-name="P22">dzierżawny </text:p>
            <text:p text:style-name="P22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4" office:value-type="string">
            <text:p text:style-name="P12">1.</text:p>
          </table:table-cell>
          <table:table-cell table:style-name="Tabela1.B4" office:value-type="string">
            <text:p text:style-name="P2">Płock</text:p>
            <text:p text:style-name="P2">ul. <text:span text:style-name="T17">Kazimierza Wielkiego</text:span></text:p>
            <text:p text:style-name="P7">(obr. <text:span text:style-name="T15">8</text:span>)</text:p>
          </table:table-cell>
          <table:table-cell table:style-name="Tabela1.C4" office:value-type="string">
            <text:p text:style-name="P19"/>
            <text:p text:style-name="P9"><text:span text:style-name="T7">cz. dz. nr </text:span><text:span text:style-name="T17">392/2</text:span></text:p>
          </table:table-cell>
          <table:table-cell table:style-name="Tabela1.D4" office:value-type="string">
            <text:p text:style-name="P25"/>
            <text:p text:style-name="P26"><text:span text:style-name="T17">2</text:span>2</text:p>
          </table:table-cell>
          <table:table-cell table:style-name="Tabela1.E4" office:value-type="string">
            <text:p text:style-name="P15"/>
            <text:p text:style-name="P31">1 rok</text:p>
          </table:table-cell>
          <table:table-cell table:style-name="Tabela1.F4" office:value-type="string">
            <text:p text:style-name="P4"><text:span text:style-name="T17">33</text:span><text:span text:style-name="T9">,</text:span><text:span text:style-name="T16">0</text:span><text:span text:style-name="T9">0</text:span><text:span text:style-name="T8"> </text:span>zł</text:p>
            <text:p text:style-name="P5">plus <text:span text:style-name="T6"><text:s/></text:span>VAT</text:p>
          </table:table-cell>
          <table:table-cell table:style-name="Tabela1.G4" office:value-type="string">
            <text:p text:style-name="P20">garaż 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4" office:value-type="string">
            <text:p text:style-name="P23">2.</text:p>
          </table:table-cell>
          <table:table-cell table:style-name="Tabela1.B4" office:value-type="string">
            <text:p text:style-name="P2">Płock</text:p>
            <text:p text:style-name="P2">ul.<text:span text:style-name="T16"> </text:span><text:span text:style-name="T17">Kolegialna</text:span></text:p>
            <text:p text:style-name="P7">(obr. <text:span text:style-name="T15">8</text:span>)</text:p>
          </table:table-cell>
          <table:table-cell table:style-name="Tabela1.C4" office:value-type="string">
            <text:p text:style-name="P19"/>
            <text:p text:style-name="P9"><text:span text:style-name="T7"><text:s/>dz. nr </text:span><text:span text:style-name="T17">1314</text:span></text:p>
          </table:table-cell>
          <table:table-cell table:style-name="Tabela1.D4" office:value-type="string">
            <text:p text:style-name="P25"/>
            <text:p text:style-name="P26">1<text:span text:style-name="T18">8</text:span></text:p>
          </table:table-cell>
          <table:table-cell table:style-name="Tabela1.E4" office:value-type="string">
            <text:p text:style-name="P15"/>
            <text:p text:style-name="P20">3 lata</text:p>
          </table:table-cell>
          <table:table-cell table:style-name="Tabela1.F4" office:value-type="string">
            <text:p text:style-name="P4"><text:span text:style-name="T18">27,00</text:span>zł</text:p>
            <text:p text:style-name="P5">plus <text:span text:style-name="T6"><text:s/></text:span>VAT</text:p>
          </table:table-cell>
          <table:table-cell table:style-name="Tabela1.G4" office:value-type="string">
            <text:p text:style-name="P20">garaż 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5" office:value-type="string">
            <text:p text:style-name="P23">3.</text:p>
          </table:table-cell>
          <table:table-cell table:style-name="Tabela1.B5" office:value-type="string">
            <text:p text:style-name="P3">Płock</text:p>
            <text:p text:style-name="P3">ul. <text:span text:style-name="T17">Kolegialna</text:span><text:span text:style-name="T13"> </text:span></text:p>
            <text:p text:style-name="P8"><text:span text:style-name="T11">(obr. </text:span><text:span text:style-name="T13">8</text:span><text:span text:style-name="T11">)</text:span></text:p>
          </table:table-cell>
          <table:table-cell table:style-name="Tabela1.C5" office:value-type="string">
            <text:p text:style-name="P16"/>
            <text:p text:style-name="P10"><text:span text:style-name="T7">cz. dz. nr </text:span><text:span text:style-name="T18">934/2</text:span></text:p>
          </table:table-cell>
          <table:table-cell table:style-name="Tabela1.D5" office:value-type="string">
            <text:p text:style-name="P34"/>
            <text:p text:style-name="P34">8</text:p>
            <text:p text:style-name="P24"/>
          </table:table-cell>
          <table:table-cell table:style-name="Tabela1.E5" office:value-type="string">
            <text:p text:style-name="P13"/>
            <text:p text:style-name="P21">3 lata</text:p>
          </table:table-cell>
          <table:table-cell table:style-name="Tabela1.F5" office:value-type="string">
            <text:p text:style-name="P6"><text:span text:style-name="T12">1</text:span><text:span text:style-name="T18">7</text:span><text:span text:style-name="T14">6</text:span><text:span text:style-name="T11">,</text:span><text:span text:style-name="T18">0</text:span><text:span text:style-name="T11">0 zł</text:span></text:p>
            <text:p text:style-name="P6"><text:span text:style-name="T10">plus </text:span><text:span text:style-name="T6"><text:s/></text:span><text:span text:style-name="T10">VAT</text:span></text:p>
          </table:table-cell>
          <table:table-cell table:style-name="Tabela1.G5" office:value-type="string">
            <text:p text:style-name="P14"><text:span text:style-name="T18">cele handlowe </text:span><text:span text:style-name="T17"><text:s/></text:span></text:p>
          </table:table-cell>
          <table:table-cell table:style-name="Tabela1.H5" office:value-type="string">
            <text:p text:style-name="P17">miesięcznie</text:p>
          </table:table-cell>
        </table:table-row>
        <table:table-row>
          <table:table-cell table:style-name="Tabela1.A6" office:value-type="string">
            <text:p text:style-name="P35">4.</text:p>
          </table:table-cell>
          <table:table-cell table:style-name="Tabela1.B6" office:value-type="string">
            <text:p text:style-name="P32">Płock</text:p>
            <text:p text:style-name="P32">ul. Kolegialna </text:p>
            <text:p text:style-name="P32">(obr. 8) </text:p>
          </table:table-cell>
          <table:table-cell table:style-name="Tabela1.C6" office:value-type="string">
            <text:p text:style-name="P16"/>
            <text:p text:style-name="P11"><text:span text:style-name="T7">cz. dz. nr </text:span><text:span text:style-name="T18">900/4</text:span></text:p>
          </table:table-cell>
          <table:table-cell table:style-name="Tabela1.D6" office:value-type="string">
            <text:p text:style-name="P34">10</text:p>
          </table:table-cell>
          <table:table-cell table:style-name="Tabela1.E6" office:value-type="string">
            <text:p text:style-name="P13"/>
            <text:p text:style-name="P21">3 lata</text:p>
          </table:table-cell>
          <table:table-cell table:style-name="Tabela1.F6" office:value-type="string">
            <text:p text:style-name="P33">55,00 zł</text:p>
            <text:p text:style-name="P33">plus VAT</text:p>
          </table:table-cell>
          <table:table-cell table:style-name="Tabela1.G6" office:value-type="string">
            <text:p text:style-name="P33">altana śmietnikowa</text:p>
          </table:table-cell>
          <table:table-cell table:style-name="Tabela1.H6" office:value-type="string">
            <text:p text:style-name="P18">miesięcznie</text:p>
          </table:table-cell>
        </table:table-row>
      </table:table>
      <text:p text:style-name="Standard"/>
      <text:p text:style-name="P3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7-05T09:11:47.11</dc:date>
    <meta:editing-duration>PT1H38M3S</meta:editing-duration>
    <meta:editing-cycles>35</meta:editing-cycles>
    <meta:print-date>2017-06-08T14:16:17.25</meta:print-date>
    <meta:document-statistic meta:table-count="1" meta:image-count="0" meta:object-count="0" meta:page-count="1" meta:paragraph-count="70" meta:word-count="138" meta:character-count="720" meta:non-whitespace-character-count="622"/>
  </office:meta>
</office:document-meta>
</file>