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9pt" officeooo:paragraph-rsid="004c9917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9pt" officeooo:paragraph-rsid="0052cc1c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4c9917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a24cd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be683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4c9917" officeooo:paragraph-rsid="004c9917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4c9917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52cc1c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4e20f7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5183b4" officeooo:paragraph-rsid="005183b4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officeooo:rsid="0052cc1c" officeooo:paragraph-rsid="0037f094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9pt" officeooo:rsid="004be683" officeooo:paragraph-rsid="004c9917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04a24cd" officeooo:paragraph-rsid="004a24cd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4be683" officeooo:paragraph-rsid="004be683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52cc1c" officeooo:paragraph-rsid="0052cc1c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9pt" officeooo:rsid="004c9917" officeooo:paragraph-rsid="004c9917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9pt" officeooo:rsid="004e20f7" officeooo:paragraph-rsid="004e20f7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officeooo:rsid="00521b09" officeooo:paragraph-rsid="00521b09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officeooo:rsid="005106e8" officeooo:paragraph-rsid="005106e8" style:font-size-asian="9pt" style:font-size-complex="9pt"/>
    </style:style>
    <style:style style:name="P27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size="12pt" fo:font-weight="bold" officeooo:paragraph-rsid="00548cf4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Verdana1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.5pt" officeooo:rsid="004e20f7" officeooo:paragraph-rsid="00548cf4" style:font-size-asian="10.5pt" style:font-size-complex="10.5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4306a1" style:font-size-asian="10pt" style:font-size-complex="10pt"/>
    </style:style>
    <style:style style:name="T4" style:family="text">
      <style:text-properties style:font-name="Verdana1" fo:font-size="10pt" officeooo:rsid="0045ab00" style:font-size-asian="10pt" style:font-size-complex="10pt"/>
    </style:style>
    <style:style style:name="T5" style:family="text">
      <style:text-properties style:font-name="Verdana1" fo:font-size="10pt" officeooo:rsid="004df63b" style:font-size-asian="10pt" style:font-size-complex="10pt"/>
    </style:style>
    <style:style style:name="T6" style:family="text">
      <style:text-properties style:font-name="Verdana1" fo:font-size="10pt" officeooo:rsid="00548cf4" style:font-size-asian="10pt" style:font-size-complex="10pt"/>
    </style:style>
    <style:style style:name="T7" style:family="text">
      <style:text-properties style:font-name="Verdana1" fo:font-size="10pt" officeooo:rsid="0057697b" style:font-size-asian="10pt" style:font-size-complex="10pt"/>
    </style:style>
    <style:style style:name="T8" style:family="text">
      <style:text-properties officeooo:rsid="00337ee5"/>
    </style:style>
    <style:style style:name="T9" style:family="text">
      <style:text-properties officeooo:rsid="00521b09"/>
    </style:style>
    <style:style style:name="T10" style:family="text">
      <style:text-properties officeooo:rsid="005293b2"/>
    </style:style>
    <style:style style:name="T11" style:family="text">
      <style:text-properties officeooo:rsid="0052cc1c"/>
    </style:style>
    <style:style style:name="T12" style:family="text">
      <style:text-properties officeooo:rsid="0052185e"/>
    </style:style>
    <style:style style:name="T13" style:family="text">
      <style:text-properties fo:color="#000000" fo:language="pl" fo:country="PL" officeooo:rsid="0052185e" fo:background-color="#ffffff" loext:char-shading-value="0"/>
    </style:style>
    <style:style style:name="T14" style:family="text">
      <style:text-properties fo:color="#000000" fo:language="pl" fo:country="PL" officeooo:rsid="005b3ba5" fo:background-color="#ffffff" loext:char-shading-value="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7"><text:tab/><text:tab/><text:tab/><text:tab/><text:tab/><text:tab/><text:span text:style-name="T1">Płock,</text:span><text:span text:style-name="T4"> </text:span><text:span text:style-name="T7">19.10.</text:span><text:span text:style-name="T2">201</text:span><text:span text:style-name="T6">8</text:span><text:span text:style-name="T2">r</text:span></text:p>
      <text:p text:style-name="P29"/>
      <text:p text:style-name="P28">W Y K A Z </text:p>
      <text:p text:style-name="P28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Położenie</text:p>
          </table:table-cell>
          <table:table-cell table:style-name="Tabela1.A1" office:value-type="string">
            <text:p text:style-name="P19">Nr działki </text:p>
          </table:table-cell>
          <table:table-cell table:style-name="Tabela1.A1" office:value-type="string">
            <text:p text:style-name="P19">Powierzchnia <text:s/></text:p>
            <text:p text:style-name="P19">w m kw. </text:p>
          </table:table-cell>
          <table:table-cell table:style-name="Tabela1.A1" office:value-type="string">
            <text:p text:style-name="P19">Okres </text:p>
            <text:p text:style-name="P19">dzierżawy</text:p>
          </table:table-cell>
          <table:table-cell table:style-name="Tabela1.A1" office:value-type="string">
            <text:p text:style-name="P19">Czynsz </text:p>
            <text:p text:style-name="P19">dzierżawny </text:p>
            <text:p text:style-name="P19">za m-c w zł </text:p>
          </table:table-cell>
          <table:table-cell table:style-name="Tabela1.A1" office:value-type="string">
            <text:p text:style-name="P19">Cel dzierżawy</text:p>
          </table:table-cell>
          <table:table-cell table:style-name="Tabela1.H1" office:value-type="string">
            <text:p text:style-name="P19">Termin </text:p>
            <text:p text:style-name="P19">płatności </text:p>
            <text:p text:style-name="P19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5" office:value-type="string">
            <text:p text:style-name="P9">1.</text:p>
          </table:table-cell>
          <table:table-cell table:style-name="Tabela1.B5" office:value-type="string">
            <text:p text:style-name="P2">Płock</text:p>
            <text:p text:style-name="P2">ul. <text:span text:style-name="T11">Na Skarpie</text:span></text:p>
            <text:p text:style-name="P7">(obr. <text:span text:style-name="T11">8</text:span>)</text:p>
          </table:table-cell>
          <table:table-cell table:style-name="Tabela1.C5" office:value-type="string">
            <text:p text:style-name="P17"/>
            <text:p text:style-name="P14">cz. dz. nr 21/1</text:p>
          </table:table-cell>
          <table:table-cell table:style-name="Tabela1.D5" office:value-type="string">
            <text:p text:style-name="P24"/>
            <text:p text:style-name="P25">3</text:p>
          </table:table-cell>
          <table:table-cell table:style-name="Tabela1.E5" office:value-type="string">
            <text:p text:style-name="P12"/>
            <text:p text:style-name="P12">1 rok</text:p>
          </table:table-cell>
          <table:table-cell table:style-name="Tabela1.F5" office:value-type="string">
            <text:p text:style-name="P5"><text:span text:style-name="T9">4,50 </text:span>zł</text:p>
            <text:p text:style-name="P6">plus <text:span text:style-name="T8"><text:s/></text:span>VAT</text:p>
          </table:table-cell>
          <table:table-cell table:style-name="Tabela1.G5" office:value-type="string">
            <text:p text:style-name="P16">cele składowe</text:p>
          </table:table-cell>
          <table:table-cell table:style-name="Tabela1.H5" office:value-type="string">
            <text:p text:style-name="P31"><text:span text:style-name="T12">m</text:span>iesięczn<text:span text:style-name="T12">ie </text:span><text:span text:style-name="T13"><text:s/>21 dni od d</text:span><text:span text:style-name="T14">aty</text:span><text:span text:style-name="T13"> wystawienia faktury.</text:span></text:p>
          </table:table-cell>
        </table:table-row>
        <table:table-row>
          <table:table-cell table:style-name="Tabela1.A5" office:value-type="string">
            <text:p text:style-name="P20">2.</text:p>
          </table:table-cell>
          <table:table-cell table:style-name="Tabela1.B5" office:value-type="string">
            <text:p text:style-name="P3">Płock</text:p>
            <text:p text:style-name="P4">ul. <text:span text:style-name="T11">Jasna (obr. 8)</text:span></text:p>
          </table:table-cell>
          <table:table-cell table:style-name="Tabela1.C5" office:value-type="string">
            <text:p text:style-name="P13"/>
            <text:p text:style-name="P13">cz. dz. nr 58/10</text:p>
          </table:table-cell>
          <table:table-cell table:style-name="Tabela1.D5" office:value-type="string">
            <text:p text:style-name="P23"/>
            <text:p text:style-name="P25">3</text:p>
          </table:table-cell>
          <table:table-cell table:style-name="Tabela1.E5" office:value-type="string">
            <text:p text:style-name="P10"/>
            <text:p text:style-name="P10">1 rok</text:p>
          </table:table-cell>
          <table:table-cell table:style-name="Tabela1.F5" office:value-type="string">
            <text:p text:style-name="P10"><text:span text:style-name="T9">4</text:span>,<text:span text:style-name="T9">5</text:span>0 zł </text:p>
            <text:p text:style-name="P10">plus <text:s/>VAT</text:p>
          </table:table-cell>
          <table:table-cell table:style-name="Tabela1.G5" office:value-type="string">
            <text:p text:style-name="P16">cele składowe</text:p>
          </table:table-cell>
          <table:table-cell table:style-name="Tabela1.H5" office:value-type="string">
            <text:p text:style-name="P31"><text:span text:style-name="T12">m</text:span>iesięczn<text:span text:style-name="T12">ie </text:span><text:span text:style-name="T13">21 dni od d</text:span><text:span text:style-name="T14">aty</text:span><text:span text:style-name="T13"> wystawienia faktury.</text:span></text:p>
          </table:table-cell>
        </table:table-row>
        <table:table-row>
          <table:table-cell table:style-name="Tabela1.A5" office:value-type="string">
            <text:p text:style-name="P20">3.</text:p>
          </table:table-cell>
          <table:table-cell table:style-name="Tabela1.B5" office:value-type="string">
            <text:p text:style-name="P3">Płock</text:p>
            <text:p text:style-name="P3">ul. <text:span text:style-name="T11">Kolegialna </text:span></text:p>
            <text:p text:style-name="P8">(obr. <text:span text:style-name="T11">8</text:span>)</text:p>
          </table:table-cell>
          <table:table-cell table:style-name="Tabela1.C5" office:value-type="string">
            <text:p text:style-name="P13"/>
            <text:p text:style-name="P13">cz. dz. nr 900/4</text:p>
          </table:table-cell>
          <table:table-cell table:style-name="Tabela1.D5" office:value-type="string">
            <text:p text:style-name="P23"/>
            <text:p text:style-name="P25">3</text:p>
          </table:table-cell>
          <table:table-cell table:style-name="Tabela1.E5" office:value-type="string">
            <text:p text:style-name="P10"/>
            <text:p text:style-name="P10">1 rok</text:p>
          </table:table-cell>
          <table:table-cell table:style-name="Tabela1.F5" office:value-type="string">
            <text:p text:style-name="P10"><text:span text:style-name="T9">4</text:span>,<text:span text:style-name="T9">5</text:span>0 zł</text:p>
            <text:p text:style-name="P10">plus <text:s/>VAT</text:p>
          </table:table-cell>
          <table:table-cell table:style-name="Tabela1.G5" office:value-type="string">
            <text:p text:style-name="P16">cele składowe</text:p>
          </table:table-cell>
          <table:table-cell table:style-name="Tabela1.H5" office:value-type="string">
            <text:p text:style-name="P31"><text:span text:style-name="T12">m</text:span>iesięczn<text:span text:style-name="T12">ie </text:span><text:span text:style-name="T13"><text:s/>21 dni od d</text:span><text:span text:style-name="T14">aty</text:span><text:span text:style-name="T13"> wystawienia faktury.</text:span></text:p>
          </table:table-cell>
        </table:table-row>
        <table:table-row>
          <table:table-cell table:style-name="Tabela1.A6" office:value-type="string">
            <text:p text:style-name="P20">4.</text:p>
          </table:table-cell>
          <table:table-cell table:style-name="Tabela1.B6" office:value-type="string">
            <text:p text:style-name="P3">Płock</text:p>
            <text:p text:style-name="P3">ul. <text:span text:style-name="T11">Kolegialna</text:span></text:p>
            <text:p text:style-name="P8">(obr. <text:span text:style-name="T11">8</text:span>)</text:p>
          </table:table-cell>
          <table:table-cell table:style-name="Tabela1.C6" office:value-type="string">
            <text:p text:style-name="P13"/>
            <text:p text:style-name="P13">cz. dz. nr 873/17</text:p>
          </table:table-cell>
          <table:table-cell table:style-name="Tabela1.D6" office:value-type="string">
            <text:p text:style-name="P23"/>
            <text:p text:style-name="P25">3</text:p>
          </table:table-cell>
          <table:table-cell table:style-name="Tabela1.E6" office:value-type="string">
            <text:p text:style-name="P10"/>
            <text:p text:style-name="P10">1 rok</text:p>
          </table:table-cell>
          <table:table-cell table:style-name="Tabela1.F6" office:value-type="string">
            <text:p text:style-name="P10"><text:span text:style-name="T10">4</text:span>,<text:span text:style-name="T10">5</text:span>0 zł</text:p>
            <text:p text:style-name="P10">plus <text:s/>VAT</text:p>
          </table:table-cell>
          <table:table-cell table:style-name="Tabela1.G6" office:value-type="string">
            <text:p text:style-name="P16">cele składowe</text:p>
          </table:table-cell>
          <table:table-cell table:style-name="Tabela1.H6" office:value-type="string">
            <text:p text:style-name="P31"><text:span text:style-name="T12">m</text:span>iesięczn<text:span text:style-name="T12">ie </text:span><text:span text:style-name="T13"><text:s/>21 dni od d</text:span><text:span text:style-name="T14">aty</text:span><text:span text:style-name="T13"> wystawienia faktury.</text:span></text:p>
          </table:table-cell>
        </table:table-row>
        <table:table-row>
          <table:table-cell table:style-name="Tabela1.A7" office:value-type="string">
            <text:p text:style-name="P21">5.</text:p>
          </table:table-cell>
          <table:table-cell table:style-name="Tabela1.B7" office:value-type="string">
            <text:p text:style-name="P3">Płock</text:p>
            <text:p text:style-name="P4">ul. <text:span text:style-name="T11">Kolegialna</text:span></text:p>
            <text:p text:style-name="P18">(obr. 8)</text:p>
          </table:table-cell>
          <table:table-cell table:style-name="Tabela1.C7" office:value-type="string">
            <text:p text:style-name="P13"/>
            <text:p text:style-name="P15">cz. dz. nr 930/9</text:p>
          </table:table-cell>
          <table:table-cell table:style-name="Tabela1.D7" office:value-type="string">
            <text:p text:style-name="P26">3</text:p>
            <text:p text:style-name="P23"/>
          </table:table-cell>
          <table:table-cell table:style-name="Tabela1.E7" office:value-type="string">
            <text:p text:style-name="P11"/>
            <text:p text:style-name="P11">1 rok</text:p>
          </table:table-cell>
          <table:table-cell table:style-name="Tabela1.F7" office:value-type="string">
            <text:p text:style-name="P10"><text:span text:style-name="T10">4</text:span>,<text:span text:style-name="T10">5</text:span>0 zł</text:p>
            <text:p text:style-name="P10">plus <text:s/>VAT</text:p>
          </table:table-cell>
          <table:table-cell table:style-name="Tabela1.G7" office:value-type="string">
            <text:p text:style-name="P16">cele składowe</text:p>
          </table:table-cell>
          <table:table-cell table:style-name="Tabela1.H7" office:value-type="string">
            <text:p text:style-name="P31"><text:span text:style-name="T12">m</text:span>iesięczn<text:span text:style-name="T12">ie </text:span><text:span text:style-name="T13">21 dni od d</text:span><text:span text:style-name="T14">aty</text:span><text:span text:style-name="T13"> wystawienia faktury.</text:span></text:p>
          </table:table-cell>
        </table:table-row>
        <table:table-row>
          <table:table-cell table:style-name="Tabela1.A8" office:value-type="string">
            <text:p text:style-name="P22">6.</text:p>
          </table:table-cell>
          <table:table-cell table:style-name="Tabela1.B8" office:value-type="string">
            <text:p text:style-name="P3">Płock</text:p>
            <text:p text:style-name="P4">ul. <text:span text:style-name="T11">Kolegialna</text:span></text:p>
            <text:p text:style-name="P18">(obr. 8)</text:p>
          </table:table-cell>
          <table:table-cell table:style-name="Tabela1.C8" office:value-type="string">
            <text:p text:style-name="P13"/>
            <text:p text:style-name="P15">cz. dz. nr 959/2</text:p>
          </table:table-cell>
          <table:table-cell table:style-name="Tabela1.D8" office:value-type="string">
            <text:p text:style-name="P26">3</text:p>
            <text:p text:style-name="P23"/>
          </table:table-cell>
          <table:table-cell table:style-name="Tabela1.E8" office:value-type="string">
            <text:p text:style-name="P11"/>
            <text:p text:style-name="P11">1 rok</text:p>
          </table:table-cell>
          <table:table-cell table:style-name="Tabela1.F8" office:value-type="string">
            <text:p text:style-name="P10"><text:span text:style-name="T10">4</text:span>,<text:span text:style-name="T10">5</text:span>0 zł</text:p>
            <text:p text:style-name="P10">plus <text:s/>VAT</text:p>
          </table:table-cell>
          <table:table-cell table:style-name="Tabela1.G8" office:value-type="string">
            <text:p text:style-name="P16">cele składowe</text:p>
          </table:table-cell>
          <table:table-cell table:style-name="Tabela1.H8" office:value-type="string">
            <text:p text:style-name="P31"><text:span text:style-name="T12">m</text:span>iesięczn<text:span text:style-name="T12">ie </text:span><text:span text:style-name="T13"><text:s/>21 dni od d</text:span><text:span text:style-name="T14">aty</text:span><text:span text:style-name="T13"> wystawienia faktury.</text:span></text:p>
          </table:table-cell>
        </table:table-row>
      </table:table>
      <text:p text:style-name="Standard"/>
      <text:p text:style-name="P30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10-22T10:35:45.875000000</dc:date>
    <meta:editing-duration>PT1H46M28S</meta:editing-duration>
    <meta:editing-cycles>35</meta:editing-cycles>
    <meta:print-date>2017-03-24T10:04:32.26</meta:print-date>
    <meta:document-statistic meta:table-count="1" meta:image-count="0" meta:object-count="0" meta:page-count="1" meta:paragraph-count="91" meta:word-count="218" meta:character-count="1109" meta:non-whitespace-character-count="951"/>
  </office:meta>
</office:document-meta>
</file>