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officeooo:paragraph-rsid="004c9917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officeooo:paragraph-rsid="0052cc1c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a24cd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4c9917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4c9917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4e20f7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52cc1c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a24cd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be683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4c9917" officeooo:paragraph-rsid="004c9917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4c9917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9pt" officeooo:rsid="005183b4" officeooo:paragraph-rsid="005183b4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9pt" officeooo:rsid="004e20f7" officeooo:paragraph-rsid="004e20f7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officeooo:rsid="0052cc1c" officeooo:paragraph-rsid="0037f094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4a24cd" officeooo:paragraph-rsid="004a24cd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4be683" officeooo:paragraph-rsid="004be683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52cc1c" officeooo:paragraph-rsid="0052cc1c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officeooo:rsid="004c9917" officeooo:paragraph-rsid="004c9917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officeooo:rsid="004e20f7" officeooo:paragraph-rsid="004e20f7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9pt" officeooo:rsid="00521b09" officeooo:paragraph-rsid="00521b09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9pt" officeooo:rsid="005106e8" officeooo:paragraph-rsid="005106e8" style:font-size-asian="9pt" style:font-size-complex="9pt"/>
    </style:style>
    <style:style style:name="P29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font-name="Verdana1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4306a1" style:font-size-asian="10pt" style:font-size-complex="10pt"/>
    </style:style>
    <style:style style:name="T4" style:family="text">
      <style:text-properties style:font-name="Verdana1" fo:font-size="10pt" officeooo:rsid="0045ab00" style:font-size-asian="10pt" style:font-size-complex="10pt"/>
    </style:style>
    <style:style style:name="T5" style:family="text">
      <style:text-properties style:font-name="Verdana1" fo:font-size="10pt" officeooo:rsid="004df63b" style:font-size-asian="10pt" style:font-size-complex="10pt"/>
    </style:style>
    <style:style style:name="T6" style:family="text">
      <style:text-properties style:font-name="Verdana1" fo:font-size="10pt" officeooo:rsid="00556875" style:font-size-asian="10pt" style:font-size-complex="10pt"/>
    </style:style>
    <style:style style:name="T7" style:family="text">
      <style:text-properties officeooo:rsid="00337ee5"/>
    </style:style>
    <style:style style:name="T8" style:family="text">
      <style:text-properties officeooo:rsid="003611d6"/>
    </style:style>
    <style:style style:name="T9" style:family="text">
      <style:text-properties officeooo:rsid="003cdb72"/>
    </style:style>
    <style:style style:name="T10" style:family="text">
      <style:text-properties officeooo:rsid="004306a1"/>
    </style:style>
    <style:style style:name="T11" style:family="text">
      <style:text-properties officeooo:rsid="004a24cd"/>
    </style:style>
    <style:style style:name="T12" style:family="text">
      <style:text-properties officeooo:rsid="004be683"/>
    </style:style>
    <style:style style:name="T13" style:family="text">
      <style:text-properties officeooo:rsid="004e20f7"/>
    </style:style>
    <style:style style:name="T14" style:family="text">
      <style:text-properties officeooo:rsid="004f5282"/>
    </style:style>
    <style:style style:name="T15" style:family="text">
      <style:text-properties officeooo:rsid="005106e8"/>
    </style:style>
    <style:style style:name="T16" style:family="text">
      <style:text-properties officeooo:rsid="00521b09"/>
    </style:style>
    <style:style style:name="T17" style:family="text">
      <style:text-properties officeooo:rsid="005293b2"/>
    </style:style>
    <style:style style:name="T18" style:family="text">
      <style:text-properties officeooo:rsid="0052cc1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><text:tab/><text:tab/><text:tab/><text:tab/><text:tab/><text:tab/><text:span text:style-name="T1">Płock,</text:span><text:span text:style-name="T4"> </text:span><text:span text:style-name="T6">26.06.</text:span><text:span text:style-name="T2">2017r</text:span></text:p>
      <text:p text:style-name="P31"/>
      <text:p text:style-name="P30">W Y K A Z </text:p>
      <text:p text:style-name="P30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Położenie</text:p>
          </table:table-cell>
          <table:table-cell table:style-name="Tabela1.A1" office:value-type="string">
            <text:p text:style-name="P21">Nr działki </text:p>
          </table:table-cell>
          <table:table-cell table:style-name="Tabela1.A1" office:value-type="string">
            <text:p text:style-name="P21">Powierzchnia <text:s/></text:p>
            <text:p text:style-name="P21">w m kw. </text:p>
          </table:table-cell>
          <table:table-cell table:style-name="Tabela1.A1" office:value-type="string">
            <text:p text:style-name="P21">Okres </text:p>
            <text:p text:style-name="P21">dzierżawy</text:p>
          </table:table-cell>
          <table:table-cell table:style-name="Tabela1.A1" office:value-type="string">
            <text:p text:style-name="P21">Czynsz </text:p>
            <text:p text:style-name="P21">dzierżawny </text:p>
            <text:p text:style-name="P21">za m-c w zł </text:p>
          </table:table-cell>
          <table:table-cell table:style-name="Tabela1.A1" office:value-type="string">
            <text:p text:style-name="P21">Cel dzierżawy</text:p>
          </table:table-cell>
          <table:table-cell table:style-name="Tabela1.H1" office:value-type="string">
            <text:p text:style-name="P21">Termin </text:p>
            <text:p text:style-name="P21">płatności </text:p>
            <text:p text:style-name="P21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5" office:value-type="string">
            <text:p text:style-name="P13">1.</text:p>
          </table:table-cell>
          <table:table-cell table:style-name="Tabela1.B5" office:value-type="string">
            <text:p text:style-name="P2">Płock</text:p>
            <text:p text:style-name="P2">ul. <text:span text:style-name="T18">Na Skarpie</text:span></text:p>
            <text:p text:style-name="P8">(obr. <text:span text:style-name="T18">8</text:span>)</text:p>
          </table:table-cell>
          <table:table-cell table:style-name="Tabela1.C5" office:value-type="string">
            <text:p text:style-name="P20"/>
            <text:p text:style-name="P12"><text:span text:style-name="T8">cz. dz. nr </text:span><text:span text:style-name="T18">21/1</text:span></text:p>
          </table:table-cell>
          <table:table-cell table:style-name="Tabela1.D5" office:value-type="string">
            <text:p text:style-name="P26"/>
            <text:p text:style-name="P27">3</text:p>
          </table:table-cell>
          <table:table-cell table:style-name="Tabela1.E5" office:value-type="string">
            <text:p text:style-name="P16"/>
            <text:p text:style-name="P16">1 rok</text:p>
          </table:table-cell>
          <table:table-cell table:style-name="Tabela1.F5" office:value-type="string">
            <text:p text:style-name="P5"><text:span text:style-name="T16">4</text:span><text:span text:style-name="T10">,</text:span><text:span text:style-name="T16">5</text:span><text:span text:style-name="T10">0</text:span><text:span text:style-name="T9"> </text:span>zł</text:p>
            <text:p text:style-name="P6">plus <text:span text:style-name="T7"><text:s/></text:span>VAT</text:p>
          </table:table-cell>
          <table:table-cell table:style-name="Tabela1.G5" office:value-type="string">
            <text:p text:style-name="P18">cele składowe</text:p>
          </table:table-cell>
          <table:table-cell table:style-name="Tabela1.H5" office:value-type="string">
            <text:p text:style-name="P19">miesięcznie</text:p>
          </table:table-cell>
        </table:table-row>
        <table:table-row>
          <table:table-cell table:style-name="Tabela1.A5" office:value-type="string">
            <text:p text:style-name="P22">2.</text:p>
          </table:table-cell>
          <table:table-cell table:style-name="Tabela1.B5" office:value-type="string">
            <text:p text:style-name="P3">Płock</text:p>
            <text:p text:style-name="P4">ul. <text:span text:style-name="T18">Jasna </text:span><text:span text:style-name="T7">(obr. </text:span><text:span text:style-name="T18">8</text:span><text:span text:style-name="T7">)</text:span></text:p>
          </table:table-cell>
          <table:table-cell table:style-name="Tabela1.C5" office:value-type="string">
            <text:p text:style-name="P17"/>
            <text:p text:style-name="P10"><text:span text:style-name="T8">cz. dz. nr </text:span><text:span text:style-name="T18">58/10</text:span></text:p>
          </table:table-cell>
          <table:table-cell table:style-name="Tabela1.D5" office:value-type="string">
            <text:p text:style-name="P25"/>
            <text:p text:style-name="P27">3</text:p>
          </table:table-cell>
          <table:table-cell table:style-name="Tabela1.E5" office:value-type="string">
            <text:p text:style-name="P14"/>
            <text:p text:style-name="P14">1 rok</text:p>
          </table:table-cell>
          <table:table-cell table:style-name="Tabela1.F5" office:value-type="string">
            <text:p text:style-name="P14"><text:span text:style-name="T16">4</text:span>,<text:span text:style-name="T16">5</text:span>0 zł </text:p>
            <text:p text:style-name="P7"><text:span text:style-name="T11">plus </text:span><text:span text:style-name="T7"><text:s/></text:span><text:span text:style-name="T11">VAT</text:span></text:p>
          </table:table-cell>
          <table:table-cell table:style-name="Tabela1.G5" office:value-type="string">
            <text:p text:style-name="P18">cele składowe</text:p>
          </table:table-cell>
          <table:table-cell table:style-name="Tabela1.H5" office:value-type="string">
            <text:p text:style-name="P19">miesięcznie</text:p>
          </table:table-cell>
        </table:table-row>
        <table:table-row>
          <table:table-cell table:style-name="Tabela1.A5" office:value-type="string">
            <text:p text:style-name="P22">3.</text:p>
          </table:table-cell>
          <table:table-cell table:style-name="Tabela1.B5" office:value-type="string">
            <text:p text:style-name="P3">Płock</text:p>
            <text:p text:style-name="P3">ul. <text:span text:style-name="T18">Kolegialna </text:span></text:p>
            <text:p text:style-name="P9">(obr. <text:span text:style-name="T18">8</text:span>)</text:p>
          </table:table-cell>
          <table:table-cell table:style-name="Tabela1.C5" office:value-type="string">
            <text:p text:style-name="P17"/>
            <text:p text:style-name="P10"><text:span text:style-name="T8">cz. dz. nr </text:span><text:span text:style-name="T18">900</text:span><text:span text:style-name="T14">/</text:span><text:span text:style-name="T18">4</text:span></text:p>
          </table:table-cell>
          <table:table-cell table:style-name="Tabela1.D5" office:value-type="string">
            <text:p text:style-name="P25"/>
            <text:p text:style-name="P27">3</text:p>
          </table:table-cell>
          <table:table-cell table:style-name="Tabela1.E5" office:value-type="string">
            <text:p text:style-name="P14"/>
            <text:p text:style-name="P14">1 rok</text:p>
          </table:table-cell>
          <table:table-cell table:style-name="Tabela1.F5" office:value-type="string">
            <text:p text:style-name="P14"><text:span text:style-name="T16">4</text:span>,<text:span text:style-name="T16">5</text:span>0 zł</text:p>
            <text:p text:style-name="P7"><text:span text:style-name="T11">plus </text:span><text:span text:style-name="T7"><text:s/></text:span><text:span text:style-name="T11">VAT</text:span></text:p>
          </table:table-cell>
          <table:table-cell table:style-name="Tabela1.G5" office:value-type="string">
            <text:p text:style-name="P18">cele składowe</text:p>
          </table:table-cell>
          <table:table-cell table:style-name="Tabela1.H5" office:value-type="string">
            <text:p text:style-name="P19">miesięcznie</text:p>
          </table:table-cell>
        </table:table-row>
        <table:table-row>
          <table:table-cell table:style-name="Tabela1.A6" office:value-type="string">
            <text:p text:style-name="P22">4.</text:p>
          </table:table-cell>
          <table:table-cell table:style-name="Tabela1.B6" office:value-type="string">
            <text:p text:style-name="P3">Płock</text:p>
            <text:p text:style-name="P3">ul. <text:span text:style-name="T18">Kolegialna</text:span></text:p>
            <text:p text:style-name="P9">(obr. <text:span text:style-name="T18">8</text:span>)</text:p>
          </table:table-cell>
          <table:table-cell table:style-name="Tabela1.C6" office:value-type="string">
            <text:p text:style-name="P17"/>
            <text:p text:style-name="P10"><text:span text:style-name="T8">cz. dz. nr</text:span><text:span text:style-name="T13"> </text:span><text:span text:style-name="T18">873/17</text:span></text:p>
          </table:table-cell>
          <table:table-cell table:style-name="Tabela1.D6" office:value-type="string">
            <text:p text:style-name="P25"/>
            <text:p text:style-name="P27">3</text:p>
          </table:table-cell>
          <table:table-cell table:style-name="Tabela1.E6" office:value-type="string">
            <text:p text:style-name="P14"/>
            <text:p text:style-name="P14">1 rok</text:p>
          </table:table-cell>
          <table:table-cell table:style-name="Tabela1.F6" office:value-type="string">
            <text:p text:style-name="P14"><text:span text:style-name="T17">4</text:span>,<text:span text:style-name="T17">5</text:span>0 zł</text:p>
            <text:p text:style-name="P7"><text:span text:style-name="T11">plus </text:span><text:span text:style-name="T7"><text:s/></text:span><text:span text:style-name="T11">VAT</text:span></text:p>
          </table:table-cell>
          <table:table-cell table:style-name="Tabela1.G6" office:value-type="string">
            <text:p text:style-name="P18">cele składowe</text:p>
          </table:table-cell>
          <table:table-cell table:style-name="Tabela1.H6" office:value-type="string">
            <text:p text:style-name="P19">miesięcznie</text:p>
          </table:table-cell>
        </table:table-row>
        <table:table-row>
          <table:table-cell table:style-name="Tabela1.A7" office:value-type="string">
            <text:p text:style-name="P23">5.</text:p>
          </table:table-cell>
          <table:table-cell table:style-name="Tabela1.B7" office:value-type="string">
            <text:p text:style-name="P3">Płock</text:p>
            <text:p text:style-name="P4">ul. <text:span text:style-name="T18">Kolegialna</text:span></text:p>
            <text:p text:style-name="P9"><text:span text:style-name="T12">(obr. </text:span><text:span text:style-name="T15">8</text:span><text:span text:style-name="T12">)</text:span></text:p>
          </table:table-cell>
          <table:table-cell table:style-name="Tabela1.C7" office:value-type="string">
            <text:p text:style-name="P17"/>
            <text:p text:style-name="P11"><text:span text:style-name="T8">cz. dz. nr </text:span><text:span text:style-name="T18">930/9</text:span></text:p>
          </table:table-cell>
          <table:table-cell table:style-name="Tabela1.D7" office:value-type="string">
            <text:p text:style-name="P28">3</text:p>
            <text:p text:style-name="P25"/>
          </table:table-cell>
          <table:table-cell table:style-name="Tabela1.E7" office:value-type="string">
            <text:p text:style-name="P15"/>
            <text:p text:style-name="P15">1 rok</text:p>
          </table:table-cell>
          <table:table-cell table:style-name="Tabela1.F7" office:value-type="string">
            <text:p text:style-name="P14"><text:span text:style-name="T17">4</text:span>,<text:span text:style-name="T17">5</text:span>0 zł</text:p>
            <text:p text:style-name="P7"><text:span text:style-name="T11">plus </text:span><text:span text:style-name="T7"><text:s/></text:span><text:span text:style-name="T11">VAT</text:span></text:p>
          </table:table-cell>
          <table:table-cell table:style-name="Tabela1.G7" office:value-type="string">
            <text:p text:style-name="P18">cele składowe</text:p>
          </table:table-cell>
          <table:table-cell table:style-name="Tabela1.H7" office:value-type="string">
            <text:p text:style-name="P19">miesięcznie</text:p>
          </table:table-cell>
        </table:table-row>
        <table:table-row>
          <table:table-cell table:style-name="Tabela1.A8" office:value-type="string">
            <text:p text:style-name="P24">6.</text:p>
          </table:table-cell>
          <table:table-cell table:style-name="Tabela1.B8" office:value-type="string">
            <text:p text:style-name="P3">Płock</text:p>
            <text:p text:style-name="P4">ul. <text:span text:style-name="T18">Kolegialna</text:span></text:p>
            <text:p text:style-name="P9"><text:span text:style-name="T12">(obr. </text:span><text:span text:style-name="T15">8</text:span><text:span text:style-name="T12">)</text:span></text:p>
          </table:table-cell>
          <table:table-cell table:style-name="Tabela1.C8" office:value-type="string">
            <text:p text:style-name="P17"/>
            <text:p text:style-name="P11"><text:span text:style-name="T8">cz. dz. nr </text:span><text:span text:style-name="T18">959/2</text:span></text:p>
          </table:table-cell>
          <table:table-cell table:style-name="Tabela1.D8" office:value-type="string">
            <text:p text:style-name="P28">3</text:p>
            <text:p text:style-name="P25"/>
          </table:table-cell>
          <table:table-cell table:style-name="Tabela1.E8" office:value-type="string">
            <text:p text:style-name="P15"/>
            <text:p text:style-name="P15">1 rok</text:p>
          </table:table-cell>
          <table:table-cell table:style-name="Tabela1.F8" office:value-type="string">
            <text:p text:style-name="P14"><text:span text:style-name="T17">4</text:span>,<text:span text:style-name="T17">5</text:span>0 zł</text:p>
            <text:p text:style-name="P7"><text:span text:style-name="T11">plus </text:span><text:span text:style-name="T7"><text:s/></text:span><text:span text:style-name="T11">VAT</text:span></text:p>
          </table:table-cell>
          <table:table-cell table:style-name="Tabela1.G8" office:value-type="string">
            <text:p text:style-name="P18">cele składowe</text:p>
          </table:table-cell>
          <table:table-cell table:style-name="Tabela1.H8" office:value-type="string">
            <text:p text:style-name="P19">miesięcznie</text:p>
          </table:table-cell>
        </table:table-row>
      </table:table>
      <text:p text:style-name="Standard"/>
      <text:p text:style-name="P32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6-26T15:32:06.29</dc:date>
    <meta:editing-duration>PT1H38M3S</meta:editing-duration>
    <meta:editing-cycles>32</meta:editing-cycles>
    <meta:print-date>2017-03-24T10:04:32.26</meta:print-date>
    <meta:document-statistic meta:table-count="1" meta:image-count="0" meta:object-count="0" meta:page-count="1" meta:paragraph-count="91" meta:word-count="182" meta:character-count="889" meta:non-whitespace-character-count="771"/>
  </office:meta>
</office:document-meta>
</file>