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548cf4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paragraph-rsid="005998b5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paragraph-rsid="004c9917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52cc1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52cc1c" officeooo:paragraph-rsid="0037f09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2cc1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e20f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5998b5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4e20f7" officeooo:paragraph-rsid="004e20f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521b09" officeooo:paragraph-rsid="00521b09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5998b5" officeooo:paragraph-rsid="005998b5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217fc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3cdb72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5183b4" officeooo:paragraph-rsid="005183b4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4a24cd" officeooo:paragraph-rsid="004a24cd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officeooo:rsid="00337ee5" officeooo:paragraph-rsid="004c991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4be683" officeooo:paragraph-rsid="004be683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officeooo:rsid="004be683" officeooo:paragraph-rsid="004c9917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5106e8" officeooo:paragraph-rsid="005106e8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5d7254" officeooo:paragraph-rsid="005d7254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5de42e" officeooo:paragraph-rsid="005de42e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337ee5"/>
    </style:style>
    <style:style style:name="T2" style:family="text">
      <style:text-properties officeooo:rsid="00521b09"/>
    </style:style>
    <style:style style:name="T3" style:family="text">
      <style:text-properties officeooo:rsid="005293b2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fo:color="#000000" fo:language="pl" fo:country="PL" officeooo:rsid="005b3ba5" fo:background-color="#ffffff" loext:char-shading-value="0"/>
    </style:style>
    <style:style style:name="T7" style:family="text">
      <style:text-properties officeooo:rsid="005998b5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21ef47" style:font-size-asian="10pt" style:font-size-complex="10pt"/>
    </style:style>
    <style:style style:name="T10" style:family="text">
      <style:text-properties style:font-name="Arial" fo:font-size="10pt" officeooo:rsid="0045ab00" style:font-size-asian="10pt" style:font-size-complex="10pt"/>
    </style:style>
    <style:style style:name="T11" style:family="text">
      <style:text-properties style:font-name="Arial" fo:font-size="10pt" officeooo:rsid="003cdb72" style:font-size-asian="10pt" style:font-size-complex="10pt"/>
    </style:style>
    <style:style style:name="T12" style:family="text">
      <style:text-properties style:font-name="Arial" fo:font-size="10pt" officeooo:rsid="005d6d56" style:font-size-asian="10pt" style:font-size-complex="10pt"/>
    </style:style>
    <style:style style:name="T13" style:family="text">
      <style:text-properties style:font-name="Arial" fo:font-size="10pt" officeooo:rsid="005f3216" style:font-size-asian="10pt" style:font-size-complex="10pt"/>
    </style:style>
    <style:style style:name="T14" style:family="text">
      <style:text-properties officeooo:rsid="005a2359"/>
    </style:style>
    <style:style style:name="T15" style:family="text">
      <style:text-properties officeooo:rsid="005d6d56"/>
    </style:style>
    <style:style style:name="T16" style:family="text">
      <style:text-properties officeooo:rsid="005d725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8"><text:tab/></text:span><text:span text:style-name="T9">Płock,</text:span><text:span text:style-name="T10"> </text:span><text:span text:style-name="T13">29.01.</text:span><text:span text:style-name="T12">2020 r.</text:span></text:p>
      <text:p text:style-name="P2"/>
      <text:p text:style-name="P3">W Y K A Z </text:p>
      <text:p text:style-name="P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3">L.P.</text:p>
          </table:table-cell>
          <table:table-cell table:style-name="Tabela1.A1" office:value-type="string">
            <text:p text:style-name="P33">Położenie</text:p>
          </table:table-cell>
          <table:table-cell table:style-name="Tabela1.A1" office:value-type="string">
            <text:p text:style-name="P33">Nr działki </text:p>
          </table:table-cell>
          <table:table-cell table:style-name="Tabela1.A1" office:value-type="string">
            <text:p text:style-name="P33">Powierzchnia <text:s/></text:p>
            <text:p text:style-name="P33">w m kw. </text:p>
          </table:table-cell>
          <table:table-cell table:style-name="Tabela1.A1" office:value-type="string">
            <text:p text:style-name="P33">Okres </text:p>
            <text:p text:style-name="P33">dzierżawy</text:p>
          </table:table-cell>
          <table:table-cell table:style-name="Tabela1.A1" office:value-type="string">
            <text:p text:style-name="P33">Czynsz </text:p>
            <text:p text:style-name="P33">dzierżawny </text:p>
            <text:p text:style-name="P33">za m-c w zł </text:p>
          </table:table-cell>
          <table:table-cell table:style-name="Tabela1.A1" office:value-type="string">
            <text:p text:style-name="P33">Cel dzierżawy</text:p>
          </table:table-cell>
          <table:table-cell table:style-name="Tabela1.H1" office:value-type="string">
            <text:p text:style-name="P33">Termin </text:p>
            <text:p text:style-name="P33">płatności </text:p>
            <text:p text:style-name="P33">czynszu</text:p>
          </table:table-cell>
        </table:table-row>
        <table:table-row>
          <table:table-cell table:style-name="Tabela1.A2" office:value-type="float" office:value="1">
            <text:p text:style-name="P30">1</text:p>
          </table:table-cell>
          <table:table-cell table:style-name="Tabela1.A2" office:value-type="float" office:value="2">
            <text:p text:style-name="P30">2</text:p>
          </table:table-cell>
          <table:table-cell table:style-name="Tabela1.A2" office:value-type="float" office:value="3">
            <text:p text:style-name="P30">3</text:p>
          </table:table-cell>
          <table:table-cell table:style-name="Tabela1.A2" office:value-type="float" office:value="4">
            <text:p text:style-name="P30">4</text:p>
          </table:table-cell>
          <table:table-cell table:style-name="Tabela1.A2" office:value-type="float" office:value="5">
            <text:p text:style-name="P30">5</text:p>
          </table:table-cell>
          <table:table-cell table:style-name="Tabela1.A2" office:value-type="float" office:value="6">
            <text:p text:style-name="P30">6</text:p>
          </table:table-cell>
          <table:table-cell table:style-name="Tabela1.A2" office:value-type="float" office:value="7">
            <text:p text:style-name="P30">7</text:p>
          </table:table-cell>
          <table:table-cell table:style-name="Tabela1.H2" office:value-type="float" office:value="8">
            <text:p text:style-name="P30">8</text:p>
          </table:table-cell>
        </table:table-row>
        <table:table-row>
          <table:table-cell table:style-name="Tabela1.A6" office:value-type="string">
            <text:p text:style-name="P7">1.</text:p>
          </table:table-cell>
          <table:table-cell table:style-name="Tabela1.B6" office:value-type="string">
            <text:p text:style-name="P8">Płock</text:p>
            <text:p text:style-name="P9">ul. <text:span text:style-name="T15">Norwida</text:span></text:p>
            <text:p text:style-name="P21">(obr. <text:span text:style-name="T15">4</text:span>)</text:p>
          </table:table-cell>
          <table:table-cell table:style-name="Tabela1.C6" office:value-type="string">
            <text:p text:style-name="P12"/>
            <text:p text:style-name="P13">cz. dz. nr <text:span text:style-name="T7">98/23</text:span></text:p>
          </table:table-cell>
          <table:table-cell table:style-name="Tabela1.D6" office:value-type="string">
            <text:p text:style-name="P17"/>
            <text:p text:style-name="P18">3</text:p>
          </table:table-cell>
          <table:table-cell table:style-name="Tabela1.E6" office:value-type="string">
            <text:p text:style-name="P19"/>
            <text:p text:style-name="P32">3 lata</text:p>
          </table:table-cell>
          <table:table-cell table:style-name="Tabela1.F6" office:value-type="string">
            <text:p text:style-name="P22"><text:span text:style-name="T2">4,50 </text:span>zł</text:p>
            <text:p text:style-name="P23">plus <text:span text:style-name="T1"><text:s/></text:span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6" office:value-type="string">
            <text:p text:style-name="P25">2.</text:p>
          </table:table-cell>
          <table:table-cell table:style-name="Tabela1.B6" office:value-type="string">
            <text:p text:style-name="P10">Płock</text:p>
            <text:p text:style-name="P9">ul. <text:span text:style-name="T15">Pszczela</text:span></text:p>
            <text:p text:style-name="P21">(obr. <text:span text:style-name="T15">4</text:span>)</text:p>
          </table:table-cell>
          <table:table-cell table:style-name="Tabela1.C6" office:value-type="string">
            <text:p text:style-name="P14"/>
            <text:p text:style-name="P14">cz. dz. nr <text:span text:style-name="T15">377/7</text:span></text:p>
          </table:table-cell>
          <table:table-cell table:style-name="Tabela1.D6" office:value-type="string">
            <text:p text:style-name="P19"/>
            <text:p text:style-name="P18">3</text:p>
          </table:table-cell>
          <table:table-cell table:style-name="Tabela1.E6" office:value-type="string">
            <text:p text:style-name="P32">3 lata</text:p>
          </table:table-cell>
          <table:table-cell table:style-name="Tabela1.F6" office:value-type="string">
            <text:p text:style-name="P25"><text:span text:style-name="T2">4</text:span>,<text:span text:style-name="T2">5</text:span>0 zł 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6" office:value-type="string">
            <text:p text:style-name="P25">3.</text:p>
          </table:table-cell>
          <table:table-cell table:style-name="Tabela1.B6" office:value-type="string">
            <text:p text:style-name="P10">Płock</text:p>
            <text:p text:style-name="P10">ul. <text:span text:style-name="T15">Jaśminowa</text:span></text:p>
            <text:p text:style-name="P26">(obr. <text:span text:style-name="T15">4</text:span>)</text:p>
          </table:table-cell>
          <table:table-cell table:style-name="Tabela1.C6" office:value-type="string">
            <text:p text:style-name="P14"/>
            <text:p text:style-name="P14">cz. dz. nr <text:span text:style-name="T15">363/16</text:span></text:p>
          </table:table-cell>
          <table:table-cell table:style-name="Tabela1.D6" office:value-type="string">
            <text:p text:style-name="P19"/>
            <text:p text:style-name="P18">3</text:p>
          </table:table-cell>
          <table:table-cell table:style-name="Tabela1.E6" office:value-type="string">
            <text:p text:style-name="P32">3 lata</text:p>
          </table:table-cell>
          <table:table-cell table:style-name="Tabela1.F6" office:value-type="string">
            <text:p text:style-name="P25"><text:span text:style-name="T2">4</text:span>,<text:span text:style-name="T2">5</text:span>0 zł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6" office:value-type="string">
            <text:p text:style-name="P20">4.</text:p>
          </table:table-cell>
          <table:table-cell table:style-name="Tabela1.B6" office:value-type="string">
            <text:p text:style-name="P21">Płock</text:p>
            <text:p text:style-name="P21">ul. <text:span text:style-name="T15">Kredytowa </text:span></text:p>
            <text:p text:style-name="P21">( obr. <text:span text:style-name="T15">4</text:span>)</text:p>
          </table:table-cell>
          <table:table-cell table:style-name="Tabela1.C6" office:value-type="string">
            <text:p text:style-name="P16"/>
            <text:p text:style-name="P16">cz. dz. nr <text:span text:style-name="T15">694/68</text:span></text:p>
          </table:table-cell>
          <table:table-cell table:style-name="Tabela1.D6" office:value-type="string">
            <text:p text:style-name="P19"/>
            <text:p text:style-name="P31">9</text:p>
          </table:table-cell>
          <table:table-cell table:style-name="Tabela1.E6" office:value-type="string">
            <text:p text:style-name="P32">3 lata</text:p>
          </table:table-cell>
          <table:table-cell table:style-name="Tabela1.F6" office:value-type="string">
            <text:p text:style-name="P25"><text:span text:style-name="T16">13,5</text:span>0 zł</text:p>
            <text:p text:style-name="P25">plus <text:s/>VAT</text:p>
          </table:table-cell>
          <table:table-cell table:style-name="Tabela1.G6" office:value-type="string">
            <text:p text:style-name="P24">cele składowe</text:p>
          </table:table-cell>
          <table:table-cell table:style-name="Tabela1.H6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7" office:value-type="string">
            <text:p text:style-name="P25"><text:span text:style-name="T14">5</text:span>.</text:p>
          </table:table-cell>
          <table:table-cell table:style-name="Tabela1.B7" office:value-type="string">
            <text:p text:style-name="P10">Płock</text:p>
            <text:p text:style-name="P10">ul. <text:span text:style-name="T15">Wschodnia </text:span></text:p>
            <text:p text:style-name="P26">(obr. <text:span text:style-name="T15">7</text:span>)</text:p>
          </table:table-cell>
          <table:table-cell table:style-name="Tabela1.C7" office:value-type="string">
            <text:p text:style-name="P14"/>
            <text:p text:style-name="P14">cz. dz. nr <text:span text:style-name="T15">74/1</text:span></text:p>
          </table:table-cell>
          <table:table-cell table:style-name="Tabela1.D7" office:value-type="string">
            <text:p text:style-name="P19"/>
            <text:p text:style-name="P18">3</text:p>
          </table:table-cell>
          <table:table-cell table:style-name="Tabela1.E7" office:value-type="string">
            <text:p text:style-name="P32">3 lata</text:p>
          </table:table-cell>
          <table:table-cell table:style-name="Tabela1.F7" office:value-type="string">
            <text:p text:style-name="P25"><text:span text:style-name="T3">4</text:span>,<text:span text:style-name="T3">5</text:span>0 zł</text:p>
            <text:p text:style-name="P25">plus <text:s/>VAT</text:p>
          </table:table-cell>
          <table:table-cell table:style-name="Tabela1.G7" office:value-type="string">
            <text:p text:style-name="P24">cele składowe</text:p>
          </table:table-cell>
          <table:table-cell table:style-name="Tabela1.H7" office:value-type="string">
            <text:p text:style-name="P4"><text:span text:style-name="T4">m</text:span>iesięczn<text:span text:style-name="T4">ie </text:span><text:span text:style-name="T5"><text:s/>21 dni od d</text:span><text:span text:style-name="T6">aty</text:span><text:span text:style-name="T5"> wystawienia faktury.</text:span></text:p>
          </table:table-cell>
        </table:table-row>
        <table:table-row>
          <table:table-cell table:style-name="Tabela1.A8" office:value-type="string">
            <text:p text:style-name="P27"><text:span text:style-name="T14">6</text:span>.</text:p>
          </table:table-cell>
          <table:table-cell table:style-name="Tabela1.B8" office:value-type="string">
            <text:p text:style-name="P10">Płock</text:p>
            <text:p text:style-name="P11">ul. <text:span text:style-name="T15">Obr. Westerplatte</text:span></text:p>
            <text:p text:style-name="P28">(obr.<text:span text:style-name="T15">7</text:span></text:p>
          </table:table-cell>
          <table:table-cell table:style-name="Tabela1.C8" office:value-type="string">
            <text:p text:style-name="P14"/>
            <text:p text:style-name="P15">cz. dz. nr <text:span text:style-name="T15">161/6</text:span></text:p>
          </table:table-cell>
          <table:table-cell table:style-name="Tabela1.D8" office:value-type="string">
            <text:p text:style-name="P29">3</text:p>
            <text:p text:style-name="P19"/>
          </table:table-cell>
          <table:table-cell table:style-name="Tabela1.E8" office:value-type="string">
            <text:p text:style-name="P32">3 lata</text:p>
          </table:table-cell>
          <table:table-cell table:style-name="Tabela1.F8" office:value-type="string">
            <text:p text:style-name="P25"><text:span text:style-name="T3">4</text:span>,<text:span text:style-name="T3">5</text:span>0 zł</text:p>
            <text:p text:style-name="P25">plus <text:s/>VAT</text:p>
          </table:table-cell>
          <table:table-cell table:style-name="Tabela1.G8" office:value-type="string">
            <text:p text:style-name="P24">cele składowe</text:p>
          </table:table-cell>
          <table:table-cell table:style-name="Tabela1.H8" office:value-type="string">
            <text:p text:style-name="P4"><text:span text:style-name="T4">m</text:span>iesięczn<text:span text:style-name="T4">ie </text:span><text:span text:style-name="T5">21 dni od d</text:span><text:span text:style-name="T6">aty</text:span><text:span text:style-name="T5"> wystawienia faktury.</text:span></text:p>
          </table:table-cell>
        </table:table-row>
      </table:table>
      <text:p text:style-name="P6"/>
      <text:p text:style-name="P5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1-29T13:18:54.331000000</dc:date>
    <meta:editing-duration>PT6H52M41S</meta:editing-duration>
    <meta:editing-cycles>43</meta:editing-cycles>
    <meta:document-statistic meta:table-count="1" meta:image-count="0" meta:object-count="0" meta:page-count="1" meta:paragraph-count="92" meta:word-count="219" meta:character-count="1122" meta:non-whitespace-character-count="963"/>
  </office:meta>
</office:document-meta>
</file>