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Verdana1" fo:font-size="9pt" officeooo:paragraph-rsid="004c9917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3cdb7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4a24cd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4be683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4c9917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37f094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4c9917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4e20f7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9pt" officeooo:rsid="002a926e" officeooo:paragraph-rsid="002a926e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9pt" officeooo:rsid="004a24cd" officeooo:paragraph-rsid="004a24cd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9pt" officeooo:rsid="004a24cd" officeooo:paragraph-rsid="004be683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9pt" officeooo:rsid="004c9917" officeooo:paragraph-rsid="004c9917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9pt" officeooo:rsid="004be683" officeooo:paragraph-rsid="004c9917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Verdana1" fo:font-size="9pt" officeooo:rsid="004be683" officeooo:paragraph-rsid="004c9917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Verdana1" fo:font-size="9pt" officeooo:rsid="003611d6" officeooo:paragraph-rsid="004c9917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9pt" officeooo:rsid="004e20f7" officeooo:paragraph-rsid="004e20f7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Verdana1" fo:font-size="9pt" officeooo:rsid="005183b4" officeooo:paragraph-rsid="004ee4ae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9pt" officeooo:rsid="004a24cd" officeooo:paragraph-rsid="004a24cd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9pt" officeooo:rsid="004be683" officeooo:paragraph-rsid="004be683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9pt" officeooo:rsid="004c9917" officeooo:paragraph-rsid="004c9917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9pt" officeooo:rsid="004c9917" officeooo:paragraph-rsid="004be683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9pt" officeooo:rsid="004ee4ae" officeooo:paragraph-rsid="004ee4ae" style:font-size-asian="9pt" style:font-size-complex="9pt"/>
    </style:style>
    <style:style style:name="P28" style:family="paragraph" style:parent-style-name="Text_20_body">
      <style:paragraph-properties fo:text-align="center" style:justify-single-word="false"/>
      <style:text-properties fo:font-size="12pt" fo:font-weight="bold" officeooo:paragraph-rsid="0048d3a7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text-align="center" style:justify-single-word="false"/>
      <style:text-properties style:font-name="Verdana1" fo:font-size="10pt" fo:font-weight="bold" officeooo:rsid="003cdb72" officeooo:paragraph-rsid="0048d3a7" style:font-size-asian="10pt" style:font-weight-asian="bold" style:font-size-complex="10pt" style:font-weight-complex="bold"/>
    </style:style>
    <style:style style:name="P31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3cdb72" style:font-size-asian="10pt" style:font-size-complex="10pt"/>
    </style:style>
    <style:style style:name="T3" style:family="text">
      <style:text-properties style:font-name="Verdana1" fo:font-size="10pt" officeooo:rsid="004306a1" style:font-size-asian="10pt" style:font-size-complex="10pt"/>
    </style:style>
    <style:style style:name="T4" style:family="text">
      <style:text-properties style:font-name="Verdana1" fo:font-size="10pt" officeooo:rsid="0045ab00" style:font-size-asian="10pt" style:font-size-complex="10pt"/>
    </style:style>
    <style:style style:name="T5" style:family="text">
      <style:text-properties style:font-name="Verdana1" fo:font-size="10pt" officeooo:rsid="004df63b" style:font-size-asian="10pt" style:font-size-complex="10pt"/>
    </style:style>
    <style:style style:name="T6" style:family="text">
      <style:text-properties style:font-name="Verdana1" fo:font-size="10pt" officeooo:rsid="0050f9f1" style:font-size-asian="10pt" style:font-size-complex="10pt"/>
    </style:style>
    <style:style style:name="T7" style:family="text">
      <style:text-properties officeooo:rsid="00337ee5"/>
    </style:style>
    <style:style style:name="T8" style:family="text">
      <style:text-properties officeooo:rsid="003611d6"/>
    </style:style>
    <style:style style:name="T9" style:family="text">
      <style:text-properties officeooo:rsid="003cdb72"/>
    </style:style>
    <style:style style:name="T10" style:family="text">
      <style:text-properties officeooo:rsid="004306a1"/>
    </style:style>
    <style:style style:name="T11" style:family="text">
      <style:text-properties officeooo:rsid="004a24cd"/>
    </style:style>
    <style:style style:name="T12" style:family="text">
      <style:text-properties officeooo:rsid="004be683"/>
    </style:style>
    <style:style style:name="T13" style:family="text">
      <style:text-properties officeooo:rsid="004c9917"/>
    </style:style>
    <style:style style:name="T14" style:family="text">
      <style:text-properties officeooo:rsid="004e20f7"/>
    </style:style>
    <style:style style:name="T15" style:family="text">
      <style:text-properties officeooo:rsid="004ee4a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8"><text:tab/><text:tab/><text:tab/><text:tab/><text:tab/><text:tab/><text:span text:style-name="T1">Płock,</text:span><text:span text:style-name="T4"> </text:span><text:span text:style-name="T6">26.06.</text:span><text:span text:style-name="T2">2017r</text:span></text:p>
      <text:p text:style-name="P30"/>
      <text:p text:style-name="P29">W Y K A Z </text:p>
      <text:p text:style-name="P29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2">L.P.</text:p>
          </table:table-cell>
          <table:table-cell table:style-name="Tabela1.A1" office:value-type="string">
            <text:p text:style-name="P22">Położenie</text:p>
          </table:table-cell>
          <table:table-cell table:style-name="Tabela1.A1" office:value-type="string">
            <text:p text:style-name="P22">Nr działki </text:p>
          </table:table-cell>
          <table:table-cell table:style-name="Tabela1.A1" office:value-type="string">
            <text:p text:style-name="P22">Powierzchnia <text:s/></text:p>
            <text:p text:style-name="P22">w m kw. </text:p>
          </table:table-cell>
          <table:table-cell table:style-name="Tabela1.A1" office:value-type="string">
            <text:p text:style-name="P22">Okres </text:p>
            <text:p text:style-name="P22">dzierżawy</text:p>
          </table:table-cell>
          <table:table-cell table:style-name="Tabela1.A1" office:value-type="string">
            <text:p text:style-name="P22">Czynsz </text:p>
            <text:p text:style-name="P22">dzierżawny </text:p>
            <text:p text:style-name="P22">za m-c w zł </text:p>
          </table:table-cell>
          <table:table-cell table:style-name="Tabela1.A1" office:value-type="string">
            <text:p text:style-name="P22">Cel dzierżawy</text:p>
          </table:table-cell>
          <table:table-cell table:style-name="Tabela1.H1" office:value-type="string">
            <text:p text:style-name="P22">Termin </text:p>
            <text:p text:style-name="P22">płatności </text:p>
            <text:p text:style-name="P22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5" office:value-type="string">
            <text:p text:style-name="P13">1.</text:p>
          </table:table-cell>
          <table:table-cell table:style-name="Tabela1.B5" office:value-type="string">
            <text:p text:style-name="P2">Płock</text:p>
            <text:p text:style-name="P2">ul. <text:span text:style-name="T14">Norwida</text:span><text:span text:style-name="T13"> </text:span></text:p>
            <text:p text:style-name="P8">(obr. <text:span text:style-name="T14">4</text:span>)</text:p>
          </table:table-cell>
          <table:table-cell table:style-name="Tabela1.C5" office:value-type="string">
            <text:p text:style-name="P10"><text:span text:style-name="T8">cz. dz. nr </text:span><text:span text:style-name="T14">98/23</text:span></text:p>
            <text:p text:style-name="P16"/>
          </table:table-cell>
          <table:table-cell table:style-name="Tabela1.D5" office:value-type="string">
            <text:p text:style-name="P27">3</text:p>
          </table:table-cell>
          <table:table-cell table:style-name="Tabela1.E5" office:value-type="string">
            <text:p text:style-name="P16"/>
            <text:p text:style-name="P16">1 rok</text:p>
          </table:table-cell>
          <table:table-cell table:style-name="Tabela1.F5" office:value-type="string">
            <text:p text:style-name="P4"><text:span text:style-name="T15">4</text:span><text:span text:style-name="T10">,</text:span><text:span text:style-name="T15">5</text:span><text:span text:style-name="T10">0</text:span><text:span text:style-name="T9"> </text:span>zł</text:p>
            <text:p text:style-name="P5">plus <text:span text:style-name="T7"><text:s/></text:span>VAT</text:p>
          </table:table-cell>
          <table:table-cell table:style-name="Tabela1.G5" office:value-type="string">
            <text:p text:style-name="P21">cele składowe</text:p>
          </table:table-cell>
          <table:table-cell table:style-name="Tabela1.H5" office:value-type="string">
            <text:p text:style-name="P20">miesięcznie</text:p>
          </table:table-cell>
        </table:table-row>
        <table:table-row>
          <table:table-cell table:style-name="Tabela1.A5" office:value-type="string">
            <text:p text:style-name="P23">2.</text:p>
          </table:table-cell>
          <table:table-cell table:style-name="Tabela1.B5" office:value-type="string">
            <text:p text:style-name="P3">Płock</text:p>
            <text:p text:style-name="P3">ul. <text:span text:style-name="T14">Pszczela </text:span></text:p>
            <text:p text:style-name="P9">(obr. <text:span text:style-name="T14">4</text:span>)</text:p>
          </table:table-cell>
          <table:table-cell table:style-name="Tabela1.C5" office:value-type="string">
            <text:p text:style-name="P19"/>
            <text:p text:style-name="P11"><text:span text:style-name="T8">cz. dz. nr </text:span><text:span text:style-name="T14">377/7</text:span></text:p>
          </table:table-cell>
          <table:table-cell table:style-name="Tabela1.D5" office:value-type="string">
            <text:p text:style-name="P25"/>
            <text:p text:style-name="P27">3</text:p>
          </table:table-cell>
          <table:table-cell table:style-name="Tabela1.E5" office:value-type="string">
            <text:p text:style-name="P14"/>
            <text:p text:style-name="P14">1 rok</text:p>
          </table:table-cell>
          <table:table-cell table:style-name="Tabela1.F5" office:value-type="string">
            <text:p text:style-name="P14"><text:span text:style-name="T15">4</text:span>,<text:span text:style-name="T15">5</text:span>0 zł </text:p>
            <text:p text:style-name="P6"><text:span text:style-name="T11">plus </text:span><text:span text:style-name="T7"><text:s/></text:span><text:span text:style-name="T11">VAT</text:span></text:p>
          </table:table-cell>
          <table:table-cell table:style-name="Tabela1.G5" office:value-type="string">
            <text:p text:style-name="P21">cele składowe</text:p>
          </table:table-cell>
          <table:table-cell table:style-name="Tabela1.H5" office:value-type="string">
            <text:p text:style-name="P20">miesięcznie</text:p>
          </table:table-cell>
        </table:table-row>
        <table:table-row>
          <table:table-cell table:style-name="Tabela1.A5" office:value-type="string">
            <text:p text:style-name="P23">3.</text:p>
          </table:table-cell>
          <table:table-cell table:style-name="Tabela1.B5" office:value-type="string">
            <text:p text:style-name="P3">Płock</text:p>
            <text:p text:style-name="P3">ul. <text:span text:style-name="T14">Jaśminowa </text:span></text:p>
            <text:p text:style-name="P9">(obr. <text:span text:style-name="T14">4</text:span>)</text:p>
          </table:table-cell>
          <table:table-cell table:style-name="Tabela1.C5" office:value-type="string">
            <text:p text:style-name="P19"/>
            <text:p text:style-name="P11"><text:span text:style-name="T8">cz. dz. nr </text:span><text:span text:style-name="T14">363/16</text:span></text:p>
          </table:table-cell>
          <table:table-cell table:style-name="Tabela1.D5" office:value-type="string">
            <text:p text:style-name="P25"/>
            <text:p text:style-name="P27">3</text:p>
          </table:table-cell>
          <table:table-cell table:style-name="Tabela1.E5" office:value-type="string">
            <text:p text:style-name="P14"/>
            <text:p text:style-name="P14">1 rok</text:p>
          </table:table-cell>
          <table:table-cell table:style-name="Tabela1.F5" office:value-type="string">
            <text:p text:style-name="P14"><text:span text:style-name="T15">4</text:span>,<text:span text:style-name="T15">5</text:span>0 zł</text:p>
            <text:p text:style-name="P6"><text:span text:style-name="T11">plus </text:span><text:span text:style-name="T7"><text:s/></text:span><text:span text:style-name="T11">VAT</text:span></text:p>
          </table:table-cell>
          <table:table-cell table:style-name="Tabela1.G5" office:value-type="string">
            <text:p text:style-name="P21">cele składowe</text:p>
          </table:table-cell>
          <table:table-cell table:style-name="Tabela1.H5" office:value-type="string">
            <text:p text:style-name="P20">miesięcznie</text:p>
          </table:table-cell>
        </table:table-row>
        <table:table-row>
          <table:table-cell table:style-name="Tabela1.A6" office:value-type="string">
            <text:p text:style-name="P23">4.</text:p>
          </table:table-cell>
          <table:table-cell table:style-name="Tabela1.B6" office:value-type="string">
            <text:p text:style-name="P3">Płock</text:p>
            <text:p text:style-name="P3">ul. <text:span text:style-name="T14">Kredytowa</text:span><text:span text:style-name="T13"> </text:span></text:p>
            <text:p text:style-name="P9">(obr. <text:span text:style-name="T14">4</text:span>)</text:p>
          </table:table-cell>
          <table:table-cell table:style-name="Tabela1.C6" office:value-type="string">
            <text:p text:style-name="P19"/>
            <text:p text:style-name="P11"><text:span text:style-name="T8">cz. dz. nr </text:span><text:span text:style-name="T14">694/68</text:span></text:p>
          </table:table-cell>
          <table:table-cell table:style-name="Tabela1.D6" office:value-type="string">
            <text:p text:style-name="P25"/>
            <text:p text:style-name="P27">3</text:p>
          </table:table-cell>
          <table:table-cell table:style-name="Tabela1.E6" office:value-type="string">
            <text:p text:style-name="P14"/>
            <text:p text:style-name="P14">1 rok</text:p>
          </table:table-cell>
          <table:table-cell table:style-name="Tabela1.F6" office:value-type="string">
            <text:p text:style-name="P14"><text:span text:style-name="T15">4</text:span>,<text:span text:style-name="T15">5</text:span>0 zł</text:p>
            <text:p text:style-name="P6"><text:span text:style-name="T11">plus </text:span><text:span text:style-name="T7"><text:s/></text:span><text:span text:style-name="T11">VAT</text:span></text:p>
          </table:table-cell>
          <table:table-cell table:style-name="Tabela1.G6" office:value-type="string">
            <text:p text:style-name="P21">cele składowe</text:p>
          </table:table-cell>
          <table:table-cell table:style-name="Tabela1.H6" office:value-type="string">
            <text:p text:style-name="P20">miesięcznie</text:p>
          </table:table-cell>
        </table:table-row>
        <table:table-row>
          <table:table-cell table:style-name="Tabela1.A7" office:value-type="string">
            <text:p text:style-name="P24">5.</text:p>
          </table:table-cell>
          <table:table-cell table:style-name="Tabela1.B7" office:value-type="string">
            <text:p text:style-name="P3">Płock</text:p>
            <text:p text:style-name="P3">ul. <text:span text:style-name="T14">Słodowa</text:span></text:p>
            <text:p text:style-name="P9"><text:span text:style-name="T12">(obr. </text:span><text:span text:style-name="T14">4</text:span><text:span text:style-name="T12">)</text:span></text:p>
          </table:table-cell>
          <table:table-cell table:style-name="Tabela1.C7" office:value-type="string">
            <text:p text:style-name="P19"/>
            <text:p text:style-name="P12"><text:span text:style-name="T8">cz. dz. nr </text:span><text:span text:style-name="T14">694/68</text:span></text:p>
          </table:table-cell>
          <table:table-cell table:style-name="Tabela1.D7" office:value-type="string">
            <text:p text:style-name="P27">3</text:p>
            <text:p text:style-name="P25"/>
          </table:table-cell>
          <table:table-cell table:style-name="Tabela1.E7" office:value-type="string">
            <text:p text:style-name="P15"/>
            <text:p text:style-name="P15">1 rok</text:p>
          </table:table-cell>
          <table:table-cell table:style-name="Tabela1.F7" office:value-type="string">
            <text:p text:style-name="P7"><text:span text:style-name="T13">4</text:span><text:span text:style-name="T12">,</text:span><text:span text:style-name="T15">5</text:span><text:span text:style-name="T12">0 zł</text:span></text:p>
            <text:p text:style-name="P7"><text:span text:style-name="T11">plus </text:span><text:span text:style-name="T7"><text:s/></text:span><text:span text:style-name="T11">VAT</text:span></text:p>
          </table:table-cell>
          <table:table-cell table:style-name="Tabela1.G7" office:value-type="string">
            <text:p text:style-name="P21">cele składowe</text:p>
          </table:table-cell>
          <table:table-cell table:style-name="Tabela1.H7" office:value-type="string">
            <text:p text:style-name="P20">miesięcznie</text:p>
          </table:table-cell>
        </table:table-row>
        <table:table-row>
          <table:table-cell table:style-name="Tabela1.A8" office:value-type="string">
            <text:p text:style-name="P24">6</text:p>
          </table:table-cell>
          <table:table-cell table:style-name="Tabela1.B8" office:value-type="string">
            <text:p text:style-name="P18">Płock</text:p>
            <text:p text:style-name="P3">ul. <text:span text:style-name="T14">Bartnicza</text:span></text:p>
            <text:p text:style-name="P9"><text:span text:style-name="T12">(obr. </text:span><text:span text:style-name="T14">4</text:span><text:span text:style-name="T12">)</text:span></text:p>
          </table:table-cell>
          <table:table-cell table:style-name="Tabela1.C8" office:value-type="string">
            <text:p text:style-name="P19"/>
            <text:p text:style-name="P12"><text:span text:style-name="T8">cz. dz. nr </text:span><text:span text:style-name="T14">694/68</text:span></text:p>
          </table:table-cell>
          <table:table-cell table:style-name="Tabela1.D8" office:value-type="string">
            <text:p text:style-name="P26"/>
            <text:p text:style-name="P27">3</text:p>
          </table:table-cell>
          <table:table-cell table:style-name="Tabela1.E8" office:value-type="string">
            <text:p text:style-name="P17"/>
            <text:p text:style-name="P17">1 rok</text:p>
          </table:table-cell>
          <table:table-cell table:style-name="Tabela1.F8" office:value-type="string">
            <text:p text:style-name="P7"><text:span text:style-name="T15">4</text:span><text:span text:style-name="T12">,</text:span><text:span text:style-name="T15">5</text:span><text:span text:style-name="T12">0 zł</text:span></text:p>
            <text:p text:style-name="P7"><text:span text:style-name="T11">plus </text:span><text:span text:style-name="T7"><text:s/></text:span><text:span text:style-name="T11">VAT</text:span></text:p>
          </table:table-cell>
          <table:table-cell table:style-name="Tabela1.G8" office:value-type="string">
            <text:p text:style-name="P21">cele składowe</text:p>
          </table:table-cell>
          <table:table-cell table:style-name="Tabela1.H8" office:value-type="string">
            <text:p text:style-name="P20">miesięcznie</text:p>
          </table:table-cell>
        </table:table-row>
      </table:table>
      <text:p text:style-name="Standard"/>
      <text:p text:style-name="P3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6-26T15:32:36.09</dc:date>
    <meta:editing-duration>PT1H36M7S</meta:editing-duration>
    <meta:editing-cycles>31</meta:editing-cycles>
    <meta:print-date>2017-06-22T13:33:31.22</meta:print-date>
    <meta:document-statistic meta:table-count="1" meta:image-count="0" meta:object-count="0" meta:page-count="1" meta:paragraph-count="92" meta:word-count="181" meta:character-count="888" meta:non-whitespace-character-count="769"/>
  </office:meta>
</office:document-meta>
</file>