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8cm" style:rel-column-width="2696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93cm" style:rel-column-width="7465*"/>
    </style:style>
    <style:style style:name="Tabela1.E" style:family="table-column">
      <style:table-column-properties style:column-width="2.852cm" style:rel-column-width="7268*"/>
    </style:style>
    <style:style style:name="Tabela1.F" style:family="table-column">
      <style:table-column-properties style:column-width="3.313cm" style:rel-column-width="8441*"/>
    </style:style>
    <style:style style:name="Tabela1.G" style:family="table-column">
      <style:table-column-properties style:column-width="5.175cm" style:rel-column-width="13187*"/>
    </style:style>
    <style:style style:name="Tabela1.H" style:family="table-column">
      <style:table-column-properties style:column-width="4.854cm" style:rel-column-width="123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0pt" officeooo:rsid="00217fcd" officeooo:paragraph-rsid="00217fc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officeooo:rsid="0021ef47" officeooo:paragraph-rsid="0021ef4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officeooo:rsid="0029bf7c" officeooo:paragraph-rsid="0029bf7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officeooo:rsid="0029bf7c" officeooo:paragraph-rsid="0029bf7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officeooo:rsid="002a926e" officeooo:paragraph-rsid="002a926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10pt" officeooo:rsid="002de261" officeooo:paragraph-rsid="002de261" style:font-size-asian="10pt" style:font-size-complex="10pt"/>
    </style:style>
    <style:style style:name="T1" style:family="text">
      <style:text-properties officeooo:rsid="0021ef47"/>
    </style:style>
    <style:style style:name="T2" style:family="text">
      <style:text-properties style:font-name="Verdana1" fo:font-size="11pt" officeooo:rsid="0021ef47" style:font-size-asian="11pt" style:font-size-complex="11pt"/>
    </style:style>
    <style:style style:name="T3" style:family="text">
      <style:text-properties style:font-name="Verdana1" fo:font-size="11pt" officeooo:rsid="002c6705" style:font-size-asian="11pt" style:font-size-complex="11pt"/>
    </style:style>
    <style:style style:name="T4" style:family="text">
      <style:text-properties style:font-name="Verdana1" fo:font-size="11pt" officeooo:rsid="002de261" style:font-size-asian="11pt" style:font-size-complex="11pt"/>
    </style:style>
    <style:style style:name="T5" style:family="text">
      <style:text-properties style:font-name="Verdana1" fo:font-size="11pt" officeooo:rsid="002e6b14" style:font-size-asian="11pt" style:font-size-complex="11pt"/>
    </style:style>
    <style:style style:name="T6" style:family="text">
      <style:text-properties officeooo:rsid="0029bf7c"/>
    </style:style>
    <style:style style:name="T7" style:family="text">
      <style:text-properties officeooo:rsid="002de26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tab/><text:tab/><text:tab/><text:tab/><text:tab/><text:tab/><text:tab/><text:tab/><text:tab/><text:span text:style-name="T2">Płock, </text:span><text:span text:style-name="T5">01.</text:span><text:span text:style-name="T2">0</text:span><text:span text:style-name="T5">2</text:span><text:span text:style-name="T2">.201</text:span><text:span text:style-name="T4">6</text:span><text:span text:style-name="T2">r </text:span></text:p>
      <text:p text:style-name="P10"/>
      <text:p text:style-name="P10"/>
      <text:p text:style-name="P12">W Y K A Z </text:p>
      <text:p text:style-name="P12">nieruchomości Gminy - Miasto Płock przeznaczonych do wydzierżawienia w formie <text:s/>bezprzetargowej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2">Cel dzierżawy</text:p>
          </table:table-cell>
          <table:table-cell table:style-name="Tabela1.H1" office:value-type="string">
            <text:p text:style-name="P2">Termin </text:p>
            <text:p text:style-name="P2">płatności </text:p>
            <text:p text:style-name="P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3">Płock</text:p>
            <text:p text:style-name="P3">ul. <text:span text:style-name="T6">Kazimierza Wielkiego</text:span></text:p>
          </table:table-cell>
          <table:table-cell table:style-name="Tabela1.C3" office:value-type="string">
            <text:p text:style-name="P6">cz. dz. nr</text:p>
            <text:p text:style-name="P7">484/27</text:p>
            <text:p text:style-name="P7">cz. dz. nr</text:p>
            <text:p text:style-name="P7">484/21</text:p>
            <text:p text:style-name="P5">(obr. <text:span text:style-name="T1">8</text:span>)</text:p>
          </table:table-cell>
          <table:table-cell table:style-name="Tabela1.D3" office:value-type="string">
            <text:p text:style-name="P8">564</text:p>
          </table:table-cell>
          <table:table-cell table:style-name="Tabela1.E3" office:value-type="string">
            <text:p text:style-name="P14"><text:s/>01.01.2016 -</text:p>
            <text:p text:style-name="P14">30.11.2016r</text:p>
          </table:table-cell>
          <table:table-cell table:style-name="Tabela1.F3" office:value-type="string">
            <text:p text:style-name="P4"><text:span text:style-name="T6">76</text:span><text:span text:style-name="T7">1</text:span><text:span text:style-name="T6">,4</text:span><text:span text:style-name="T7">0</text:span>zł</text:p>
            <text:p text:style-name="P4">plus VAT</text:p>
          </table:table-cell>
          <table:table-cell table:style-name="Tabela1.G3" office:value-type="string">
            <text:p text:style-name="P7">zaplecze budowy</text:p>
          </table:table-cell>
          <table:table-cell table:style-name="Tabela1.H3" office:value-type="string">
            <text:p text:style-name="P5">do końca każdego miesiąca</text:p>
            <text:p text:style-name="P5"/>
            <text:p text:style-name="P5"/>
          </table:table-cell>
        </table:table-row>
      </table:table>
      <text:p text:style-name="Standard"/>
      <text:p text:style-name="P13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2-01T11:58:30.17</dc:date>
    <meta:editing-duration>PT1H16M5S</meta:editing-duration>
    <meta:editing-cycles>17</meta:editing-cycles>
    <meta:print-date>2014-12-31T12:38:13.04</meta:print-date>
    <meta:document-statistic meta:table-count="1" meta:image-count="0" meta:object-count="0" meta:page-count="1" meta:paragraph-count="41" meta:word-count="89" meta:character-count="503" meta:non-whitespace-character-count="431"/>
  </office:meta>
</office:document-meta>
</file>