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6cm" style:rel-column-width="2359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2.836cm" style:rel-column-width="7227*"/>
    </style:style>
    <style:style style:name="Tabela1.D" style:family="table-column">
      <style:table-column-properties style:column-width="2.699cm" style:rel-column-width="6877*"/>
    </style:style>
    <style:style style:name="Tabela1.E" style:family="table-column">
      <style:table-column-properties style:column-width="3.254cm" style:rel-column-width="8293*"/>
    </style:style>
    <style:style style:name="Tabela1.F" style:family="table-column">
      <style:table-column-properties style:column-width="3.387cm" style:rel-column-width="8630*"/>
    </style:style>
    <style:style style:name="Tabela1.G" style:family="table-column">
      <style:table-column-properties style:column-width="4.036cm" style:rel-column-width="10284*"/>
    </style:style>
    <style:style style:name="Tabela1.H" style:family="table-column">
      <style:table-column-properties style:column-width="4.854cm" style:rel-column-width="1237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rsid="002644f7" officeooo:paragraph-rsid="002644f7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rsid="0026d8a3" officeooo:paragraph-rsid="0026d8a3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rsid="00290df3" officeooo:paragraph-rsid="00290df3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rsid="002c42aa" officeooo:paragraph-rsid="002c42aa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2d1281" officeooo:paragraph-rsid="002d1281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en" fo:country="US" officeooo:rsid="002886bc" officeooo:paragraph-rsid="00290df3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style:font-name="Arial" fo:font-size="10pt" fo:language="en" fo:country="US" officeooo:rsid="002d1281" officeooo:paragraph-rsid="002d1281" style:font-size-asian="10pt" style:font-size-complex="10pt"/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290df3"/>
    </style:style>
    <style:style style:name="T2" style:family="text">
      <style:text-properties style:text-position="0% 100%" officeooo:rsid="009e31ec"/>
    </style:style>
    <style:style style:name="T3" style:family="text">
      <style:text-properties style:text-position="0% 100%" fo:font-size="9pt" officeooo:rsid="009e31ec" style:font-size-asian="9pt" style:font-size-complex="9pt"/>
    </style:style>
    <style:style style:name="T4" style:family="text">
      <style:text-properties style:text-position="0% 100%" fo:font-size="9pt" officeooo:rsid="002ef4ac" style:font-size-asian="9pt" style:font-size-complex="9pt"/>
    </style:style>
    <style:style style:name="T5" style:family="text">
      <style:text-properties officeooo:rsid="002b9453"/>
    </style:style>
    <style:style style:name="T6" style:family="text">
      <style:text-properties officeooo:rsid="002d1281"/>
    </style:style>
    <style:style style:name="T7" style:family="text">
      <style:text-properties officeooo:rsid="002ef4ac"/>
    </style:style>
    <style:style style:name="T8" style:family="text">
      <style:text-properties officeooo:rsid="0031cfc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/text:p>
      <text:p text:style-name="P3">W Y K A Z </text:p>
      <text:p text:style-name="P3">nieruchomości Gminy - Miasto Płock przeznaczonych do wydzierżawienia w formie <text:s/>bezprzetargowej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Położenie</text:p>
          </table:table-cell>
          <table:table-cell table:style-name="Tabela1.A1" office:value-type="string">
            <text:p text:style-name="P4">Nr działki </text:p>
          </table:table-cell>
          <table:table-cell table:style-name="Tabela1.A1" office:value-type="string">
            <text:p text:style-name="P4">Powierzchnia <text:s/></text:p>
            <text:p text:style-name="P4">w m kw. </text:p>
          </table:table-cell>
          <table:table-cell table:style-name="Tabela1.A1" office:value-type="string">
            <text:p text:style-name="P4">Okres </text:p>
            <text:p text:style-name="P4">dzierżawy</text:p>
          </table:table-cell>
          <table:table-cell table:style-name="Tabela1.A1" office:value-type="string">
            <text:p text:style-name="P4">Czynsz </text:p>
            <text:p text:style-name="P4">dzierżawny </text:p>
            <text:p text:style-name="P4">za m-c w zł </text:p>
          </table:table-cell>
          <table:table-cell table:style-name="Tabela1.A1" office:value-type="string">
            <text:p text:style-name="P4">Cel dzierżawy</text:p>
          </table:table-cell>
          <table:table-cell table:style-name="Tabela1.H1" office:value-type="string">
            <text:p text:style-name="P4">Termin </text:p>
            <text:p text:style-name="P4">płatności </text:p>
            <text:p text:style-name="P4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10">1.</text:p>
          </table:table-cell>
          <table:table-cell table:style-name="Tabela1.B3" office:value-type="string">
            <text:p text:style-name="P6">Płock</text:p>
            <text:p text:style-name="P6">ul. <text:span text:style-name="T1">Wiadukt</text:span></text:p>
          </table:table-cell>
          <table:table-cell table:style-name="Tabela1.C3" office:value-type="string">
            <text:p text:style-name="P7"><text:span text:style-name="T1">cz. </text:span>dz. nr <text:span text:style-name="T6">32/</text:span><text:span text:style-name="T7">7</text:span></text:p>
            <text:p text:style-name="P8">(obr. <text:span text:style-name="T1">5</text:span>)</text:p>
          </table:table-cell>
          <table:table-cell table:style-name="Tabela1.D3" office:value-type="string">
            <text:p text:style-name="P12"><text:span text:style-name="T2"><text:s text:c="9"/></text:span><text:span text:style-name="T3">1</text:span><text:span text:style-name="T4">5</text:span></text:p>
          </table:table-cell>
          <table:table-cell table:style-name="Tabela1.E3" office:value-type="string">
            <text:p text:style-name="P13"><text:s text:c="8"/>1<text:span text:style-name="T8">6 miesięcy</text:span></text:p>
          </table:table-cell>
          <table:table-cell table:style-name="Tabela1.F3" office:value-type="string">
            <text:p text:style-name="P9"><text:span text:style-name="T7"><text:s/>9,00</text:span><text:span text:style-name="T6"> </text:span>zł</text:p>
            <text:p text:style-name="P9">plus VAT</text:p>
          </table:table-cell>
          <table:table-cell table:style-name="Tabela1.G3" office:value-type="string">
            <text:p text:style-name="P11">Ustawienie pasieki pszczół</text:p>
          </table:table-cell>
          <table:table-cell table:style-name="Tabela1.H3" office:value-type="string">
            <text:p text:style-name="P5">do końca każdego miesiąca</text:p>
          </table:table-cell>
        </table:table-row>
      </table:table>
      <text:p text:style-name="P14"/>
      <text:p text:style-name="P15">Wykaz ten wywiesza się na tablicy ogłoszeń Urzędu Miasta Płocka<text:span text:style-name="T5"> </text:span>na okres 21 dn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9-14T12:41:32.12</dc:date>
    <meta:editing-duration>PT2H7M44S</meta:editing-duration>
    <meta:editing-cycles>19</meta:editing-cycles>
    <meta:print-date>2017-09-14T12:41:24.17</meta:print-date>
    <meta:document-statistic meta:table-count="1" meta:image-count="0" meta:object-count="0" meta:page-count="1" meta:paragraph-count="38" meta:word-count="83" meta:character-count="481" meta:non-whitespace-character-count="381"/>
  </office:meta>
</office:document-meta>
</file>