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d64a7" officeooo:paragraph-rsid="002d64a7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212f9" officeooo:paragraph-rsid="003212f9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officeooo:rsid="00337a72" officeooo:paragraph-rsid="00337a72" style:font-size-asian="10pt" style:font-size-complex="10pt"/>
    </style:style>
    <style:style style:name="T1" style:family="text">
      <style:text-properties officeooo:rsid="00290df3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9e31ec"/>
    </style:style>
    <style:style style:name="T4" style:family="text">
      <style:text-properties style:text-position="0% 100%" officeooo:rsid="00987e33"/>
    </style:style>
    <style:style style:name="T5" style:family="text">
      <style:text-properties style:text-position="0% 100%" fo:font-size="9pt" officeooo:rsid="009e31ec" style:font-size-asian="9pt" style:font-size-complex="9pt"/>
    </style:style>
    <style:style style:name="T6" style:family="text">
      <style:text-properties style:text-position="0% 100%" fo:font-size="9pt" officeooo:rsid="002c42aa" style:font-size-asian="9pt" style:font-size-complex="9pt"/>
    </style:style>
    <style:style style:name="T7" style:family="text">
      <style:text-properties style:text-position="0% 100%" fo:font-size="9pt" officeooo:rsid="003212f9" style:font-size-asian="9pt" style:font-size-complex="9pt"/>
    </style:style>
    <style:style style:name="T8" style:family="text">
      <style:text-properties style:text-position="0% 100%" officeooo:rsid="0034e436"/>
    </style:style>
    <style:style style:name="T9" style:family="text">
      <style:text-properties officeooo:rsid="002b9453"/>
    </style:style>
    <style:style style:name="T10" style:family="text">
      <style:text-properties officeooo:rsid="002d64a7"/>
    </style:style>
    <style:style style:name="T11" style:family="text">
      <style:text-properties officeooo:rsid="003212f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/text:p>
      <text:p text:style-name="P3">W Y K A Z </text:p>
      <text:p text:style-name="P3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 kw. 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6">Płock</text:p>
            <text:p text:style-name="P6">ul. <text:span text:style-name="T1">Wiadukt</text:span></text:p>
          </table:table-cell>
          <table:table-cell table:style-name="Tabela1.C3" office:value-type="string">
            <text:p text:style-name="P7"><text:span text:style-name="T1">cz. </text:span>dz. nr <text:span text:style-name="T1">150/5</text:span></text:p>
            <text:p text:style-name="P8">(obr. <text:span text:style-name="T1">5</text:span>)</text:p>
          </table:table-cell>
          <table:table-cell table:style-name="Tabela1.D3" office:value-type="string">
            <text:p text:style-name="P12"><text:span text:style-name="T3"><text:s text:c="6"/></text:span><text:span text:style-name="T7">370</text:span></text:p>
          </table:table-cell>
          <table:table-cell table:style-name="Tabela1.E3" office:value-type="string">
            <text:p text:style-name="P16"><text:span text:style-name="T2">od.01.05.2018r. </text:span><text:span text:style-name="T8">d</text:span><text:span text:style-name="T2">o 30.11.2019 r.</text:span></text:p>
          </table:table-cell>
          <table:table-cell table:style-name="Tabela1.F3" office:value-type="string">
            <text:p text:style-name="P9"><text:span text:style-name="T11">555,00</text:span> <text:s/>zł</text:p>
            <text:p text:style-name="P9">plus VAT</text:p>
          </table:table-cell>
          <table:table-cell table:style-name="Tabela1.G3" office:value-type="string">
            <text:p text:style-name="P15">Na cele parkingowe</text:p>
          </table:table-cell>
          <table:table-cell table:style-name="Tabela1.H3" office:value-type="string">
            <text:p text:style-name="P11">miesięcznie</text:p>
          </table:table-cell>
        </table:table-row>
      </table:table>
      <text:p text:style-name="P13"/>
      <text:p text:style-name="P14">Wykaz ten wywiesza się na tablicy ogłoszeń Urzędu Miasta Płocka<text:span text:style-name="T9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15T12:25:20.102000000</dc:date>
    <meta:editing-duration>PT2H48M41S</meta:editing-duration>
    <meta:editing-cycles>19</meta:editing-cycles>
    <meta:print-date>2018-03-15T12:23:36.050000000</meta:print-date>
    <meta:document-statistic meta:table-count="1" meta:image-count="0" meta:object-count="0" meta:page-count="1" meta:paragraph-count="38" meta:word-count="82" meta:character-count="473" meta:non-whitespace-character-count="385"/>
  </office:meta>
</office:document-meta>
</file>