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normal" officeooo:paragraph-rsid="000ad50b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pt" fo:language="pl" fo:country="PL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language="pl" fo:country="PL" fo:font-weight="bold" officeooo:rsid="00122077" officeooo:paragraph-rsid="00122077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language="pl" fo:country="PL" fo:font-weight="bold" officeooo:rsid="00066728" officeooo:paragraph-rsid="001778e0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Verdana" fo:font-size="9pt" fo:language="pl" fo:country="PL" style:text-underline-style="none" fo:font-weight="bold" officeooo:paragraph-rsid="00066728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Verdana" fo:font-size="9pt" fo:language="pl" fo:country="PL" style:text-underline-style="none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9pt" fo:language="pl" fo:country="PL" style:text-underline-style="none" fo:font-weight="bol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9pt" fo:language="pl" fo:country="PL" style:text-underline-style="none" fo:font-weight="bold" officeooo:paragraph-rsid="001cd54f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9pt" fo:language="pl" fo:country="PL" style:text-underline-style="none" fo:font-weight="bold" officeooo:paragraph-rsid="000f49bd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9pt" fo:language="pl" fo:country="PL" style:text-underline-style="none" fo:font-weight="bold" officeooo:paragraph-rsid="000c2417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9pt" fo:language="pl" fo:country="PL" style:text-underline-style="none" fo:font-weight="bold" officeooo:paragraph-rsid="00100511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9pt" fo:language="pl" fo:country="PL" style:text-underline-style="none" fo:font-weight="bold" officeooo:rsid="001a26f6" officeooo:paragraph-rsid="001a26f6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9pt" fo:language="pl" fo:country="PL" style:text-underline-style="none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9pt" fo:language="pl" fo:country="PL" style:text-underline-style="none" fo:font-weight="normal" officeooo:paragraph-rsid="000c2417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9pt" fo:language="pl" fo:country="PL" style:text-underline-style="none" fo:font-weight="normal" officeooo:paragraph-rsid="00100511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9pt" fo:language="pl" fo:country="PL" style:text-underline-style="none" fo:font-weight="normal" officeooo:rsid="000f49bd" officeooo:paragraph-rsid="000f49bd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Verdana" fo:font-size="9pt" fo:language="pl" fo:country="PL" style:text-underline-style="none" fo:font-weight="norma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9pt" fo:language="pl" fo:country="PL" officeooo:paragraph-rsid="0010de8f" style:font-size-asian="9pt" style:language-asian="zxx" style:country-asian="none" style:font-size-complex="9pt" style:language-complex="zxx" style:country-complex="none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9pt" fo:language="pl" fo:country="PL" officeooo:paragraph-rsid="0017e033" style:font-size-asian="9pt" style:language-asian="zxx" style:country-asian="none" style:font-size-complex="9pt" style:language-complex="zxx" style:country-complex="none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9pt" fo:language="pl" fo:country="PL" fo:font-weight="normal" officeooo:rsid="00122077" officeooo:paragraph-rsid="00122077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9pt" fo:language="pl" fo:country="PL" fo:font-style="normal" style:text-underline-style="none" fo:font-weight="normal" officeooo:rsid="00242030" officeooo:paragraph-rsid="001cd54f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rsid="00122077" officeooo:paragraph-rsid="00122077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9pt" officeooo:paragraph-rsid="00122077" style:font-size-asian="9pt" style:font-size-complex="9pt"/>
    </style:style>
    <style:style style:name="P24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font-name="Verdana" fo:font-size="9pt" fo:language="pl" fo:country="PL" officeooo:paragraph-rsid="001cd54f" style:font-size-asian="9pt" style:language-asian="zxx" style:country-asian="none" style:font-size-complex="9pt" style:language-complex="zxx" style:country-complex="none"/>
    </style:style>
    <style:style style:name="P25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font-name="Verdana" fo:font-size="9pt" fo:language="pl" fo:country="PL" officeooo:paragraph-rsid="002546e2" style:font-size-asian="9pt" style:language-asian="zxx" style:country-asian="none" style:font-size-complex="9pt" style:language-complex="zxx" style:country-complex="none"/>
    </style:style>
    <style:style style:name="P26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font-name="Verdana" fo:font-size="9pt" fo:language="pl" fo:country="PL" fo:font-style="normal" fo:font-weight="bold" officeooo:paragraph-rsid="002a73e9" style:font-size-asian="9pt" style:language-asian="zxx" style:country-asian="none" style:font-style-asian="normal" style:font-weight-asian="bold" style:font-size-complex="9pt" style:language-complex="zxx" style:country-complex="none" style:font-weight-complex="bold"/>
    </style:style>
    <style:style style:name="P27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font-name="Verdana" fo:font-size="9pt" fo:language="pl" fo:country="PL" fo:font-style="normal" fo:font-weight="bold" officeooo:paragraph-rsid="002546e2" style:font-size-asian="9pt" style:language-asian="zxx" style:country-asian="none" style:font-style-asian="normal" style:font-weight-asian="bold" style:font-size-complex="9pt" style:language-complex="zxx" style:country-complex="none" style:font-weight-complex="bold"/>
    </style:style>
    <style:style style:name="P28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font-name="Verdana" fo:font-size="9pt" fo:language="pl" fo:country="PL" fo:font-weight="normal" officeooo:rsid="00123487" officeooo:paragraph-rsid="00123487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" style:family="text">
      <style:text-properties officeooo:rsid="002960a8"/>
    </style:style>
    <style:style style:name="T2" style:family="text">
      <style:text-properties style:text-underline-style="solid" style:text-underline-width="auto" style:text-underline-color="font-color" officeooo:rsid="000ad50b"/>
    </style:style>
    <style:style style:name="T3" style:family="text">
      <style:text-properties officeooo:rsid="00066728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f49bd" style:font-weight-asian="normal" style:font-weight-complex="normal"/>
    </style:style>
    <style:style style:name="T6" style:family="text">
      <style:text-properties fo:font-weight="normal" officeooo:rsid="00122077" style:font-weight-asian="normal" style:font-weight-complex="normal"/>
    </style:style>
    <style:style style:name="T7" style:family="text">
      <style:text-properties fo:font-weight="normal" officeooo:rsid="000c2417" style:font-weight-asian="normal" style:font-weight-complex="normal"/>
    </style:style>
    <style:style style:name="T8" style:family="text">
      <style:text-properties fo:font-weight="normal" officeooo:rsid="0021d1c6" style:font-weight-asian="normal" style:font-weight-complex="normal"/>
    </style:style>
    <style:style style:name="T9" style:family="text">
      <style:text-properties fo:font-weight="normal" officeooo:rsid="00100511" style:font-weight-asian="normal" style:font-weight-complex="normal"/>
    </style:style>
    <style:style style:name="T10" style:family="text">
      <style:text-properties fo:font-weight="normal" officeooo:rsid="0010b479" style:font-weight-asian="normal" style:font-weight-complex="normal"/>
    </style:style>
    <style:style style:name="T11" style:family="text">
      <style:text-properties fo:font-weight="normal" officeooo:rsid="0010de8f" style:font-weight-asian="normal" style:font-weight-complex="normal"/>
    </style:style>
    <style:style style:name="T12" style:family="text">
      <style:text-properties fo:font-weight="normal" officeooo:rsid="0007f02d" style:font-weight-asian="normal" style:font-weight-complex="normal"/>
    </style:style>
    <style:style style:name="T13" style:family="text">
      <style:text-properties fo:font-weight="normal" officeooo:rsid="001f5db7" style:font-weight-asian="normal"/>
    </style:style>
    <style:style style:name="T14" style:family="text">
      <style:text-properties fo:font-weight="normal" officeooo:rsid="001ca113" style:font-weight-asian="normal"/>
    </style:style>
    <style:style style:name="T15" style:family="text">
      <style:text-properties officeooo:rsid="0007f02d"/>
    </style:style>
    <style:style style:name="T16" style:family="text">
      <style:text-properties fo:font-style="normal" fo:font-weight="normal" style:font-style-asian="normal" style:font-weight-asian="normal"/>
    </style:style>
    <style:style style:name="T17" style:family="text">
      <style:text-properties fo:font-style="normal" fo:font-weight="normal" officeooo:rsid="00116b4f" style:font-style-asian="normal" style:font-weight-asian="normal"/>
    </style:style>
    <style:style style:name="T18" style:family="text">
      <style:text-properties fo:font-style="normal" fo:font-weight="normal" officeooo:rsid="001cd54f" style:font-style-asian="normal" style:font-weight-asian="normal"/>
    </style:style>
    <style:style style:name="T19" style:family="text">
      <style:text-properties fo:font-style="normal" fo:font-weight="normal" officeooo:rsid="0011cc70" style:font-style-asian="normal" style:font-weight-asian="normal"/>
    </style:style>
    <style:style style:name="T20" style:family="text">
      <style:text-properties fo:font-style="normal" fo:font-weight="normal" officeooo:rsid="002661e5" style:font-style-asian="normal" style:font-weight-asian="normal"/>
    </style:style>
    <style:style style:name="T21" style:family="text">
      <style:text-properties fo:font-style="normal" fo:font-weight="normal" officeooo:rsid="00215842" style:font-style-asian="normal" style:font-weight-asian="normal"/>
    </style:style>
    <style:style style:name="T22" style:family="text">
      <style:text-properties fo:font-style="normal" fo:font-weight="normal" officeooo:rsid="002546e2" style:font-style-asian="normal" style:font-weight-asian="normal"/>
    </style:style>
    <style:style style:name="T2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font-style="normal" fo:font-weight="normal" officeooo:rsid="000ad50b" style:font-style-asian="normal" style:font-weight-asian="normal" style:font-style-complex="normal" style:font-weight-complex="normal"/>
    </style:style>
    <style:style style:name="T25" style:family="text">
      <style:text-properties fo:font-style="normal" fo:font-weight="normal" officeooo:rsid="00253e78" style:font-style-asian="normal" style:font-weight-asian="normal" style:font-style-complex="normal" style:font-weight-complex="normal"/>
    </style:style>
    <style:style style:name="T26" style:family="text">
      <style:text-properties fo:font-style="normal" fo:font-weight="normal" officeooo:rsid="001cd54f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1d2276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242030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1c4820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10de8f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2546e2" style:font-style-asian="normal" style:font-weight-asian="normal" style:font-weight-complex="normal"/>
    </style:style>
    <style:style style:name="T32" style:family="text">
      <style:text-properties fo:font-style="normal" fo:font-weight="normal" officeooo:rsid="0010de8f" style:font-style-asian="normal" style:font-weight-asian="normal" style:font-weight-complex="normal"/>
    </style:style>
    <style:style style:name="T33" style:family="text">
      <style:text-properties fo:font-style="normal" fo:font-weight="normal" officeooo:rsid="002661e5" style:font-style-asian="normal" style:font-weight-asian="normal" style:font-weight-complex="normal"/>
    </style:style>
    <style:style style:name="T34" style:family="text">
      <style:text-properties fo:font-style="normal" fo:font-weight="normal" officeooo:rsid="001e948f" style:font-style-asian="normal" style:font-weight-asian="normal"/>
    </style:style>
    <style:style style:name="T35" style:family="text">
      <style:text-properties fo:font-style="normal" fo:font-weight="normal" officeooo:rsid="001feee5" style:font-style-asian="normal" style:font-weight-asian="normal"/>
    </style:style>
    <style:style style:name="T36" style:family="text">
      <style:text-properties fo:font-style="normal" style:font-style-asian="normal"/>
    </style:style>
    <style:style style:name="T37" style:family="text">
      <style:text-properties fo:font-style="normal" officeooo:rsid="002546e2" style:font-style-asian="normal"/>
    </style:style>
    <style:style style:name="T38" style:family="text">
      <style:text-properties fo:font-style="normal" officeooo:rsid="001549cf" style:font-style-asian="normal"/>
    </style:style>
    <style:style style:name="T39" style:family="text">
      <style:text-properties fo:font-style="normal" officeooo:rsid="0017294e" style:font-style-asian="normal"/>
    </style:style>
    <style:style style:name="T40" style:family="text">
      <style:text-properties officeooo:rsid="000ad50b"/>
    </style:style>
    <style:style style:name="T41" style:family="text">
      <style:text-properties officeooo:rsid="000c2417"/>
    </style:style>
    <style:style style:name="T42" style:family="text">
      <style:text-properties officeooo:rsid="001f5db7"/>
    </style:style>
    <style:style style:name="T43" style:family="text">
      <style:text-properties style:font-name="Verdana" fo:font-size="9pt" fo:language="pl" fo:country="PL" style:font-size-asian="9pt" style:language-asian="zxx" style:country-asian="none" style:font-size-complex="9pt" style:language-complex="zxx" style:country-complex="none"/>
    </style:style>
    <style:style style:name="T44" style:family="text">
      <style:text-properties style:font-name="Verdana" fo:font-size="9pt" fo:language="pl" fo:country="PL" officeooo:rsid="002ebe14" style:font-size-asian="9pt" style:language-asian="zxx" style:country-asian="none" style:font-size-complex="9pt" style:language-complex="zxx" style:country-complex="none"/>
    </style:style>
    <style:style style:name="T45" style:family="text">
      <style:text-properties style:font-name="Verdana" fo:font-size="9pt" fo:language="pl" fo:country="PL" officeooo:rsid="0018d5b0" style:font-size-asian="9pt" style:language-asian="zxx" style:country-asian="none" style:font-size-complex="9pt" style:language-complex="zxx" style:country-complex="none"/>
    </style:style>
    <style:style style:name="T46" style:family="text">
      <style:text-properties style:font-name="Verdana" fo:font-size="9pt" fo:language="pl" fo:country="PL" officeooo:rsid="00122077" style:font-size-asian="9pt" style:language-asian="zxx" style:country-asian="none" style:font-size-complex="9pt" style:language-complex="zxx" style:country-complex="none"/>
    </style:style>
    <style:style style:name="T47" style:family="text">
      <style:text-properties style:font-name="Verdana" fo:font-size="9pt" fo:language="pl" fo:country="PL" officeooo:rsid="000ad50b" style:font-size-asian="9pt" style:language-asian="zxx" style:country-asian="none" style:font-size-complex="9pt" style:language-complex="zxx" style:country-complex="none"/>
    </style:style>
    <style:style style:name="T48" style:family="text">
      <style:text-properties style:font-name="Verdana" fo:font-size="9pt" fo:language="pl" fo:country="PL" officeooo:rsid="00231088" style:font-size-asian="9pt" style:language-asian="zxx" style:country-asian="none" style:font-size-complex="9pt" style:language-complex="zxx" style:country-complex="none"/>
    </style:style>
    <style:style style:name="T49" style:family="text">
      <style:text-properties style:font-name="Verdana" fo:font-size="9pt" fo:language="pl" fo:country="PL" officeooo:rsid="00177636" style:font-size-asian="9pt" style:language-asian="zxx" style:country-asian="none" style:font-size-complex="9pt" style:language-complex="zxx" style:country-complex="none"/>
    </style:style>
    <style:style style:name="T50" style:family="text">
      <style:text-properties style:font-name="Verdana" fo:font-size="9pt" fo:language="pl" fo:country="PL" officeooo:rsid="001a6d6d" style:font-size-asian="9pt" style:language-asian="zxx" style:country-asian="none" style:font-size-complex="9pt" style:language-complex="zxx" style:country-complex="none"/>
    </style:style>
    <style:style style:name="T51" style:family="text">
      <style:text-properties officeooo:rsid="0010de8f"/>
    </style:style>
    <style:style style:name="T52" style:family="text">
      <style:text-properties officeooo:rsid="001969de"/>
    </style:style>
    <style:style style:name="T53" style:family="text">
      <style:text-properties officeooo:rsid="001549cf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2a73e9" style:font-weight-asian="bold" style:font-weight-complex="bold"/>
    </style:style>
    <style:style style:name="T56" style:family="text">
      <style:text-properties officeooo:rsid="0017294e"/>
    </style:style>
    <text:list-style style:name="L1">
      <text:list-level-style-bullet text:level="1" text:style-name="Bullet_20_Symbols" text:bullet-char="–">
        <style:list-level-properties text:space-before="-0.635cm"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08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EZYDENT MIASTA PŁOCKA</text:p>
      <text:p text:style-name="P3">OGŁASZA PRZETARG USTNY NIEOGRANICZONY NA SPRZEDAŻ</text:p>
      <text:p text:style-name="P4">prawa użytkowania wieczystego do nieruchomości niezabudowanej położonej w Płocku przy ul. Popłacińskiej <text:span text:style-name="T1">o</text:span>br<text:span text:style-name="T1">ęb </text:span>12 Radziwie, oznaczonej numerami ewid. działek 3100/1 i 3100/2 <text:s text:c="7"/>o łącznej pow. 1932 m², KW PL1P/00092122/7.</text:p>
      <text:p text:style-name="P5"/>
      <text:p text:style-name="P5"/>
      <text:p text:style-name="P6">Opis nieruchomości. </text:p>
      <text:p text:style-name="P18">Przedmiotem sprzedaży <text:span text:style-name="T3">jest prawo użytkowania wieczystego do nieruchomości niezabudowanej położonej w Płocku przy ul. Popłacińskiej obręb 12 Radziwie oznaczonej numerami ewidencyjnymi działek <text:s/>3100/1 <text:s text:c="2"/>o pow. 1229 m</text:span><text:span text:style-name="T5">²</text:span><text:span text:style-name="T15"> oraz <text:s/>nr <text:s/>3100/2 o pow. 703 m</text:span><text:span text:style-name="T5">² </text:span><text:span text:style-name="T10">o łącznej pow. </text:span><text:span text:style-name="T11">1932 </text:span><text:span text:style-name="T12">m</text:span><text:span text:style-name="T5">² -</text:span><text:span text:style-name="T15"> tereny zabudowy przemysłowej Ba, będącej własnością Skarbu Państwa w użytkowaniu wieczystym Gminy Płock do 05.12.2089 roku. Dla nieruchomości prowadzona jest w Sądzie Rejonowym w Płocku księga wieczysta <text:s text:c="3"/>KW PL1P/00092122/7.</text:span></text:p>
      <text:list xml:id="list1473583642796277669" text:style-name="L1">
        <text:list-header>
          <text:p text:style-name="P24"><text:span text:style-name="T17">Nieruchomość położona jest bezpośrednio przy ul. Popłacińskiej o nawierzchni asfaltowej. Jest ona częściowo ogrodzona, porośnięta krzewami i drzewami. </text:span><text:span text:style-name="T18">Przez działki biegn</text:span><text:span text:style-name="T35">ą</text:span><text:span text:style-name="T18"> </text:span><text:span text:style-name="T34">elektroenergetyczn</text:span><text:span text:style-name="T35">e</text:span><text:span text:style-name="T34"> lini</text:span><text:span text:style-name="T35">e</text:span><text:span text:style-name="T34"> kablow</text:span><text:span text:style-name="T35">e</text:span><text:span text:style-name="T18">. </text:span><text:span text:style-name="T17">Sąsiedztwo nieruchomości stanowi zabudowa mieszkaniowa jednorodzinna, </text:span><text:span text:style-name="T19">s</text:span><text:span text:style-name="T17">zkoła oraz tereny przemysłowe. </text:span><text:span text:style-name="T20"><text:s/></text:span><text:span text:style-name="T19">Aktualnie działki nie </text:span><text:span text:style-name="T21">są </text:span><text:span text:style-name="T19"><text:s/>uzbroj</text:span><text:span text:style-name="T21">o</text:span><text:span text:style-name="T19">n</text:span><text:span text:style-name="T21">e</text:span><text:span text:style-name="T19">.</text:span></text:p>
          <text:p text:style-name="P26"/>
          <text:p text:style-name="P27">Dla przedmiotowego terenu <text:span text:style-name="T40">nie ma</text:span> obowiązującego planu zagospodarowania przestrzennego.</text:p>
          <text:p text:style-name="P25"><text:span text:style-name="T22">Zgodnie z zapisami "Studium uwarunkowań i kierunków zagospodarowania</text:span><text:span text:style-name="T16"> przestrzennego miasta Płocka</text:span><text:span text:style-name="T22">" przyjętego Uchwałą Nr 565/XXXIII/2013 Rady Miasta Płocka z dnia 26 marca 2013 r.</text:span><text:span text:style-name="T16"> ww. nieruchomość położona jest na terenie</text:span><text:span text:style-name="T22"> oznaczonym na rysunku planu symbolem </text:span><text:span text:style-name="T31">PU – obszary <text:s text:c="16"/></text:span><text:span text:style-name="T32">o </text:span><text:span text:style-name="T31">dominuj</text:span><text:span text:style-name="T33">ą</text:span><text:span text:style-name="T31">cej funkcji produkcyjno – usługowej.</text:span></text:p>
          <text:p text:style-name="P28"><text:span text:style-name="T37">D</text:span><text:span text:style-name="T36">la działki nr 3100/1 przy ul. Popłacińskiej została wydana Decyzja nr 20/19 z dnia 19.07.2019 roku zezwalaj</text:span><text:span text:style-name="T39">ą</text:span><text:span text:style-name="T36">ca lokalizację zjazdu publicznego na czas nieokr</text:span><text:span text:style-name="T38">eś</text:span><text:span text:style-name="T36">lony z ulicy Popłacińskiej </text:span><text:span text:style-name="T38">(</text:span><text:span text:style-name="T36">droga krajowa</text:span><text:span text:style-name="T38">) <text:s text:c="3"/></text:span><text:span text:style-name="T36"><text:s/>w </text:span><text:span text:style-name="T38">P</text:span><text:span text:style-name="T36">łocku do działki nr 3100/1.</text:span></text:p>
        </text:list-header>
      </text:list>
      <text:p text:style-name="P19"><text:span text:style-name="T13">Nieruchomość nie jest obciążona ograniczonymi prawami rzeczowymi i </text:span><text:span text:style-name="T14">nie ma przeszkód prawnych <text:s text:c="9"/>w rozporządzaniu nią.</text:span></text:p>
      <text:p text:style-name="P13"/>
      <text:p text:style-name="P7">Cena wywoławcza <text:span text:style-name="T52">prawa użytkowania wieczystego ni</text:span>eruchomości do przetargu: <text:span text:style-name="T51">105.</text:span>000,00 zł brutto<text:span text:style-name="T4"> (</text:span><text:span text:style-name="T23">słownie: </text:span><text:span text:style-name="T30">sto pięć</text:span><text:span text:style-name="T24"> tysi</text:span><text:span text:style-name="T25">ę</text:span><text:span text:style-name="T24">c</text:span><text:span text:style-name="T25">y</text:span><text:span text:style-name="T24"> złotych</text:span><text:span text:style-name="T23"> brutto).</text:span></text:p>
      <text:p text:style-name="P8"><text:span text:style-name="T26">Zbycie prawa użytkowania wieczystego </text:span><text:span text:style-name="T27">korzystać będzie ze </text:span><text:span text:style-name="T26"><text:s/>zwolni</text:span><text:span text:style-name="T27">enia</text:span><text:span text:style-name="T26"> od podatku od towarów i </text:span><text:span text:style-name="T27">u</text:span><text:span text:style-name="T26">sług na podstawie art.43 ust.1 pkt 9 ustawy </text:span><text:span text:style-name="T28">z dnia 11.03.04 r. </text:span><text:span text:style-name="T26">o </text:span><text:span text:style-name="T28">podatku od towarów i usług (</text:span><text:span text:style-name="T29">t.j. </text:span><text:span text:style-name="T28">Dz.U. z 201</text:span><text:span text:style-name="T30">8</text:span><text:span text:style-name="T28"> r. poz. </text:span><text:span text:style-name="T30">2174</text:span><text:span text:style-name="T28"> ze zm.).</text:span></text:p>
      <text:p text:style-name="P21"/>
      <text:p text:style-name="P12">Wadium na przetarg wynosi 15.000,00 zł.</text:p>
      <text:p text:style-name="P7"/>
      <text:p text:style-name="P7">Minimalne postąpienie <text:s/>przy licytacji wynosi <text:span text:style-name="T51">1.050</text:span>,00 zł.</text:p>
      <text:p text:style-name="P13">Postąpienie nie może wynosić mniej niż 1% ceny wywoławczej z zaokrągleniem w górę do pełnych dziesiątek złotych, a o jego ostatecznej wysokości decydują uczestnicy przetargu.</text:p>
      <text:p text:style-name="P16"/>
      <text:p text:style-name="P9"><text:span text:style-name="T5">Z tytułu użytkowania wieczystego przedmiotowej nieruchomo</text:span><text:span text:style-name="T6">ś</text:span><text:span text:style-name="T5">ci gruntowej ustalona jest opłata roczna należna Skarbowi Państwa w wysokości </text:span><text:span text:style-name="T41">1.379,45 zł.</text:span></text:p>
      <text:p text:style-name="P9"><text:span text:style-name="T5">Ww. opłata roczna </text:span><text:span text:style-name="T7">winna być wpłacana w terminie do dnia 31 marca każdego roku, z góry za dany rok na konto Urzędu Miasta Płocka, ul. Stary Rynek 1 nr konta </text:span><text:span text:style-name="T8">60 1020 3974 0000 5502 0178 2903</text:span><text:span text:style-name="T7"> PKO </text:span><text:span text:style-name="T8">BP </text:span><text:span text:style-name="T7">S.A. I</text:span><text:span text:style-name="T8">I</text:span><text:span text:style-name="T7"> Oddział Płock.</text:span></text:p>
      <text:p text:style-name="P10"><text:span text:style-name="T7">Stawka procentowa opłaty <text:s/>rocznej z tytułu użytkowania wieczystego gruntu wynosi <text:s/></text:span><text:span text:style-name="T41">3% </text:span><text:span text:style-name="T7">wartości prawa własności nieruchomo</text:span><text:span text:style-name="T9">ś</text:span><text:span text:style-name="T7">ci.</text:span></text:p>
      <text:p text:style-name="P9"><text:span text:style-name="T5">Wysokość opłaty rocznej z tytułu użytkowania wieczystego nieruchomości gruntowej, podlega aktualizacji nie częściej niż raz na 3 lata, jeżeli wartość tej nieruchomo</text:span><text:span text:style-name="T6">ś</text:span><text:span text:style-name="T5">ci ulegnie zmianie. Zaktualizowan</text:span><text:span text:style-name="T6">ą</text:span><text:span text:style-name="T5"> opłat</text:span><text:span text:style-name="T9">ę</text:span><text:span text:style-name="T5"> roczną ustala si</text:span><text:span text:style-name="T9">ę</text:span><text:span text:style-name="T5">, przy zastosowaniu dotychczasowej stawki procentowej, od warto</text:span><text:span text:style-name="T9">ś</text:span><text:span text:style-name="T5">ci nieruchomo</text:span><text:span text:style-name="T9">ś</text:span><text:span text:style-name="T5">ci okre</text:span><text:span text:style-name="T9">ś</text:span><text:span text:style-name="T5">lonej na dzie</text:span><text:span text:style-name="T6">ń</text:span><text:span text:style-name="T5"> aktualizacji opłaty.</text:span></text:p>
      <text:p text:style-name="P14"/>
      <text:p text:style-name="P11">Przetarg na sprzedaż ww. nieruchomości odbędzie się dnia <text:span text:style-name="T53">17 stycznia</text:span> <text:span text:style-name="T51">2020</text:span> r. o godz.<text:span text:style-name="T53">10.00</text:span>, <text:s text:c="15"/>w Urzędzie Miasta Płocka, Stary Rynek 1, pokój 206, <text:s/>II piętro.</text:p>
      <text:p text:style-name="P7"/>
      <text:p text:style-name="P7">Przystępujący do przetargu powinien:</text:p>
      <text:p text:style-name="P13">a) złożyć pisemne oświadczenie o zapoznaniu się z warunkami, regulaminem <text:s/>i przedmiotem przetargu,</text:p>
      <text:p text:style-name="P15">b)wpłacić wadium na ww. <text:span text:style-name="T42">prawo użytkowania wieczystego do </text:span>nieruchomoś<text:span text:style-name="T42">ci</text:span> w wysokości <text:span text:style-name="T40"><text:s text:c="7"/></text:span><text:span text:style-name="T2"><text:s text:c="2"/></text:span><text:span text:style-name="T55">15.000</text:span><text:span text:style-name="T54">,00 zł.</text:span>(słownie: <text:span text:style-name="T56">piętnaście tysięcy</text:span> złotych) do dnia <text:span text:style-name="T53">13 stycznia 2020 roku</text:span> <text:s/>na konto Urzędu Miasta Płocka PKO Bank Polski S.A. 85 1020 3974 0000 5002 0177 9982.</text:p>
      <text:p text:style-name="P17"/>
      <text:p text:style-name="P17">Wadium wpłacone przez uczestnika, który przetarg wygrał zalicza się na poczet ceny nabycia nieruchomości.</text:p>
      <text:p text:style-name="P17"><text:soft-page-break/>Wadium ulega przepadkowi w razie uchylenia się uczestnika, który przetarg wygrał od zawarcia aktu umowy notarialnej.</text:p>
      <text:p text:style-name="P17"/>
      <text:p text:style-name="P1"><text:span text:style-name="T43">Bliższe informacje na temat przetargu można uzyskać w </text:span><text:span text:style-name="T50">Wydziale</text:span><text:span text:style-name="T43"> Obrotu Nieruchomościami Gminy, <text:s/>Urzędu Miasta Płocka, </text:span><text:span text:style-name="T44">plac </text:span><text:span text:style-name="T43">Stary Rynek 1, <text:s/>pok. </text:span><text:span text:style-name="T45">E-54</text:span><text:span text:style-name="T43">, tel. 24 367-14-78 oraz na stron</text:span><text:span text:style-name="T46">a</text:span><text:span text:style-name="T47">ch</text:span><text:span text:style-name="T43"> internetow</text:span><text:span text:style-name="T47">ych </text:span><text:span text:style-name="T48">U</text:span><text:span text:style-name="T47">rzędu </text:span><text:span text:style-name="T48">Miasta Płocka</text:span><text:span text:style-name="T47"> </text:span><text:a xlink:type="simple" xlink:href="http://www.plock.eu/" text:style-name="Internet_20_link" text:visited-style-name="Visited_20_Internet_20_Link"><text:span text:style-name="T47">www.plock.eu</text:span></text:a><text:span text:style-name="T47"> oraz </text:span><text:a xlink:type="simple" xlink:href="http://www.bip.ump.pl/" text:style-name="Internet_20_link" text:visited-style-name="Visited_20_Internet_20_Link"><text:span text:style-name="T43">www.bip.ump.pl</text:span></text:a><text:span text:style-name="T43"> (komunikaty i ogłoszenia/zbycie i dzierżaw</text:span><text:span text:style-name="T49">a</text:span><text:span text:style-name="T43"> nieruchomości Gminy Płock)</text:span><text:span text:style-name="T47">. </text:span></text:p>
      <text:p text:style-name="P13"/>
      <text:p text:style-name="P7">Prezydent Miasta Płocka może odwołać przetarg z uzasadnionej przyczyny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2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style:font-charset="x-symbol" fo:font-size="9pt" style:font-name-asian="StarSymbol1" style:font-family-asian="StarSymbol" style:font-charset-asian="x-symbol" style:font-size-asian="9pt" style:font-name-complex="StarSymbol1" style:font-family-complex="StarSymbol" style:font-charset-complex="x-symbol" style:font-size-complex="9pt"/>
    </style:style>
    <style:style style:name="Endnote_20_Symbol" style:display-name="Endnote Symbol" style:family="text"/>
    <style:style style:name="WW8Num1z0" style:family="text">
      <style:text-properties fo:font-size="8pt" style:font-size-asian="8pt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space-before="0.635cm" text:min-label-width="0.635cm"/>
      </text:list-level-style-number>
      <text:list-level-style-number text:level="2" text:style-name="WW8Num1z0" style:num-suffix="." style:num-format="1">
        <style:list-level-properties text:space-before="1.27cm" text:min-label-width="0.635cm"/>
      </text:list-level-style-number>
      <text:list-level-style-number text:level="3" text:style-name="WW8Num1z0" style:num-suffix="." style:num-format="1">
        <style:list-level-properties text:space-before="1.905cm" text:min-label-width="0.635cm"/>
      </text:list-level-style-number>
      <text:list-level-style-number text:level="4" text:style-name="WW8Num1z0" style:num-suffix="." style:num-format="1">
        <style:list-level-properties text:space-before="2.54cm" text:min-label-width="0.635cm"/>
      </text:list-level-style-number>
      <text:list-level-style-number text:level="5" text:style-name="WW8Num1z0" style:num-suffix="." style:num-format="1">
        <style:list-level-properties text:space-before="3.175cm" text:min-label-width="0.635cm"/>
      </text:list-level-style-number>
      <text:list-level-style-number text:level="6" text:style-name="WW8Num1z0" style:num-suffix="." style:num-format="1">
        <style:list-level-properties text:space-before="3.81cm" text:min-label-width="0.635cm"/>
      </text:list-level-style-number>
      <text:list-level-style-number text:level="7" text:style-name="WW8Num1z0" style:num-suffix="." style:num-format="1">
        <style:list-level-properties text:space-before="4.445cm" text:min-label-width="0.635cm"/>
      </text:list-level-style-number>
      <text:list-level-style-number text:level="8" text:style-name="WW8Num1z0" style:num-suffix="." style:num-format="1">
        <style:list-level-properties text:space-before="5.08cm" text:min-label-width="0.635cm"/>
      </text:list-level-style-number>
      <text:list-level-style-number text:level="9" text:style-name="WW8Num1z0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4M20S</meta:editing-duration>
    <meta:editing-cycles>17</meta:editing-cycles>
    <meta:generator>LibreOffice/4.4.0.3$Windows_x86 LibreOffice_project/de093506bcdc5fafd9023ee680b8c60e3e0645d7</meta:generator>
    <dc:date>2019-12-03T12:22:58.218000000</dc:date>
    <meta:print-date>2019-12-03T12:16:44.529000000</meta:print-date>
    <meta:document-statistic meta:table-count="0" meta:image-count="0" meta:object-count="0" meta:page-count="2" meta:paragraph-count="28" meta:word-count="632" meta:character-count="4588" meta:non-whitespace-character-count="3910"/>
    <meta:user-defined meta:name="Info 1"/>
    <meta:user-defined meta:name="Info 2"/>
    <meta:user-defined meta:name="Info 3"/>
    <meta:user-defined meta:name="Info 4"/>
  </office:meta>
</office:document-meta>
</file>