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367cm" style:rel-column-width="8584*"/>
    </style:style>
    <style:style style:name="Tabela1.C" style:family="table-column">
      <style:table-column-properties style:column-width="2.383cm" style:rel-column-width="6075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0f889f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f889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4f29d" officeooo:paragraph-rsid="0014f29d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f889f"/>
    </style:style>
    <style:style style:name="T3" style:family="text">
      <style:text-properties officeooo:rsid="0010dec8"/>
    </style:style>
    <style:style style:name="T4" style:family="text">
      <style:text-properties officeooo:rsid="00128326"/>
    </style:style>
    <style:style style:name="T5" style:family="text">
      <style:text-properties officeooo:rsid="0014f29d"/>
    </style:style>
    <style:style style:name="T6" style:family="text">
      <style:text-properties officeooo:rsid="00193f7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.<text:span text:style-name="T6">18.11.</text:span>2019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5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12">cz. dz</text:p>
            <text:p text:style-name="P8"><text:span text:style-name="T2">nr </text:span>1<text:span text:style-name="T2">63</text:span>/<text:span text:style-name="T2">5 i nr</text:span></text:p>
            <text:p text:style-name="P10">1<text:span text:style-name="T2">62</text:span>/4</text:p>
            <text:p text:style-name="P12">(obr. 7) </text:p>
          </table:table-cell>
          <table:table-cell table:style-name="Tabela1.D3" office:value-type="string">
            <text:p text:style-name="P11"><text:s/><text:span text:style-name="T2">0,56 grunt</text:span></text:p>
            <text:p text:style-name="P12">1,28 nośniki</text:p>
          </table:table-cell>
          <table:table-cell table:style-name="Tabela1.E3" office:value-type="string">
            <text:p text:style-name="P10"><text:s/><text:span text:style-name="T4">3 lata</text:span></text:p>
          </table:table-cell>
          <table:table-cell table:style-name="Tabela1.F3" office:value-type="string">
            <text:p text:style-name="P10"><text:s/><text:span text:style-name="T3">116,00 </text:span></text:p>
            <text:p text:style-name="P13"/>
          </table:table-cell>
          <table:table-cell table:style-name="Tabela1.G3" office:value-type="string">
            <text:p text:style-name="P7">pod <text:span text:style-name="T2">ustawienie tablic informacyjnych</text:span></text:p>
          </table:table-cell>
          <table:table-cell table:style-name="Tabela1.H3" office:value-type="string">
            <text:p text:style-name="P10"><text:span text:style-name="T2">m</text:span>iesięcznie, <text:span text:style-name="T2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18T08:17:34.345000000</dc:date>
    <meta:editing-duration>PT2H52M58S</meta:editing-duration>
    <meta:editing-cycles>14</meta:editing-cycles>
    <meta:print-date>2019-11-12T13:30:38.876000000</meta:print-date>
    <meta:document-statistic meta:table-count="1" meta:image-count="0" meta:object-count="0" meta:page-count="1" meta:paragraph-count="39" meta:word-count="96" meta:character-count="552" meta:non-whitespace-character-count="462"/>
  </office:meta>
</office:document-meta>
</file>