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3.219cm" style:rel-column-width="8206*"/>
    </style:style>
    <style:style style:name="Tabela1.E" style:family="table-column">
      <style:table-column-properties style:column-width="2.48cm" style:rel-column-width="6322*"/>
    </style:style>
    <style:style style:name="Tabela1.F" style:family="table-column">
      <style:table-column-properties style:column-width="3.923cm" style:rel-column-width="10000*"/>
    </style:style>
    <style:style style:name="Tabela1.G" style:family="table-column">
      <style:table-column-properties style:column-width="4.565cm" style:rel-column-width="11637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15015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6dc7" officeooo:paragraph-rsid="00179a8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02b1" officeooo:paragraph-rsid="0015a08a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1501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15015" officeooo:paragraph-rsid="0015a08a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1501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26dc7" officeooo:paragraph-rsid="00126dc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402b1" officeooo:paragraph-rsid="0015a08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99846" officeooo:paragraph-rsid="0019984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15015" officeooo:paragraph-rsid="0015a08a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79a81" officeooo:paragraph-rsid="00179a81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1402b1" officeooo:paragraph-rsid="0015a08a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1501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a7999" style:font-size-asian="8pt" style:font-size-complex="8pt"/>
    </style:style>
    <style:style style:name="T6" style:family="text">
      <style:text-properties officeooo:rsid="00126dc7"/>
    </style:style>
    <style:style style:name="T7" style:family="text">
      <style:text-properties officeooo:rsid="0015a08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6dc7" style:font-weight-asian="bold" style:font-weight-complex="bold"/>
    </style:style>
    <style:style style:name="T10" style:family="text">
      <style:text-properties fo:font-weight="bold" officeooo:rsid="001886fb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5a08a" style:font-weight-asian="normal" style:font-weight-complex="normal"/>
    </style:style>
    <style:style style:name="T13" style:family="text">
      <style:text-properties fo:font-weight="normal" officeooo:rsid="0013d13f" style:font-weight-asian="normal" style:font-weight-complex="normal"/>
    </style:style>
    <style:style style:name="T14" style:family="text">
      <style:text-properties fo:font-weight="normal" officeooo:rsid="00179a81" style:font-weight-asian="normal" style:font-weight-complex="normal"/>
    </style:style>
    <style:style style:name="T15" style:family="text">
      <style:text-properties officeooo:rsid="00199846"/>
    </style:style>
    <style:style style:name="T16" style:family="text">
      <style:text-properties officeooo:rsid="001a799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<text:tab/>Płock, dnia <text:s/><text:span text:style-name="T16">24.05. </text:span>201<text:span text:style-name="T15">9</text:span> r.</text:p>
      <text:p text:style-name="P3"><text:tab/>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3" office:value-type="string">
            <text:p text:style-name="P10">Płock<text:span text:style-name="T3"> </text:span></text:p>
            <text:p text:style-name="P11">ul. <text:span text:style-name="T6">Dobrzyńska</text:span></text:p>
            <text:p text:style-name="P11"/>
          </table:table-cell>
          <table:table-cell table:style-name="Tabela1.C3" office:value-type="string">
            <text:p text:style-name="P12"/>
            <text:p text:style-name="P12"><text:span text:style-name="T9">24</text:span><text:span text:style-name="T10">6</text:span><text:span text:style-name="T9">/24</text:span> </text:p>
            <text:p text:style-name="P15"><text:s/>(obr. <text:span text:style-name="T6">4)</text:span></text:p>
          </table:table-cell>
          <table:table-cell table:style-name="Tabela1.D3" office:value-type="string">
            <text:p text:style-name="P7">10 </text:p>
            <text:p text:style-name="P20"><text:s/>grunt</text:p>
            <text:p text:style-name="P19"><text:span text:style-name="T6"><text:s text:c="2"/></text:span><text:span text:style-name="T9">54</text:span><text:span text:style-name="T6"> (18+36)</text:span></text:p>
            <text:p text:style-name="P20">pow. 2 reklam</text:p>
          </table:table-cell>
          <table:table-cell table:style-name="Tabela1.E3" office:value-type="string">
            <text:p text:style-name="P16"/>
            <text:p text:style-name="P16">1 ro<text:span text:style-name="T7">k</text:span></text:p>
          </table:table-cell>
          <table:table-cell table:style-name="Tabela1.F3" office:value-type="string">
            <text:p text:style-name="P8"/>
            <text:p text:style-name="P17"><text:span text:style-name="T8">634,00 </text:span><text:span text:style-name="T11"><text:s/></text:span></text:p>
            <text:p text:style-name="P21"><text:span text:style-name="T11">(60,</text:span><text:span text:style-name="T12">00</text:span><text:span text:style-name="T11"> </text:span><text:span text:style-name="T14"><text:s/>grunt </text:span><text:span text:style-name="T11">+ <text:s/></text:span><text:span text:style-name="T13">574,00 <text:s text:c="5"/></text:span><text:span text:style-name="T14"><text:s/>pow. 2 reklam</text:span><text:span text:style-name="T11">)</text:span></text:p>
          </table:table-cell>
          <table:table-cell table:style-name="Tabela1.G3" office:value-type="string">
            <text:p text:style-name="P14"><text:s/></text:p>
            <text:p text:style-name="P14"><text:s/>u<text:span text:style-name="T6">sytuowanie</text:span> 2 reklam</text:p>
          </table:table-cell>
          <table:table-cell table:style-name="Tabela1.H3" office:value-type="string">
            <text:p text:style-name="P13"/>
            <text:p text:style-name="P18">miesięcznie, w terminie 21 dni po wystawieniu faktury VAT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0.3$Windows_x86 LibreOffice_project/98c6a8a1c6c7b144ce3cc729e34964b47ce25d62</meta:generator>
    <dc:date>2019-05-24T12:59:06.683000000</dc:date>
    <meta:editing-duration>PT2H8M51S</meta:editing-duration>
    <meta:editing-cycles>9</meta:editing-cycles>
    <meta:print-date>2019-05-22T14:23:55.262000000</meta:print-date>
    <meta:document-statistic meta:table-count="1" meta:image-count="0" meta:object-count="0" meta:page-count="1" meta:paragraph-count="42" meta:word-count="102" meta:character-count="576" meta:non-whitespace-character-count="467"/>
  </office:meta>
</office:document-meta>
</file>