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3210e" officeooo:paragraph-rsid="0013210e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3210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26bc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0eb33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210e" officeooo:paragraph-rsid="0013210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54bdb" officeooo:paragraph-rsid="00154bd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612f6" officeooo:paragraph-rsid="001612f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3210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83c6b" officeooo:paragraph-rsid="00183c6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26bc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612f6"/>
    </style:style>
    <style:style style:name="T6" style:family="text">
      <style:text-properties officeooo:rsid="00183c6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4">………….</text:span> 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6">Owocowa</text:span></text:p>
          </table:table-cell>
          <table:table-cell table:style-name="Tabela1.C3" office:value-type="string">
            <text:p text:style-name="P9"><text:s/><text:span text:style-name="T6">638</text:span></text:p>
            <text:p text:style-name="P15">(obr. 9)</text:p>
          </table:table-cell>
          <table:table-cell table:style-name="Tabela1.D3" office:value-type="string">
            <text:p text:style-name="P11"><text:span text:style-name="T6">110</text:span>,00</text:p>
            <text:p text:style-name="P11"><text:s/>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18">66,00</text:p>
            <text:p text:style-name="P14"/>
          </table:table-cell>
          <table:table-cell table:style-name="Tabela1.G3" office:value-type="string">
            <text:p text:style-name="P13">Ogródek przydomowy</text:p>
            <text:p text:style-name="P12"/>
          </table:table-cell>
          <table:table-cell table:style-name="Tabela1.H3" office:value-type="string">
            <text:p text:style-name="P10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25T12:11:11.992000000</dc:date>
    <meta:editing-duration>PT2H54M12S</meta:editing-duration>
    <meta:editing-cycles>10</meta:editing-cycles>
    <meta:print-date>2018-04-25T11:59:54.557000000</meta:print-date>
    <meta:document-statistic meta:table-count="1" meta:image-count="0" meta:object-count="0" meta:page-count="1" meta:paragraph-count="37" meta:word-count="80" meta:character-count="442" meta:non-whitespace-character-count="369"/>
  </office:meta>
</office:document-meta>
</file>