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3210e" officeooo:paragraph-rsid="0013210e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c62a5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13210e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26bcf" officeooo:paragraph-rsid="00126bcf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eb338" officeooo:paragraph-rsid="000eb338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3210e" officeooo:paragraph-rsid="0013210e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26bcf" officeooo:paragraph-rsid="0013210e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0c62a5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154bdb" officeooo:paragraph-rsid="00154bdb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0eb338"/>
    </style:style>
    <style:style style:name="T3" style:family="text">
      <style:text-properties officeooo:rsid="00126bcf"/>
    </style:style>
    <style:style style:name="T4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<text:tab/><text:tab/>Płock, dnia <text:span text:style-name="T4">………….</text:span> 2018 r.</text:p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 <text:span text:style-name="T2">plus VAT</text:span>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8">Płock</text:p>
            <text:p text:style-name="P8">ul. <text:span text:style-name="T3">Bukowa</text:span></text:p>
          </table:table-cell>
          <table:table-cell table:style-name="Tabela1.C3" office:value-type="string">
            <text:p text:style-name="P15"><text:s/><text:span text:style-name="T3">1489/9</text:span></text:p>
            <text:p text:style-name="P16">(obr. 9)</text:p>
          </table:table-cell>
          <table:table-cell table:style-name="Tabela1.D3" office:value-type="string">
            <text:p text:style-name="P14">34,00</text:p>
            <text:p text:style-name="P10"><text:span text:style-name="T3"><text:s text:c="2"/>6,60</text:span> <text:s/><text:span text:style-name="T3"><text:s/></text:span></text:p>
            <text:p text:style-name="P10"><text:span text:style-name="T3"><text:s/>13,92</text:span> </text:p>
          </table:table-cell>
          <table:table-cell table:style-name="Tabela1.E3" office:value-type="string">
            <text:p text:style-name="P11">3 lata</text:p>
          </table:table-cell>
          <table:table-cell table:style-name="Tabela1.F3" office:value-type="string">
            <text:p text:style-name="P13">20,40</text:p>
            <text:p text:style-name="P13">10,50</text:p>
            <text:p text:style-name="P13">42,00</text:p>
            <text:p text:style-name="P13"/>
            <text:p text:style-name="P13">razem: <text:s/>72,90</text:p>
          </table:table-cell>
          <table:table-cell table:style-name="Tabela1.G3" office:value-type="string">
            <text:p text:style-name="P12">Ogródek przydomowy</text:p>
            <text:p text:style-name="P11">skład opału,</text:p>
            <text:p text:style-name="P11">garaż, </text:p>
          </table:table-cell>
          <table:table-cell table:style-name="Tabela1.H3" office:value-type="string">
            <text:p text:style-name="P9">miesięcznie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2-07T10:17:51.062000000</dc:date>
    <meta:editing-duration>PT2H50M39S</meta:editing-duration>
    <meta:editing-cycles>8</meta:editing-cycles>
    <meta:print-date>2018-02-06T11:29:36.775000000</meta:print-date>
    <meta:document-statistic meta:table-count="1" meta:image-count="0" meta:object-count="0" meta:page-count="1" meta:paragraph-count="43" meta:word-count="89" meta:character-count="501" meta:non-whitespace-character-count="418"/>
  </office:meta>
</office:document-meta>
</file>