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3210e" officeooo:paragraph-rsid="0013210e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3210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26bcf" officeooo:paragraph-rsid="0013210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eb338" officeooo:paragraph-rsid="000eb33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3210e" officeooo:paragraph-rsid="0013210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54bdb" officeooo:paragraph-rsid="00154bd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612f6" officeooo:paragraph-rsid="001612f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26bcf" officeooo:paragraph-rsid="00126bc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3210e" officeooo:paragraph-rsid="0013210e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26bc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612f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Płock, dnia <text:span text:style-name="T4">………….</text:span> 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2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3">Bukowa</text:span></text:p>
          </table:table-cell>
          <table:table-cell table:style-name="Tabela1.C3" office:value-type="string">
            <text:p text:style-name="P9"><text:s/><text:span text:style-name="T3">1489/9</text:span></text:p>
            <text:p text:style-name="P15">(obr. 9)</text:p>
          </table:table-cell>
          <table:table-cell table:style-name="Tabela1.D3" office:value-type="string">
            <text:p text:style-name="P12"><text:span text:style-name="T5">2</text:span>4,00</text:p>
            <text:p text:style-name="P11"><text:span text:style-name="T3"><text:s/></text:span></text:p>
          </table:table-cell>
          <table:table-cell table:style-name="Tabela1.E3" office:value-type="string">
            <text:p text:style-name="P16">1 rok</text:p>
          </table:table-cell>
          <table:table-cell table:style-name="Tabela1.F3" office:value-type="string">
            <text:p text:style-name="P16">14,40</text:p>
            <text:p text:style-name="P14"/>
          </table:table-cell>
          <table:table-cell table:style-name="Tabela1.G3" office:value-type="string">
            <text:p text:style-name="P13">Ogródek przydomowy</text:p>
            <text:p text:style-name="P17"/>
          </table:table-cell>
          <table:table-cell table:style-name="Tabela1.H3" office:value-type="string">
            <text:p text:style-name="P10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25T11:41:05.374000000</dc:date>
    <meta:editing-duration>PT2H51M55S</meta:editing-duration>
    <meta:editing-cycles>9</meta:editing-cycles>
    <meta:print-date>2018-04-25T11:38:36.480000000</meta:print-date>
    <meta:document-statistic meta:table-count="1" meta:image-count="0" meta:object-count="0" meta:page-count="1" meta:paragraph-count="37" meta:word-count="80" meta:character-count="443" meta:non-whitespace-character-count="370"/>
  </office:meta>
</office:document-meta>
</file>