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67cm" fo:margin-left="-0.069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1.129cm"/>
    </style:style>
    <style:style style:name="Tabela4.C" style:family="table-column">
      <style:table-column-properties style:column-width="0.965cm"/>
    </style:style>
    <style:style style:name="Tabela4.D" style:family="table-column">
      <style:table-column-properties style:column-width="1.425cm"/>
    </style:style>
    <style:style style:name="Tabela4.E" style:family="table-column">
      <style:table-column-properties style:column-width="3.083cm"/>
    </style:style>
    <style:style style:name="Tabela4.F" style:family="table-column">
      <style:table-column-properties style:column-width="2.817cm"/>
    </style:style>
    <style:style style:name="Tabela4.G" style:family="table-column">
      <style:table-column-properties style:column-width="2.884cm"/>
    </style:style>
    <style:style style:name="Tabela4.H" style:family="table-column">
      <style:table-column-properties style:column-width="2.011cm"/>
    </style:style>
    <style:style style:name="Tabela4.I" style:family="table-column">
      <style:table-column-properties style:column-width="2.06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font-size="8pt" fo:language="pl" fo:country="PL" fo:font-style="normal" officeooo:paragraph-rsid="000a90cb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fo:font-weight="normal" officeooo:rsid="0021281b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35008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e8212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fo:font-weight="bold" officeooo:rsid="00140475" officeooo:paragraph-rsid="000a90cb" style:font-size-asian="8pt" style:language-asian="zxx" style:country-asian="none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officeooo:rsid="00124d86" officeooo:paragraph-rsid="000a90c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font-name="Verdana1" fo:font-size="9pt" fo:language="pl" fo:country="PL" fo:font-weight="bold" officeooo:paragraph-rsid="000bdbca" style:font-size-asian="9pt" style:language-asian="zxx" style:country-asian="none" style:font-weight-asian="bold" style:font-size-complex="9pt" style:font-weight-complex="bold"/>
    </style:style>
    <style:style style:name="P10" style:family="paragraph" style:parent-style-name="Standard">
      <style:text-properties style:font-name="Verdana1" fo:font-size="10pt" fo:language="pl" fo:country="PL" fo:font-style="normal" fo:font-weight="normal" officeooo:paragraph-rsid="000a90cb" style:font-size-asian="10pt" style:language-asian="zxx" style:country-asian="none" style:font-style-asian="normal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style:text-position="0% 100%" style:font-name="Verdana1" fo:font-size="9pt" fo:language="pl" fo:country="PL" fo:font-weight="bold" officeooo:rsid="00167816" officeooo:paragraph-rsid="000a90cb" style:font-size-asian="9pt" style:language-asian="zxx" style:country-asian="none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style:text-position="0% 100%" style:font-name="Verdana1" fo:font-size="9pt" fo:language="pl" fo:country="PL" fo:font-weight="bold" officeooo:rsid="00167816" officeooo:paragraph-rsid="000a90cb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style:text-position="0% 100%" style:font-name="Verdana1" fo:font-size="8pt" fo:language="pl" fo:country="PL" fo:font-style="normal" fo:font-weight="normal" officeooo:rsid="00167816" officeooo:paragraph-rsid="000a90cb" style:font-size-asian="8pt" style:language-asian="zxx" style:country-asian="none" style:font-style-asian="normal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language="pl" fo:country="PL" officeooo:paragraph-rsid="000a90cb" style:font-size-asian="8pt" style:language-asian="zxx" style:country-asian="none" style:font-size-complex="8pt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paragraph-rsid="000a90cb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3592e9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cb451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dda55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ec9f5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1861a" officeooo:paragraph-rsid="000a90cb" style:font-size-asian="8pt" style:language-asian="zxx" style:country-asian="none" style:font-style-asian="normal" style:font-weight-asian="normal" style:font-size-complex="8pt" style:language-complex="zxx" style:country-complex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2cb451" officeooo:paragraph-rsid="000a90cb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db002" officeooo:paragraph-rsid="000a90cb" style:font-name-asian="Calibri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21eb33" officeooo:paragraph-rsid="000a90cb" style:font-size-asian="8pt" style:language-asian="zxx" style:country-asian="none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fo:font-style="normal" fo:font-weight="bold" officeooo:rsid="001f972d" officeooo:paragraph-rsid="000a90cb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style:text-underline-style="none" fo:font-weight="bold" officeooo:rsid="0027d397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paragraph-rsid="000a90cb" style:font-size-asian="8pt" style:language-asian="zxx" style:country-asian="none" style:font-style-asian="normal" style:font-weight-asian="normal" style:font-size-complex="8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c56a6" officeooo:paragraph-rsid="000a90cb" style:font-size-asian="8pt" style:language-asian="zxx" style:country-asian="none" style:font-style-asian="normal" style:font-weight-asian="normal" style:font-size-complex="8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a7ace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37d297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36044d" officeooo:paragraph-rsid="000a90cb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normal" officeooo:rsid="0011cbf3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c6717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6a6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2c3b9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db002" officeooo:paragraph-rsid="000a90cb" style:font-name-asian="Calibri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34d03d" officeooo:paragraph-rsid="000a90cb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37d297" officeooo:paragraph-rsid="000a90cb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fo:font-weight="bold" officeooo:rsid="002175df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rsid="000aab50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pl" fo:country="PL" fo:font-style="normal" fo:font-weight="bold" officeooo:rsid="0012c3b9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officeooo:rsid="0034d03d" officeooo:paragraph-rsid="000a90cb" style:font-size-asian="8pt" style:language-asian="zxx" style:country-asian="none" style:font-style-asian="normal" style:font-size-complex="8pt" style:font-style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officeooo:rsid="0036044d" officeooo:paragraph-rsid="000a90cb" style:font-size-asian="8pt" style:language-asian="zxx" style:country-asian="none" style:font-style-asian="normal" style:font-size-complex="8pt" style:font-style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officeooo:rsid="0036a26d" officeooo:paragraph-rsid="000a90cb" style:font-size-asian="8pt" style:language-asian="zxx" style:country-asian="none" style:font-style-asian="normal" style:font-size-complex="8pt" style:font-style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officeooo:rsid="0037d297" officeooo:paragraph-rsid="000a90cb" style:font-size-asian="8pt" style:language-asian="zxx" style:country-asian="none" style:font-style-asian="normal" style:font-size-complex="8pt" style:font-style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officeooo:rsid="00257ee6" officeooo:paragraph-rsid="000a90cb" style:font-size-asian="8pt" style:language-asian="zxx" style:country-asian="none" style:font-style-asian="normal" style:font-size-complex="8pt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style:text-underline-style="none" fo:font-weight="normal" officeooo:rsid="000aab50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8pt" fo:language="pl" fo:country="PL" fo:font-style="normal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paragraph-rsid="000a90cb" style:font-size-asian="8pt" style:language-asian="zxx" style:country-asian="none" style:font-size-complex="8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3592e9" officeooo:paragraph-rsid="000a90cb" style:font-size-asian="8pt" style:language-asian="zxx" style:country-asian="none" style:font-size-complex="8pt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3592e9" officeooo:paragraph-rsid="000bdbca" style:font-size-asian="8pt" style:language-asian="zxx" style:country-asian="none" style:font-size-complex="8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20e55a" officeooo:paragraph-rsid="000a90cb" style:font-size-asian="8pt" style:language-asian="zxx" style:country-asian="none" style:font-size-complex="8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2a7ace" officeooo:paragraph-rsid="000a90cb" style:font-size-asian="8pt" style:language-asian="zxx" style:country-asian="none" style:font-size-complex="8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25d9fe" officeooo:paragraph-rsid="000a90cb" style:font-size-asian="8pt" style:language-asian="zxx" style:country-asian="none" style:font-size-complex="8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1eb08e" officeooo:paragraph-rsid="000a90cb" style:font-size-asian="8pt" style:language-asian="zxx" style:country-asian="none" style:font-size-complex="8pt" style:language-complex="zxx" style:country-complex="none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officeooo:rsid="0006569a" officeooo:paragraph-rsid="000a90cb" style:font-size-asian="8pt" style:language-asian="zxx" style:country-asian="none" style:font-size-complex="8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italic" fo:font-weight="normal" officeooo:rsid="003592e9" officeooo:paragraph-rsid="000bdbca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italic" fo:font-weight="normal" officeooo:rsid="003592e9" officeooo:paragraph-rsid="000a90cb" style:font-size-asian="8pt" style:language-asian="zxx" style:country-asian="none" style:font-style-asian="italic" style:font-weight-asian="normal" style:font-size-complex="8pt" style:font-style-complex="italic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a90c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0a90cb" style:font-size-asian="10pt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paragraph-rsid="000a90cb" style:font-size-asian="7pt" style:language-asian="zxx" style:country-asian="none" style:font-weight-asian="bold" style:font-size-complex="7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03f8fb" officeooo:paragraph-rsid="000a90cb" style:font-size-asian="7pt" style:language-asian="zxx" style:country-asian="none" style:font-weight-asian="bold" style:font-size-complex="7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21e927" officeooo:paragraph-rsid="000a90cb" style:font-size-asian="7pt" style:language-asian="zxx" style:country-asian="none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1ba662" officeooo:paragraph-rsid="000a90cb" style:font-size-asian="7pt" style:language-asian="zxx" style:country-asian="none" style:font-weight-asian="bold" style:font-size-complex="7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officeooo:rsid="00140475" officeooo:paragraph-rsid="000a90cb" style:font-size-asian="7pt" style:language-asian="zxx" style:country-asian="none" style:font-weight-asian="bold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paragraph-rsid="000a90cb" style:font-size-asian="7pt" style:language-asian="zxx" style:country-asian="none" style:font-size-complex="7pt"/>
    </style:style>
    <style:style style:name="P68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5b823" officeooo:paragraph-rsid="000a90cb" style:font-size-asian="7pt" style:language-asian="zxx" style:country-asian="none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1e927" officeooo:paragraph-rsid="000a90cb" style:font-size-asian="7pt" style:language-asian="zxx" style:country-asian="none" style:font-size-complex="7pt"/>
    </style:style>
    <style:style style:name="P70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23c619" officeooo:paragraph-rsid="000a90cb" style:font-size-asian="7pt" style:language-asian="zxx" style:country-asian="none" style:font-size-complex="7pt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rsid="000e80ba" officeooo:paragraph-rsid="000a90cb" style:font-size-asian="7pt" style:language-asian="zxx" style:country-asian="none" style:font-size-complex="7pt"/>
    </style:style>
    <style:style style:name="P72" style:family="paragraph" style:parent-style-name="Table_20_Contents">
      <style:paragraph-properties fo:text-align="center" style:justify-single-word="false"/>
      <style:text-properties style:font-name="Verdana1" fo:font-size="7pt" fo:language="pl" fo:country="PL" style:text-underline-style="none" fo:font-weight="normal" officeooo:rsid="00213ec0" officeooo:paragraph-rsid="000a90cb" style:font-size-asian="7pt" style:language-asian="zxx" style:country-asian="none" style:font-weight-asian="normal" style:font-size-complex="7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officeooo:paragraph-rsid="000a90cb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6b9c2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officeooo:rsid="0026bf5f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8pt" fo:language="pl" fo:country="PL" fo:font-style="normal" fo:font-weight="normal" officeooo:paragraph-rsid="000a90cb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8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officeooo:rsid="00140475" officeooo:paragraph-rsid="000a90cb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79" style:family="paragraph" style:parent-style-name="Table_20_Heading">
      <style:text-properties style:font-name="Verdana1" fo:font-size="7pt" fo:language="pl" fo:country="PL" fo:font-style="normal" fo:font-weight="bold" officeooo:paragraph-rsid="000a90cb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80" style:family="paragraph" style:parent-style-name="Table_20_Heading">
      <style:text-properties style:font-name="Verdana1" fo:font-size="7pt" fo:language="pl" fo:country="PL" fo:font-style="normal" officeooo:paragraph-rsid="000a90cb" style:font-size-asian="7pt" style:language-asian="zxx" style:country-asian="none" style:font-style-asian="normal" style:font-size-complex="7pt" style:font-style-complex="normal"/>
    </style:style>
    <style:style style:name="P81" style:family="paragraph" style:parent-style-name="Table_20_Heading">
      <style:text-properties fo:font-size="7pt" fo:language="pl" fo:country="PL" fo:font-style="normal" officeooo:paragraph-rsid="000a90cb" style:font-size-asian="7pt" style:language-asian="zxx" style:country-asian="none" style:font-style-asian="normal" style:font-size-complex="7pt" style:font-style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Verdana1" fo:font-size="8pt" fo:language="pl" fo:country="PL" fo:font-style="normal" fo:font-weight="normal" officeooo:paragraph-rsid="000a90cb" style:font-size-asian="8pt" style:language-asian="zxx" style:country-asian="none" style:font-style-asian="normal" style:font-weight-asian="normal" style:font-size-complex="8pt"/>
    </style:style>
    <style:style style:name="P83" style:family="paragraph" style:parent-style-name="Standard" style:list-style-name="L2">
      <style:paragraph-properties fo:text-align="justify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officeooo:paragraph-rsid="000a90cb" style:font-size-asian="8pt" style:language-asian="zxx" style:country-asian="none" style:font-size-complex="8pt"/>
    </style:style>
    <style:style style:name="P84" style:family="paragraph" style:parent-style-name="Standard" style:list-style-name="L2">
      <style:paragraph-properties fo:text-align="justify" style:justify-single-word="false">
        <style:tab-stops>
          <style:tab-stop style:position="1.111cm"/>
        </style:tab-stops>
      </style:paragraph-properties>
      <style:text-properties style:font-name="Verdana1" fo:font-size="8pt" fo:language="pl" fo:country="PL" officeooo:paragraph-rsid="000bdbca" style:font-size-asian="8pt" style:language-asian="zxx" style:country-asian="none" style:font-size-complex="8pt"/>
    </style:style>
    <style:style style:name="T1" style:family="text">
      <style:text-properties officeooo:rsid="001bb75d"/>
    </style:style>
    <style:style style:name="T2" style:family="text">
      <style:text-properties officeooo:rsid="0020582b"/>
    </style:style>
    <style:style style:name="T3" style:family="text">
      <style:text-properties officeooo:rsid="0010e731"/>
    </style:style>
    <style:style style:name="T4" style:family="text">
      <style:text-properties officeooo:rsid="000f4d99"/>
    </style:style>
    <style:style style:name="T5" style:family="text">
      <style:text-properties officeooo:rsid="001d0510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096f1"/>
    </style:style>
    <style:style style:name="T8" style:family="text">
      <style:text-properties style:text-position="0% 100%" officeooo:rsid="001d0510"/>
    </style:style>
    <style:style style:name="T9" style:family="text">
      <style:text-properties style:text-position="0% 100%" officeooo:rsid="00167816"/>
    </style:style>
    <style:style style:name="T10" style:family="text">
      <style:text-properties style:text-position="0% 100%" officeooo:rsid="000d9700"/>
    </style:style>
    <style:style style:name="T11" style:family="text">
      <style:text-properties style:font-style-complex="normal"/>
    </style:style>
    <style:style style:name="T12" style:family="text">
      <style:text-properties officeooo:rsid="002226a7" style:font-style-complex="normal"/>
    </style:style>
    <style:style style:name="T13" style:family="text">
      <style:text-properties officeooo:rsid="0012bbec" style:font-style-complex="normal"/>
    </style:style>
    <style:style style:name="T14" style:family="text">
      <style:text-properties officeooo:rsid="0027caf0" style:font-style-complex="normal"/>
    </style:style>
    <style:style style:name="T15" style:family="text">
      <style:text-properties officeooo:rsid="002020a6" style:font-style-complex="normal"/>
    </style:style>
    <style:style style:name="T16" style:family="text">
      <style:text-properties officeooo:rsid="0016d612" style:font-style-complex="normal"/>
    </style:style>
    <style:style style:name="T17" style:family="text">
      <style:text-properties officeooo:rsid="00216143" style:font-style-complex="normal"/>
    </style:style>
    <style:style style:name="T18" style:family="text">
      <style:text-properties officeooo:rsid="0023288c" style:font-style-complex="normal"/>
    </style:style>
    <style:style style:name="T19" style:family="text">
      <style:text-properties officeooo:rsid="001ba662" style:font-style-complex="normal"/>
    </style:style>
    <style:style style:name="T20" style:family="text">
      <style:text-properties officeooo:rsid="002ce260" style:font-style-complex="normal"/>
    </style:style>
    <style:style style:name="T21" style:family="text">
      <style:text-properties style:font-style-complex="normal" style:font-weight-complex="normal"/>
    </style:style>
    <style:style style:name="T22" style:family="text">
      <style:text-properties officeooo:rsid="0023af8e" style:font-name-asian="Calibri" style:font-name-complex="Calibri" style:language-complex="ar" style:country-complex="SA" style:font-style-complex="normal"/>
    </style:style>
    <style:style style:name="T23" style:family="text">
      <style:text-properties officeooo:rsid="00132823" style:font-name-asian="Calibri" style:font-name-complex="Calibri" style:language-complex="ar" style:country-complex="SA" style:font-style-complex="normal"/>
    </style:style>
    <style:style style:name="T24" style:family="text">
      <style:text-properties officeooo:rsid="002226a7" style:font-name-asian="Calibri" style:font-name-complex="Calibri" style:language-complex="ar" style:country-complex="SA" style:font-style-complex="normal"/>
    </style:style>
    <style:style style:name="T25" style:family="text">
      <style:text-properties officeooo:rsid="001ba662" style:font-name-asian="Calibri" style:font-name-complex="Calibri" style:language-complex="ar" style:country-complex="SA" style:font-style-complex="normal"/>
    </style:style>
    <style:style style:name="T26" style:family="text">
      <style:text-properties officeooo:rsid="00216143" style:font-name-asian="Calibri" style:font-name-complex="Calibri" style:language-complex="ar" style:country-complex="SA" style:font-style-complex="normal"/>
    </style:style>
    <style:style style:name="T27" style:family="text">
      <style:text-properties officeooo:rsid="00011bbd" style:font-name-asian="Calibri" style:font-name-complex="Calibri" style:language-complex="ar" style:country-complex="SA" style:font-style-complex="normal"/>
    </style:style>
    <style:style style:name="T28" style:family="text">
      <style:text-properties officeooo:rsid="000cac43" style:font-name-asian="Calibri" style:font-name-complex="Calibri" style:language-complex="ar" style:country-complex="SA" style:font-style-complex="normal"/>
    </style:style>
    <style:style style:name="T29" style:family="text">
      <style:text-properties officeooo:rsid="00140475"/>
    </style:style>
    <style:style style:name="T30" style:family="text">
      <style:text-properties officeooo:rsid="001821df"/>
    </style:style>
    <style:style style:name="T31" style:family="text">
      <style:text-properties style:font-name="Verdana" officeooo:rsid="001821df"/>
    </style:style>
    <style:style style:name="T32" style:family="text">
      <style:text-properties officeooo:rsid="0021281b"/>
    </style:style>
    <style:style style:name="T33" style:family="text">
      <style:text-properties officeooo:rsid="0019b426"/>
    </style:style>
    <style:style style:name="T34" style:family="text">
      <style:text-properties officeooo:rsid="00165ac6"/>
    </style:style>
    <style:style style:name="T35" style:family="text">
      <style:text-properties officeooo:rsid="0012bbec"/>
    </style:style>
    <style:style style:name="T36" style:family="text">
      <style:text-properties officeooo:rsid="001302b9"/>
    </style:style>
    <style:style style:name="T37" style:family="text">
      <style:text-properties officeooo:rsid="0033991a"/>
    </style:style>
    <style:style style:name="T38" style:family="text">
      <style:text-properties style:font-name="Verdana1" fo:font-style="normal" fo:font-weight="normal" officeooo:rsid="0021281b" style:font-style-asian="normal" style:font-weight-asian="normal" style:font-style-complex="normal" style:font-weight-complex="normal"/>
    </style:style>
    <style:style style:name="T39" style:family="text">
      <style:text-properties style:font-name="Verdana1" fo:font-style="normal" fo:font-weight="normal" officeooo:rsid="00151c05" style:font-style-asian="normal" style:font-weight-asian="normal" style:font-style-complex="normal" style:font-weight-complex="normal"/>
    </style:style>
    <style:style style:name="T40" style:family="text">
      <style:text-properties style:font-name="Verdana1" fo:font-style="normal" fo:font-weight="normal" officeooo:rsid="0014bc50" style:font-style-asian="normal" style:font-weight-asian="normal" style:font-style-complex="normal" style:font-weight-complex="normal"/>
    </style:style>
    <style:style style:name="T41" style:family="text">
      <style:text-properties style:font-name="Verdana1" fo:font-style="normal" fo:font-weight="normal" officeooo:rsid="00115fa9" style:font-style-asian="normal" style:font-weight-asian="normal" style:font-style-complex="normal" style:font-weight-complex="normal"/>
    </style:style>
    <style:style style:name="T42" style:family="text">
      <style:text-properties style:font-name="Verdana1" fo:font-style="normal" fo:font-weight="normal" officeooo:rsid="00135043" style:font-style-asian="normal" style:font-weight-asian="normal" style:font-style-complex="normal" style:font-weight-complex="normal"/>
    </style:style>
    <style:style style:name="T43" style:family="text">
      <style:text-properties style:font-name="Verdana1" fo:font-style="normal" fo:font-weight="normal" officeooo:rsid="00421cda" style:font-style-asian="normal" style:font-weight-asian="normal" style:font-style-complex="normal" style:font-weight-complex="normal"/>
    </style:style>
    <style:style style:name="T44" style:family="text">
      <style:text-properties style:font-name="Verdana1" fo:font-style="normal" fo:font-weight="normal" officeooo:rsid="003f17c5" style:font-style-asian="normal" style:font-weight-asian="normal" style:font-style-complex="normal" style:font-weight-complex="normal"/>
    </style:style>
    <style:style style:name="T45" style:family="text">
      <style:text-properties style:font-name="Verdana1" fo:font-style="normal" fo:font-weight="normal" officeooo:rsid="00443954" style:font-style-asian="normal" style:font-weight-asian="normal" style:font-style-complex="normal" style:font-weight-complex="normal"/>
    </style:style>
    <style:style style:name="T46" style:family="text">
      <style:text-properties style:font-name="Verdana1" fo:font-size="8pt" fo:language="pl" fo:country="PL" fo:font-style="normal" style:text-underline-style="none" officeooo:rsid="000e75bd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7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8" style:family="text">
      <style:text-properties style:font-name="Verdana1" fo:font-size="8pt" fo:language="pl" fo:country="PL" fo:font-style="normal" officeooo:rsid="0035008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9" style:family="text">
      <style:text-properties style:font-name="Verdana1" fo:font-size="8pt" fo:language="pl" fo:country="PL" fo:font-style="normal" officeooo:rsid="002341fb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0" style:family="text">
      <style:text-properties style:font-name="Verdana1" fo:font-size="8pt" fo:language="pl" fo:country="PL" fo:font-style="normal" officeooo:rsid="002d8b7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1" style:family="text">
      <style:text-properties style:font-name="Verdana1" fo:font-size="8pt" fo:language="pl" fo:country="PL" fo:font-style="normal" officeooo:rsid="00496c06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2" style:family="text">
      <style:text-properties style:font-name="Verdana1" fo:font-size="8pt" fo:language="pl" fo:country="PL" fo:font-style="normal" officeooo:rsid="001cccaa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3" style:family="text">
      <style:text-properties style:font-name="Verdana1" fo:font-size="8pt" fo:language="pl" fo:country="PL" fo:font-style="normal" officeooo:rsid="001c7c33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4" style:family="text">
      <style:text-properties style:font-name="Verdana1" fo:font-size="8pt" fo:language="pl" fo:country="PL" fo:font-style="normal" officeooo:rsid="000c343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5" style:family="text">
      <style:text-properties style:font-name="Verdana1" fo:font-size="8pt" fo:language="pl" fo:country="PL" fo:font-style="normal" style:font-size-asian="8pt" style:language-asian="zxx" style:country-asian="none" style:font-style-asian="normal" style:font-size-complex="8pt" style:font-style-complex="normal"/>
    </style:style>
    <style:style style:name="T56" style:family="text">
      <style:text-properties style:font-name="Verdana1" fo:font-size="8pt" fo:language="pl" fo:country="PL" fo:font-style="normal" fo:font-weight="bold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57" style:family="text">
      <style:text-properties style:font-name="Verdana1" style:text-underline-style="none"/>
    </style:style>
    <style:style style:name="T58" style:family="text">
      <style:text-properties style:font-name="Verdana1" style:text-underline-style="none" officeooo:rsid="00392d61"/>
    </style:style>
    <style:style style:name="T59" style:family="text">
      <style:text-properties style:font-name="Verdana1" style:text-underline-style="none" fo:font-weight="bold" style:font-weight-asian="bold" style:font-weight-complex="bold"/>
    </style:style>
    <style:style style:name="T60" style:family="text">
      <style:text-properties style:font-name="Verdana1" style:text-underline-style="none" fo:font-weight="bold" officeooo:rsid="00392d61" style:font-weight-asian="bold" style:font-weight-complex="bold"/>
    </style:style>
    <style:style style:name="T61" style:family="text">
      <style:text-properties style:font-name="Verdana1" style:text-underline-style="none" fo:font-weight="bold" officeooo:rsid="002b34a7" style:font-weight-asian="bold" style:font-weight-complex="bold"/>
    </style:style>
    <style:style style:name="T62" style:family="text">
      <style:text-properties style:font-name="Verdana1" style:text-underline-style="none" fo:font-weight="bold" officeooo:rsid="001ca8b9" style:font-weight-asian="bold" style:font-weight-complex="bold"/>
    </style:style>
    <style:style style:name="T63" style:family="text">
      <style:text-properties style:font-name="Verdana1" style:text-underline-style="none" fo:font-weight="bold" officeooo:rsid="00148c39" style:font-weight-asian="bold" style:font-weight-complex="bold"/>
    </style:style>
    <style:style style:name="T64" style:family="text">
      <style:text-properties style:font-name="Verdana1" style:text-underline-style="none" fo:font-weight="bold" officeooo:rsid="000cac43" style:font-weight-asian="bold" style:font-weight-complex="bold"/>
    </style:style>
    <style:style style:name="T65" style:family="text">
      <style:text-properties style:language-complex="ar" style:country-complex="SA"/>
    </style:style>
    <style:style style:name="T66" style:family="text">
      <style:text-properties officeooo:rsid="001f3008" style:language-complex="ar" style:country-complex="SA"/>
    </style:style>
    <style:style style:name="T67" style:family="text">
      <style:text-properties officeooo:rsid="003708cd"/>
    </style:style>
    <style:style style:name="T68" style:family="text">
      <style:text-properties officeooo:rsid="001ea61a"/>
    </style:style>
    <style:style style:name="T69" style:family="text">
      <style:text-properties officeooo:rsid="002a1050"/>
    </style:style>
    <style:style style:name="T70" style:family="text">
      <style:text-properties officeooo:rsid="0036044d"/>
    </style:style>
    <style:style style:name="T71" style:family="text">
      <style:text-properties officeooo:rsid="0036a26d"/>
    </style:style>
    <style:style style:name="T72" style:family="text">
      <style:text-properties officeooo:rsid="0037d297"/>
    </style:style>
    <style:style style:name="T73" style:family="text">
      <style:text-properties officeooo:rsid="0020e55a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0e55a" style:font-weight-asian="bold" style:font-weight-complex="bold"/>
    </style:style>
    <style:style style:name="T76" style:family="text">
      <style:text-properties fo:font-weight="bold" officeooo:rsid="00392d61" style:font-weight-asian="bold" style:font-weight-complex="bold"/>
    </style:style>
    <style:style style:name="T77" style:family="text">
      <style:text-properties fo:font-weight="bold" officeooo:rsid="0024ee97" style:font-weight-asian="bold" style:font-weight-complex="bold"/>
    </style:style>
    <style:style style:name="T78" style:family="text">
      <style:text-properties fo:font-weight="bold" officeooo:rsid="0015fa03" style:font-weight-asian="bold" style:font-weight-complex="bold"/>
    </style:style>
    <style:style style:name="T79" style:family="text">
      <style:text-properties fo:font-weight="bold" officeooo:rsid="002e8212" style:font-weight-asian="bold" style:font-weight-complex="bold"/>
    </style:style>
    <style:style style:name="T80" style:family="text">
      <style:text-properties officeooo:rsid="002527a2"/>
    </style:style>
    <style:style style:name="T81" style:family="text">
      <style:text-properties officeooo:rsid="0023c619"/>
    </style:style>
    <style:style style:name="T82" style:family="text">
      <style:text-properties officeooo:rsid="00266b78"/>
    </style:style>
    <style:style style:name="T83" style:family="text">
      <style:text-properties officeooo:rsid="00214211"/>
    </style:style>
    <style:style style:name="T84" style:family="text">
      <style:text-properties officeooo:rsid="001cf747"/>
    </style:style>
    <style:style style:name="T85" style:family="text">
      <style:text-properties officeooo:rsid="0026aafe"/>
    </style:style>
    <style:style style:name="T86" style:family="text">
      <style:text-properties officeooo:rsid="001e2bd0"/>
    </style:style>
    <style:style style:name="T87" style:family="text">
      <style:text-properties fo:font-style="normal" fo:font-weight="normal" style:font-style-asian="normal" style:font-weight-asian="normal" style:language-complex="zxx" style:country-complex="none"/>
    </style:style>
    <style:style style:name="T88" style:family="text">
      <style:text-properties fo:font-style="normal" fo:font-weight="normal" officeooo:rsid="001ea61a" style:font-style-asian="normal" style:font-weight-asian="normal" style:language-complex="zxx" style:country-complex="none"/>
    </style:style>
    <style:style style:name="T89" style:family="text">
      <style:text-properties fo:font-style="normal" fo:font-weight="normal" officeooo:rsid="001861f4" style:font-style-asian="normal" style:font-weight-asian="normal" style:language-complex="zxx" style:country-complex="none"/>
    </style:style>
    <style:style style:name="T90" style:family="text">
      <style:text-properties fo:font-style="normal" fo:font-weight="normal" officeooo:rsid="000cac43" style:font-style-asian="normal" style:font-weight-asian="normal" style:language-complex="zxx" style:country-complex="none"/>
    </style:style>
    <style:style style:name="T91" style:family="text">
      <style:text-properties fo:font-style="normal" fo:font-weight="normal" officeooo:rsid="00124c3b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28f866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140475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font-style="normal" fo:font-weight="normal" officeooo:rsid="00098b22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style="normal" fo:font-weight="normal" officeooo:rsid="000bdbca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style="normal" fo:font-weight="normal" officeooo:rsid="00077a8a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font-style="normal" fo:font-weight="normal" officeooo:rsid="000c56a6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style="normal" fo:font-weight="normal" officeooo:rsid="000cac43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font-weight-complex="normal"/>
    </style:style>
    <style:style style:name="T101" style:family="text">
      <style:text-properties officeooo:rsid="00214211" style:font-weight-complex="normal"/>
    </style:style>
    <style:style style:name="T102" style:family="text">
      <style:text-properties officeooo:rsid="001ea61a" style:font-weight-complex="normal"/>
    </style:style>
    <style:style style:name="T103" style:family="text">
      <style:text-properties officeooo:rsid="002dda55"/>
    </style:style>
    <style:style style:name="T104" style:family="text">
      <style:text-properties fo:font-size="8pt" fo:language="pl" fo:country="PL" fo:font-style="normal" style:text-underline-style="none" fo:font-weight="bold" officeooo:rsid="000e75b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05" style:family="text">
      <style:text-properties fo:font-size="8pt" fo:language="pl" fo:country="PL" fo:font-style="normal" style:text-underline-style="none" fo:font-weight="bold" officeooo:rsid="002117b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06" style:family="text">
      <style:text-properties fo:font-size="8pt" fo:language="pl" fo:country="PL" fo:font-style="normal" style:text-underline-style="none" fo:font-weight="bold" officeooo:rsid="002e21fb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07" style:family="text">
      <style:text-properties fo:font-size="8pt" fo:language="pl" fo:country="PL" fo:font-style="normal" style:text-underline-style="none" fo:font-weight="bold" officeooo:rsid="0024ee97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08" style:family="text">
      <style:text-properties fo:font-size="8pt" fo:language="pl" fo:country="PL" fo:font-style="normal" style:text-underline-style="none" fo:font-weight="bold" officeooo:rsid="00392d61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09" style:family="text">
      <style:text-properties fo:font-size="8pt" fo:language="pl" fo:country="PL" fo:font-style="normal" style:text-underline-style="none" fo:font-weight="bold" officeooo:rsid="00397817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10" style:family="text">
      <style:text-properties fo:font-size="8pt" fo:language="pl" fo:country="PL" fo:font-style="normal" style:text-underline-style="none" fo:font-weight="bold" officeooo:rsid="00261726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11" style:family="text">
      <style:text-properties fo:font-size="8pt" fo:language="pl" fo:country="PL" fo:font-style="normal" style:text-underline-style="none" fo:font-weight="bold" officeooo:rsid="00283442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/>
    </style:style>
    <style:style style:name="T112" style:family="text">
      <style:text-properties officeooo:rsid="0012ed70"/>
    </style:style>
    <style:style style:name="T113" style:family="text">
      <style:text-properties officeooo:rsid="00392d61"/>
    </style:style>
    <style:style style:name="T114" style:family="text">
      <style:text-properties officeooo:rsid="00342daa"/>
    </style:style>
    <style:style style:name="T115" style:family="text">
      <style:text-properties officeooo:rsid="0012c3b9"/>
    </style:style>
    <style:style style:name="T116" style:family="text">
      <style:text-properties officeooo:rsid="00326c71"/>
    </style:style>
    <style:style style:name="T117" style:family="text">
      <style:text-properties officeooo:rsid="002e8212"/>
    </style:style>
    <style:style style:name="T118" style:family="text">
      <style:text-properties officeooo:rsid="0040fcbd"/>
    </style:style>
    <style:style style:name="T119" style:family="text">
      <style:text-properties officeooo:rsid="002e3b6a"/>
    </style:style>
    <style:style style:name="T120" style:family="text">
      <style:text-properties officeooo:rsid="00648bf8"/>
    </style:style>
    <style:style style:name="T121" style:family="text">
      <style:text-properties officeooo:rsid="0028f0a3"/>
    </style:style>
    <style:style style:name="T122" style:family="text">
      <style:text-properties officeooo:rsid="00283442"/>
    </style:style>
    <style:style style:name="T123" style:family="text">
      <style:text-properties officeooo:rsid="002b8ec6"/>
    </style:style>
    <style:style style:name="T124" style:family="text">
      <style:text-properties officeooo:rsid="00580370"/>
    </style:style>
    <style:style style:name="T125" style:family="text">
      <style:text-properties officeooo:rsid="002c6717"/>
    </style:style>
    <style:style style:name="T126" style:family="text">
      <style:text-properties officeooo:rsid="0018d5b0"/>
    </style:style>
    <style:style style:name="T127" style:family="text">
      <style:text-properties officeooo:rsid="000bdbca"/>
    </style:style>
    <style:style style:name="T128" style:family="text">
      <style:text-properties officeooo:rsid="000cac43"/>
    </style:style>
    <style:style style:name="T129" style:family="text">
      <style:text-properties officeooo:rsid="00124c3b"/>
    </style:style>
    <text:list-style style:name="L1">
      <text:list-level-style-bullet text:level="1" text:style-name="Bullet_20_Symbols" text:bullet-char="–">
        <style:list-level-properties text:space-before="-0.635cm"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08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space-before="-0.635cm"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08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PŁOCKA</text:p>
      <text:p text:style-name="P9">ogłasza przetarg ustny <text:span text:style-name="T1">nie</text:span>ograniczony <text:span text:style-name="T2"><text:s/></text:span>na sprzedaż nieruchomości <text:span text:style-name="T3">zabudowanej budynkiem wpisanym do rejestru zabytków</text:span> stanowiącej własność Gminy <text:span text:style-name="T4">Miasto</text:span> Płock<text:span text:style-name="T4">, </text:span>położonej w Płocku <text:span text:style-name="T5">przy ul. Bielskiej 3 obręb Nr 8 „Śródmieście”,</text:span> <text:span text:style-name="T3">oznaczonej numerem ewidencyjnym</text:span></text:p>
      <text:p text:style-name="P9"><text:span text:style-name="T3"><text:s/>działki 449 o <text:s/>pow. 818 m2</text:span><text:span text:style-name="T7">, </text:span><text:span text:style-name="T8"><text:s/>KW</text:span><text:span text:style-name="T9"> PL1P/000</text:span><text:span text:style-name="T8">0</text:span><text:span text:style-name="T10">5716/2</text:span><text:span text:style-name="T9">. </text:span></text:p>
      <text:p text:style-name="P11"/>
      <text:p text:style-name="P12"/>
      <text:p text:style-name="P7"><text:span text:style-name="T9">O</text:span><text:span text:style-name="T6">pis nieruchomości.</text:span></text:p>
      <text:p text:style-name="P13"><text:span text:style-name="T11">Z zasobu Gminy Miasto Płock przeznacza się do sprzedaży w formie przetargu ustnego </text:span><text:span text:style-name="T12">nie</text:span><text:span text:style-name="T11">ograniczonego nieruchomoś</text:span><text:span text:style-name="T13">ć</text:span><text:span text:style-name="T11"> zabudowan</text:span><text:span text:style-name="T13">ą</text:span><text:span text:style-name="T11"> <text:s/></text:span><text:span text:style-name="T14">budynkiem wpisanym do rejestru zabytków, </text:span><text:span text:style-name="T11">położon</text:span><text:span text:style-name="T13">ą </text:span><text:span text:style-name="T11"><text:s/>w Płocku </text:span><text:span text:style-name="T15">w obrębie Nr </text:span><text:span text:style-name="T12">8 „Śródmieście” przy <text:s text:c="7"/></text:span><text:span text:style-name="T16">u</text:span><text:span text:style-name="T12">l. </text:span><text:span text:style-name="T16">Bielskiej 3,</text:span><text:span text:style-name="T22"> </text:span><text:span text:style-name="T23">oznaczon</text:span><text:span text:style-name="T24">ą</text:span><text:span text:style-name="T23"> n</text:span><text:span text:style-name="T24">r</text:span><text:span text:style-name="T23"> ewid. działki </text:span><text:span text:style-name="T25">449 </text:span><text:span text:style-name="T28">o pow. 818 m2,</text:span><text:span text:style-name="T23"> </text:span><text:span text:style-name="T26">objęt</text:span><text:span text:style-name="T27">ą</text:span><text:span text:style-name="T26"> Księgą wieczystą </text:span><text:span text:style-name="T17">PL1P/000</text:span><text:span text:style-name="T18">0</text:span><text:span text:style-name="T19">5716/2 </text:span><text:span text:style-name="T14">prowadzoną przez Sąd Rejonowy w Płocku VI Wydział Ksi</text:span><text:span text:style-name="T20">ą</text:span><text:span text:style-name="T14">g Wieczystych,</text:span><text:span text:style-name="T17"> </text:span><text:span text:style-name="T11">zgodnie z tabelą <text:s/>zamieszczoną poniżej.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62">Lp.</text:p>
          </table:table-cell>
          <table:table-cell table:style-name="Tabela4.A1" office:value-type="string">
            <text:p text:style-name="P62">Nr ewid.</text:p>
            <text:p text:style-name="P63">działk<text:span text:style-name="T29">i</text:span></text:p>
          </table:table-cell>
          <table:table-cell table:style-name="Tabela4.A1" office:value-type="string">
            <text:p text:style-name="P62">Pow. </text:p>
            <text:p text:style-name="P62">w <text:span text:style-name="T30">m</text:span><text:span text:style-name="T31">²</text:span></text:p>
          </table:table-cell>
          <table:table-cell table:style-name="Tabela4.A1" office:value-type="string">
            <text:p text:style-name="P64">Rodzaj</text:p>
            <text:p text:style-name="P64">użytków</text:p>
          </table:table-cell>
          <table:table-cell table:style-name="Tabela4.A1" office:value-type="string">
            <text:p text:style-name="P79">Opis nieruchomości</text:p>
          </table:table-cell>
          <table:table-cell table:style-name="Tabela4.A1" office:value-type="string">
            <text:p text:style-name="P80">Przeznaczenie </text:p>
            <text:p text:style-name="P80">w m.p.z.p.</text:p>
            <text:p text:style-name="P81"/>
          </table:table-cell>
          <table:table-cell table:style-name="Tabela4.A1" office:value-type="string">
            <text:p text:style-name="P78">Cena wywoławcza nieruchomości w zł (brutto)</text:p>
          </table:table-cell>
          <table:table-cell table:style-name="Tabela4.A1" office:value-type="string">
            <text:p text:style-name="P78">Wadium</text:p>
            <text:p text:style-name="P78">w zł</text:p>
          </table:table-cell>
          <table:table-cell table:style-name="Tabela4.I1" office:value-type="string">
            <text:p text:style-name="P78">Minimalne postąpienie</text:p>
            <text:p text:style-name="P78">w zł</text:p>
          </table:table-cell>
        </table:table-row>
        <table:table-row>
          <table:table-cell table:style-name="Tabela4.A2" office:value-type="float" office:value="1">
            <text:p text:style-name="P67">1</text:p>
          </table:table-cell>
          <table:table-cell table:style-name="Tabela4.B2" office:value-type="string">
            <text:p text:style-name="P65">449</text:p>
          </table:table-cell>
          <table:table-cell table:style-name="Tabela4.C2" office:value-type="string">
            <text:p text:style-name="P72">818</text:p>
          </table:table-cell>
          <table:table-cell table:style-name="Tabela4.D2" office:value-type="string">
            <text:p text:style-name="P68">B</text:p>
            <text:p text:style-name="P69"/>
            <text:p text:style-name="P69"/>
          </table:table-cell>
          <table:table-cell table:style-name="Tabela4.E2" office:value-type="string">
            <text:p text:style-name="P70">Nieruchomość<text:span text:style-name="T32"> zabudowana wpisana do rejestru zabytków </text:span></text:p>
          </table:table-cell>
          <table:table-cell table:style-name="Tabela4.F2" office:value-type="string">
            <text:p text:style-name="P71">Brak <text:span text:style-name="T33">M</text:span>iejscowego planu zagospoda<text:span text:style-name="T34">rowania</text:span> przestrzennego</text:p>
          </table:table-cell>
          <table:table-cell table:style-name="Tabela4.G2" office:value-type="string">
            <text:p text:style-name="P66">1 000 000,00</text:p>
          </table:table-cell>
          <table:table-cell table:style-name="Tabela4.H2" office:value-type="string">
            <text:p text:style-name="P66">100 000,00</text:p>
          </table:table-cell>
          <table:table-cell table:style-name="Tabela4.I2" office:value-type="string">
            <text:p text:style-name="P66">10 000,00</text:p>
          </table:table-cell>
        </table:table-row>
      </table:table>
      <text:p text:style-name="P10"/>
      <text:p text:style-name="P50"><text:span text:style-name="T35">Zgodnie z art. 43 ust.1 pkt 9 i 10a ustawy o podatku od towarów i usług z dnia 11 marca 2004 roku</text:span> (<text:span text:style-name="T36">t.j. </text:span>Dz.U. <text:span text:style-name="T37">z 2018 roku, <text:s/>poz. 2174 ze zm.)</text:span> <text:span text:style-name="T36">sprzedaż ww. nieruchomości korzystać będzie ze zwolnienia od podatku od towarów i usług.</text:span></text:p>
      <text:p text:style-name="P2"/>
      <text:p text:style-name="P14"><text:span text:style-name="T38">Z</text:span><text:span text:style-name="T39">godnie z </text:span><text:span text:style-name="T40">art. </text:span><text:span text:style-name="T41">68 ust. 3 ustawy z dnia 21 sierpnia 1997 r. o gospodarce nieruchomościami </text:span><text:span text:style-name="T42">przy zbywaniu nieruchomości wpisanej do rejestru zabytków cenę obniża się o 50 %</text:span><text:span text:style-name="T40">. </text:span><text:span text:style-name="T43">Z powyższego wynika, iż </text:span><text:span text:style-name="T38">od</text:span><text:span text:style-name="T43"> </text:span><text:span text:style-name="T41"><text:s/>wylicytowanej</text:span><text:span text:style-name="T44"> </text:span><text:span text:style-name="T43">kwoty, </text:span><text:span text:style-name="T45">cena nieruchomości </text:span><text:span text:style-name="T41">zostanie </text:span><text:span text:style-name="T43">o</text:span><text:span text:style-name="T41">bniżona o 50%. </text:span></text:p>
      <text:p text:style-name="P28"/>
      <text:p text:style-name="P57"><text:span text:style-name="T94">Nieruchomość </text:span><text:span text:style-name="T95">położona jest w strefie centralnej miasta. </text:span><text:span text:style-name="T96">W sąsiedztwie znajduje się zabudowa administracyjno – usługowa, budynki instytucji publicznych, zabudowa wielorodzinna. Dostęp komunikacyjny </text:span><text:span text:style-name="T95">– wjazd od ulicy Bielskiej </text:span><text:span text:style-name="T99">przejazdem bramowym</text:span><text:span text:style-name="T95">. Działka </text:span><text:span text:style-name="T94">zabudowana jest budynkiem </text:span><text:span text:style-name="T97">o 3 kondygnacjach nadziemnych, podpiwniczonym, <text:s/>powierzchnia zabudowy 272 m2, </text:span><text:span text:style-name="T94">o funkcji zabudowy mieszkaniowej wielorodzinnej i usług, </text:span><text:span text:style-name="T98">wybudowanym w drugiej połowie XIX wieku</text:span><text:span text:style-name="T94">.</text:span></text:p>
      <text:p text:style-name="P52"><text:span text:style-name="T67">Ze względu na zły </text:span><text:s/>stan techniczny <text:span text:style-name="T67">budynek</text:span> <text:span text:style-name="T67">został </text:span>wyłączon<text:span text:style-name="T67">y</text:span> z użytkowania Decyzją <text:s/>Powiatowego Inspektora Nadzoru Budowlanego <text:span text:style-name="T128">w </text:span>Płocku <text:s/>Nr <text:span text:style-name="T68">57</text:span>/20<text:span text:style-name="T68">05</text:span> z <text:span text:style-name="T69">dnia 03.03.</text:span>20<text:span text:style-name="T68">05</text:span> roku</text:p>
      <text:p text:style-name="P58"/>
      <text:p text:style-name="P27"><text:span text:style-name="T65">Zgodnie z zapisem działu III KW </text:span><text:span text:style-name="T66">PL1P/00005716/2 </text:span><text:span text:style-name="T65">ww. nieruchomość obciążona jest ograniczonym prawem rzeczowym związanym z inną nieruchomością tj. prawem wspólnego wjazdu i stawiania budowli bez wznoszenia oddzielnej ściany, na rzecz właścicieli przyległej nieruchomości przy ul. Bielskiej 5 oznaczonej jako działka nr 448, KW PL1P/00078469/7.</text:span></text:p>
      <text:p text:style-name="P59"/>
      <text:p text:style-name="P51">Budynek znajdujący się na wyżej opisanej nieruchomości posiada indywidualny wpis do rejestru zabytków pod numerem 183/1270 W (data wpisania: 22.05.1975 r.) oraz zlokalizowany jest na obszarze zespołu urbanistyczno – architektonicznego i warstw kulturowych miasta Płocka indywidualnie wpisanego do rejestru zabytków pod numerem 51/182/59W, data wpisania; 16.11.1959 r.; ponadto obiekt figuruje pod nr 71 w gminnej ewidencji zabytków, prowadzonej mocą Zarządzenia Nr 3107/2013 <text:span text:style-name="T127">P</text:span>rezydenta Miasta <text:span text:style-name="T127">P</text:span>łocka z dnia 17.05.2013 r. w sprawie prowadzenia ewidencji zabytków, znajdujących się w granicach administracyjnych <text:span text:style-name="T127">G</text:span>miny – Miasto Płock; zabytki jw. chronione są prawnie mocą ustawy z dnia 23 lipca 2003 roku o ochronie zabytków i opiece nad zabytkami (Dz.U. z 2018 poz. 2067); zgodnie z ww. ustawą, wszelkie działania prowadzone przy zabytku, wymagają uzyskania pozwolenia konserwatorskiego;</text:p>
      <text:p text:style-name="P53"/>
      <text:p text:style-name="P38">Zgodnie z wytycznymi konserwatorskimi, realizacja działań inwestycyjnych na przedmiotowym obiekcie jest możliwa przy zachowaniu poniższych warunków:</text:p>
      <text:p text:style-name="P43"/>
      <text:p text:style-name="P43">a) wszelkie planowane zamierzenia zaleca się zaprojektować i docelowo zrealizować w sposób, który nie wpłynie negatywnie na stan, wygląd i odbiór zabytku oraz zabytkowego układu urbanistyczno – architektonicznego,</text:p>
      <text:p text:style-name="P43">b) należy przeprowadzić szczegółowa kwerendę źródłową, poprzedzającą przystąpienie do prac projektowych, w celu uzyskania jak największej liczby informacji na temat pierwotnego wyglądu i materiałów wykończenia budynku,</text:p>
      <text:p text:style-name="P43">c) <text:span text:style-name="T70">należy wykonać szczegółową inwentaryzację pomiarowo – rysunkową i fotograficzną obiektu,</text:span></text:p>
      <text:p text:style-name="P44">d) należy wykonać ekspertyzę stanu technicznego budynku w celu określenia stanu technicznego obiektu; zasadne jest powierzenie wykonania ekspertyzy jw. rzeczoznawcy budowlanemu, posiadającemu praktykę zawodową przy zabytkach,</text:p>
      <text:p text:style-name="P44">e) należy wykonać analizę stanu technicznego detali architektonicznych pod kątem możliwości konserwacji,</text:p>
      <text:p text:style-name="P44"><text:span text:style-name="T71">f</text:span>) w przypadku występowania ewentualnej korozji biologicznej tj. porażeń grzybami pleśniowymi, grzybami domowymi i przez owady zaleca się wykona<text:span text:style-name="T71">ć</text:span> opinie mykologiczn<text:span text:style-name="T71">ą z propozycją metod usunięcia korozji.</text:span></text:p>
      <text:p text:style-name="P44"><text:span text:style-name="T71">g) należy przeprowadzić badania architektoniczne w celu zadokumentowania zmian układu funkcjonalnego związanych z </text:span><text:s/><text:span text:style-name="T71">przebudowami na różnych etapach funkcjonowania obiektu,</text:span></text:p>
      <text:p text:style-name="P45">h)wszelkie działania inwestycyjne wymagają opracowania stosownej dokumentacji projektowej;</text:p>
      <text:p text:style-name="P45"><text:s text:c="3"/>w opracowanym projekcie należy uwzględnić:</text:p>
      <text:p text:style-name="P45">- konieczność sporządzenia programu prac konserwatorskich dla elewacji budynku, stolarki okiennej i drzwiowej, ewentualnych elementów konstrukcyjnych <text:span text:style-name="T127">(</text:span>w zależności od wyników w/w badań konserwatorskich i ekspertyz),</text:p>
      <text:p text:style-name="P45">- adaptacje drewnianej stolarki drzwiowej lub zastosowanie drewna – jako materiału wykonania nowej stolarki <text:s text:c="12"/>z zachowaniem dotychczasowej formy,</text:p>
      <text:p text:style-name="P45"><text:soft-page-break/>- zagospodarowani<text:span text:style-name="T127">e</text:span> terenu <text:span text:style-name="T127">(z uwzględnieniem projektu zieleni)</text:span>.</text:p>
      <text:p text:style-name="P45">i) wszelkie zamierzenia, na etapie projektowania należy konsultować z Miejskim Konserwatorem <text:span text:style-name="T72">Z</text:span>abytków,</text:p>
      <text:p text:style-name="P46">j) wszelkie roboty ziemne wykonywane w ramach zamierzeń należy objąć badaniami archeologicznymi,</text:p>
      <text:p text:style-name="P46">k) na prowadzenie badań archeologicznych, prac konserwatorskich oraz robót budowlanych (w tym robót instalatorskich) wykonywanych w ramach realizacji wszelkich zamierzeń przy zabytku, należy uzyskać pozwolenie konserwatorskie, które zostanie wydane po złożeniu w tutejszym biurze Miejskiego Konserwatora Zabytków wniosku wraz z wymaganymi załącznikami.</text:p>
      <text:p text:style-name="P39"/>
      <text:p text:style-name="P29">Dodatkowe wytyczne Miejskiego <text:span text:style-name="T128">K</text:span>onserwatora <text:span text:style-name="T128">Z</text:span>abytków zawarte są w piśmie WNG.6840.3.2019.AL z dnia 25.03.2019 roku dotyczącym wydania wytycznych konserwatorskich dla nieruchomości zabudowanej położonej w Płocku przy ul. Bielska 3 na działce o numerze 449.</text:p>
      <text:p text:style-name="P30"/>
      <text:p text:style-name="P44"><text:span text:style-name="T73">W związku z art. 13 ust. 4 ustawy z dnia 21 sierpnia 1997 roku o gospodarce nieruchomościami (t.j. Dz.U. z 2018 r. poz. 2204 ze zm.) przeniesienie prawa własności <text:s/>nieruchomości wpisanych do rejestru zabytków</text:span><text:span text:style-name="T75"> wymaga pozwolenia Wojewódzkiego Konserwatora Zabytków.</text:span></text:p>
      <text:p text:style-name="P44"><text:s/></text:p>
      <text:p text:style-name="P47"><text:span text:style-name="T80">Ni</text:span>eruchomość położona w Płocku przy ul. <text:span text:style-name="T81">Bielskiej 3</text:span> <text:span text:style-name="T82">znajduje się na terenie, dla którego Rada Miasta Płocka podjęła Uchwałę Nr 612/XXXV/2017 z dnia 29 sierpnia 2017 roku w sprawie ustanowienia na pierwszym podobszarze rewitalizacji miasta Płocka Specjalnej Strefy Rewitalizacji, zmienionej Uchwałą Rady Miasta <text:s/>Płocka Nr 753/XLIII/2018 z dnia 22 marca 2018 roku.</text:span></text:p>
      <text:p text:style-name="P16"/>
      <text:p text:style-name="P54">Dla terenu, na którym zlokalizowan<text:span text:style-name="T83">a</text:span> <text:span text:style-name="T83">jest przedmiotowa nieruchomość</text:span> brak jest miejscowego planu zagospodarowania przestrzennego.</text:p>
      <text:p text:style-name="P55">Zgodnie z <text:span text:style-name="T84">obowiązującym </text:span><text:s/>Studium uwarunkowań i kierunków zagospodarowania przestrzennego miasta Płocka <text:span text:style-name="T85">przyjętego Uchwałą Nr 565/XXXIII/2013 Rady Miasta Płocka z dnia 26 marca 2013 roku</text:span> <text:span text:style-name="T85">ww. </text:span>nieruchomo<text:span text:style-name="T85">ść</text:span> położon<text:span text:style-name="T83">a</text:span> <text:span text:style-name="T83">jest w strefie A </text:span>na obszarze oznaczonym symbolem <text:span text:style-name="T83">S</text:span> – <text:span text:style-name="T83">centralny obszar wielofunkcyjny (w tym obszar historycznej zabudowy śródmiejskiej)</text:span>. <text:span text:style-name="T86">Funkcja: mieszkalna, usługowa, rekreacyjna, przestrzenie publiczne, inne funkcje towarzyszące. Dopuszcza się lokalizację obiektów i urządzeń infrastruktury technicznej i komunikacyjnej.</text:span></text:p>
      <text:p text:style-name="P20"/>
      <text:p text:style-name="P23"><text:span text:style-name="T88">Przedmiotowa nieruchomość znajduje się na terenie objętym procedurą sporządzania planu miejscowego zgodnie <text:s text:c="8"/>z </text:span><text:span text:style-name="T87">Uchwał</text:span><text:span text:style-name="T90">ą</text:span><text:span text:style-name="T87"> Nr </text:span><text:span text:style-name="T89">695/XXXIX/2017</text:span><text:span text:style-name="T87"> </text:span><text:span text:style-name="T88">z dnia 28 listopada 2017 roku w sprawie</text:span><text:span text:style-name="T87"> przystąpieni</text:span><text:span text:style-name="T88">a</text:span><text:span text:style-name="T87"> do sporządzenia Miejscowego planu zagospodarowania przestrzennego „</text:span><text:span text:style-name="T89">Stare Miasto”</text:span><text:span text:style-name="T87"> w Płocku, </text:span><text:span text:style-name="T88">zmienioną Uchwałą Nr 41/III/2018 Rady Miasta Płocka z dnia 28 grudnia 2018 roku.</text:span></text:p>
      <text:p text:style-name="P24"/>
      <text:list xml:id="list1746041130926964250" text:style-name="L1">
        <text:list-header>
          <text:p text:style-name="P82"><text:span text:style-name="T21">D</text:span><text:span text:style-name="T100">la budynk</text:span><text:span text:style-name="T101">u położonego w Płocku przy ul. </text:span><text:span text:style-name="T102">Bielskiej 3</text:span><text:span text:style-name="T100"> nie zostało sporządzone świadectwo charakterystyki energetycznej.</text:span></text:p>
        </text:list-header>
      </text:list>
      <text:list xml:id="list446718196851740998" text:style-name="L2">
        <text:list-header>
          <text:p text:style-name="P83"><text:span text:style-name="T91">N</text:span><text:span text:style-name="T92">ie ma przeszkód prawnych <text:s/>w rozporządzaniu ni</text:span><text:span text:style-name="T91">eruchomo</text:span><text:span text:style-name="T93">ś</text:span><text:span text:style-name="T91">cią</text:span><text:span text:style-name="T92">.</text:span></text:p>
        </text:list-header>
      </text:list>
      <text:p text:style-name="P24"/>
      <text:p text:style-name="P21">Gmina Miasto Płock zastrzega sobie prawo odkupu nieruchomości w terminie 5 lat od daty zawarcia aktu notarialnego umowy sprzedaży.</text:p>
      <text:p text:style-name="P17">Skorzystanie z prawa o<text:span text:style-name="T29">d</text:span>kupu nastąpić może w przypadku, gdy <text:span text:style-name="T129">na podstawie <text:s/>decyzji Konserwatorskiej wydanej przez Miejskiego Konserwatora Zabytków:</text:span></text:p>
      <text:p text:style-name="P17"/>
      <text:p text:style-name="P17">a) w terminie 2 lat od daty zawarcia umowy sprzedaży <text:span text:style-name="T103">nie zostanie wydana decyzja o pozwoleniu na budowę lub zgłoszenie remontu,</text:span></text:p>
      <text:p text:style-name="P18">b) <text:s/>w <text:s/>terminie 4 lat od daty zawarcia umowy sprzedaży nie zostanie zakończona budowa lub remont budynku, przy czym pod pojęciem zakończenia budowy rozumie się uzyskanie pozwolenia na użytkowanie, lub zgłoszenie zakończenia remontu.</text:p>
      <text:p text:style-name="P18"/>
      <text:p text:style-name="P19">Z chwilą wykonania prawa odkupu kupujący obowiązany jest przenieść z powrotem na sprzedawcę własność kupionej nieruchomości za zwrotem ceny i kosztów sprzedaży oraz za zwrotem nakładów na zasadach określonych w Kodeksie cywilnym.</text:p>
      <text:p text:style-name="P19">Prawo odkupu nieruchomości na rzecz Gminy Miasto Płock zostanie ujawnione w księdze wieczystej prowadzonej dla przedmiotowej nieruchomości. </text:p>
      <text:list xml:id="list103303808202521" text:continue-numbering="true" text:style-name="L2">
        <text:list-header>
          <text:p text:style-name="P84"><text:span text:style-name="T91">N</text:span><text:span text:style-name="T92">ie ma przeszkód prawnych <text:s/>w rozporządzaniu ni</text:span><text:span text:style-name="T91">eruchomo</text:span><text:span text:style-name="T93">ś</text:span><text:span text:style-name="T91">cią</text:span><text:span text:style-name="T92">.</text:span></text:p>
        </text:list-header>
      </text:list>
      <text:p text:style-name="P56"/>
      <text:p text:style-name="P56">Minimalne postąpienie przy licytacji wynosi<text:span text:style-name="T74"> </text:span><text:span text:style-name="T76">10</text:span><text:span text:style-name="T77">.</text:span><text:span text:style-name="T78">000,00 zł.</text:span></text:p>
      <text:p text:style-name="P56">Postąpienie nie może wynosić mniej niż 1 % ceny wywoławczej z zaokrągleniem w górę do pełnych dziesiątek złotych, a o jego ostatecznej wysokości decydują uczestnicy przetargu.</text:p>
      <text:p text:style-name="P60"><text:span text:style-name="Domyślna_20_czcionka_20_akapitu"><text:span text:style-name="T46"/></text:span></text:p>
      <text:p text:style-name="P61"><text:span text:style-name="Domyślna_20_czcionka_20_akapitu"><text:span text:style-name="T104">Przetarg na sprzedaż ww. </text:span></text:span><text:span text:style-name="Domyślna_20_czcionka_20_akapitu"><text:span text:style-name="T105">n</text:span></text:span><text:span text:style-name="Domyślna_20_czcionka_20_akapitu"><text:span text:style-name="T104">ieruchomo</text:span></text:span><text:span text:style-name="Domyślna_20_czcionka_20_akapitu"><text:span text:style-name="T105">ś</text:span></text:span><text:span text:style-name="Domyślna_20_czcionka_20_akapitu"><text:span text:style-name="T104">ci odb</text:span></text:span><text:span text:style-name="Domyślna_20_czcionka_20_akapitu"><text:span text:style-name="T106">ę</text:span></text:span><text:span text:style-name="Domyślna_20_czcionka_20_akapitu"><text:span text:style-name="T104">dzie si</text:span></text:span><text:span text:style-name="Domyślna_20_czcionka_20_akapitu"><text:span text:style-name="T107">ę w </text:span></text:span><text:span text:style-name="Domyślna_20_czcionka_20_akapitu"><text:span text:style-name="T104">dni</text:span></text:span><text:span text:style-name="Domyślna_20_czcionka_20_akapitu"><text:span text:style-name="T107">u </text:span></text:span><text:span text:style-name="Domyślna_20_czcionka_20_akapitu"><text:span text:style-name="T108">04.09</text:span></text:span><text:span text:style-name="Domyślna_20_czcionka_20_akapitu"><text:span text:style-name="T109">.</text:span></text:span><text:span text:style-name="Domyślna_20_czcionka_20_akapitu"><text:span text:style-name="T104">201</text:span></text:span><text:span text:style-name="Domyślna_20_czcionka_20_akapitu"><text:span text:style-name="T108">9</text:span></text:span><text:span text:style-name="Domyślna_20_czcionka_20_akapitu"><text:span text:style-name="T104"> roku <text:s/>o godz. </text:span></text:span><text:span text:style-name="Domyślna_20_czcionka_20_akapitu"><text:span text:style-name="T110">10.00</text:span></text:span><text:span text:style-name="Domyślna_20_czcionka_20_akapitu"><text:span text:style-name="T104"> w Urzędzie Miasta Płocka </text:span></text:span><text:span text:style-name="Domyślna_20_czcionka_20_akapitu"><text:span text:style-name="T111">pl. </text:span></text:span><text:span text:style-name="Domyślna_20_czcionka_20_akapitu"><text:span text:style-name="T104">Stary </text:span></text:span><text:span text:style-name="Domyślna_20_czcionka_20_akapitu"><text:span text:style-name="T111">R</text:span></text:span><text:span text:style-name="Domyślna_20_czcionka_20_akapitu"><text:span text:style-name="T104">ynek 1, pokój 206, II piętro.</text:span></text:span></text:p>
      <text:p text:style-name="P40"/>
      <text:p text:style-name="P73">Przystępujący do przetargu powinien:</text:p>
      <text:p text:style-name="P74">a) <text:s/>z<text:span text:style-name="T112">ł</text:span>ożyć pisemne oświadczenie o zapoznaniu się z warunkami, regulaminem i przedmiotem przetargu,</text:p>
      <text:p text:style-name="P75">b) zapoznać się z wytycznymi konserwatorskimi dotyczącymi nieruchomości zabudowanej budynkiem wpisanym do rejestru zabytków, położonej w Płocku przy ul. <text:span text:style-name="T127">Bielskiej 3</text:span>,</text:p>
      <text:p text:style-name="P76"><text:span text:style-name="T113">c</text:span>) zapoznać się <text:s/>z mapą zasadniczą i ewidencyjną <text:s/>przedmiotowego terenu,</text:p>
      <text:p text:style-name="P77"><text:span text:style-name="T58">d</text:span><text:span text:style-name="T57">) </text:span><text:span text:style-name="T59">wpłacić wadium w wysokości </text:span><text:span text:style-name="T60">100</text:span><text:span text:style-name="T61">.000,00 zł (słownie: </text:span><text:span text:style-name="T60">sto </text:span><text:span text:style-name="T61"><text:s/>tysięcy złotych) </text:span><text:span text:style-name="T59">do dnia </text:span><text:span text:style-name="T60">29.0</text:span><text:span text:style-name="T64">8</text:span><text:span text:style-name="T62">.</text:span><text:span text:style-name="T59">201</text:span><text:span text:style-name="T60">9 </text:span><text:span text:style-name="T59">roku na konto </text:span><text:span text:style-name="T63">U</text:span><text:span text:style-name="T59">rzędu Miasta Płocka PKO Bank Polski SA 85 1020 3974 0000 5002 0177 9982.</text:span></text:p>
      <text:p text:style-name="P25"><text:span text:style-name="T128">e</text:span>) przedstawić uzgodniony z Miejskim Konserwatorem Zabytków program użytkowy dotyczący zagospodarowania ww. nieruchomości.</text:p>
      <text:p text:style-name="P31"/>
      <text:p text:style-name="P31"/>
      <text:p text:style-name="P31"><text:soft-page-break/></text:p>
      <text:p text:style-name="P32">Osoby bior<text:span text:style-name="T114">ą</text:span>ce udzia<text:span text:style-name="T115">ł w </text:span>przetargu powinny posiadać dokumenty potwierdzaj<text:span text:style-name="T116">ą</text:span>ce ich to<text:span text:style-name="T117">ż</text:span>samość.</text:p>
      <text:p text:style-name="P33">1. W przetargu mog<text:span text:style-name="T118">ą</text:span> wziąć udzi<text:span text:style-name="T118">a</text:span>ł osoby fizyczne <text:span text:style-name="T119">i</text:span> prawne, <text:span text:style-name="T120">a także spółki prawa handlowego nie posiadające osobowości prawnej.</text:span></text:p>
      <text:p text:style-name="P33">2. Osoby, o których mowa w ust. 1, mog<text:span text:style-name="T119">ą</text:span> wziąć udział:</text:p>
      <text:p text:style-name="P33"><text:span text:style-name="T121">a</text:span>) w odniesieniu do osób fizycznych – osobi<text:span text:style-name="T119">ś</text:span>cie lub przez pełnomocnika upowa<text:span text:style-name="T119">ż</text:span>nionego na podstawie pełnomocnictwa w formie aktu notarialnego;</text:p>
      <text:p text:style-name="P33"><text:span text:style-name="T121">b</text:span>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33"><text:span text:style-name="T121">c</text:span>) w odniesieniu do cudzoziemców w sposób wskazany w ustawie z dnia 24 marca 1920 roku o nabywaniu nieruchomości przez cudzoziemców (Dz. U. z 20<text:span text:style-name="T122">17</text:span> roku, poz. <text:span text:style-name="T121">2278 t.j.).</text:span></text:p>
      <text:p text:style-name="P34"/>
      <text:p text:style-name="P41">Wadium wpłacone przez uczestnika przetargu, który wygrał przetarg, zalicza si<text:span text:style-name="T118">ę</text:span> na poczet ceny nabycia nieruchomo<text:span text:style-name="T123">ś</text:span>ci.</text:p>
      <text:p text:style-name="P35"/>
      <text:p text:style-name="P35">Wadium zwraca si<text:span text:style-name="T124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Oferenta konto.</text:p>
      <text:p text:style-name="P4">Wadium ulega przepadkowi w razie uchylenia się uczestnika, który przetarg wygrał od zawarcia aktu umowy notarialnej.<text:span text:style-name="T79"> </text:span><text:span text:style-name="T117">Koszty aktu notarialnego ponosi przyszły nabywca nieruchomości.</text:span></text:p>
      <text:p text:style-name="P42"/>
      <text:p text:style-name="P36">Osoba będąca cudzoziemcem w rozumieniu ustawy z dnia 24 marca 1920 roku o nabywaniu nieruchomości przez cudzoziemców zobowiązana jest przed zawarciem umowy przeniesienia własności <text:s/>nieruchomości będącej przedmiotem przetargu przedłożyć wydane na zasadach przewidzianych ustawą zezwolenie właściwego ministra na nabycie tej nieruchomości.</text:p>
      <text:p text:style-name="P48"/>
      <text:p text:style-name="P4"><text:span text:style-name="T125">Z warunkami przetargu zawartymi w ogłoszeniu i regulaminie przetargu oraz z dodatkowymi informacjami będzie można zapoznać się w Wydziale Obrotu Nieruchomościami Gminy </text:span>Urzędu Miasta Płocka, <text:span text:style-name="T125">pl. </text:span>Stary Rynek 1, pok. <text:span text:style-name="T126">E-54</text:span>, tel. 24 367-14-78.</text:p>
      <text:p text:style-name="P5"/>
      <text:p text:style-name="P15"><text:span text:style-name="T48">Ogłoszenie </text:span><text:span text:style-name="T49">o przetargu </text:span><text:span text:style-name="T50"><text:s/></text:span><text:span text:style-name="T51">został</text:span><text:span text:style-name="T49">o</text:span><text:span text:style-name="T51"> podan</text:span><text:span text:style-name="T49">e </text:span><text:span text:style-name="T51">do publicznej wiadomości poprzez wywieszenie na tablicy ogłoszeń w Urzędzie Miasta Płocka, plac Stary Rynek 1 oraz zamieszczenie </text:span><text:span text:style-name="T50">na </text:span><text:span text:style-name="T47"><text:s/>stron</text:span><text:span text:style-name="T52">ach</text:span><text:span text:style-name="T47"> internetow</text:span><text:span text:style-name="T52">ych</text:span><text:span text:style-name="T47"> </text:span><text:a xlink:type="simple" xlink:href="http://www.bip.ump.pl/" text:style-name="Internet_20_link" text:visited-style-name="Visited_20_Internet_20_Link"><text:span text:style-name="T55">www.bip.ump.pl</text:span></text:a><text:span text:style-name="T56"> </text:span><text:span text:style-name="T47">(komunikaty</text:span><text:span text:style-name="T53"> <text:s text:c="15"/></text:span><text:span text:style-name="T47">i ogłoszenia /zbycie i dzierżaw</text:span><text:span text:style-name="T51">a</text:span><text:span text:style-name="T47"> nieruchomości Gminy Płock) </text:span><text:span text:style-name="T52">oraz </text:span><text:a xlink:type="simple" xlink:href="http://www.plock.eu/" text:style-name="Internet_20_link" text:visited-style-name="Visited_20_Internet_20_Link"><text:span text:style-name="T47">www.plock.eu</text:span></text:a><text:span text:style-name="T52"> </text:span><text:span text:style-name="T54">(sprzedaż nieruchomości).</text:span></text:p>
      <text:p text:style-name="P6"/>
      <text:p text:style-name="P3"><text:span text:style-name="T117">Prezydent Miasta Płocka <text:s/>może </text:span>odwołać przetarg z uzasadnionej przyczyny. </text:p>
      <text:p text:style-name="P22"/>
      <text:p text:style-name="P37"/>
      <text:p text:style-name="P37"/>
      <text:p text:style-name="P37"/>
      <text:p text:style-name="P37"><text:s text:c="2"/></text:p>
      <text:p text:style-name="P60"><text:span text:style-name="Domyślna_20_czcionka_20_akapitu"><text:span text:style-name="T56"/></text:span></text:p>
      <text:p text:style-name="P60"><text:span text:style-name="Domyślna_20_czcionka_20_akapitu"><text:span text:style-name="T56"/></text:span></text:p>
      <text:p text:style-name="P49"/>
      <text:p text:style-name="P49"/>
      <text:p text:style-name="P4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8S</meta:editing-duration>
    <meta:editing-cycles>6</meta:editing-cycles>
    <meta:generator>LibreOffice/4.4.0.3$Windows_x86 LibreOffice_project/de093506bcdc5fafd9023ee680b8c60e3e0645d7</meta:generator>
    <dc:date>2019-06-19T10:33:01.568000000</dc:date>
    <meta:print-date>2019-06-19T10:32:12.131000000</meta:print-date>
    <meta:document-statistic meta:table-count="1" meta:image-count="0" meta:object-count="0" meta:page-count="3" meta:paragraph-count="90" meta:word-count="1671" meta:character-count="12568" meta:non-whitespace-character-count="10892"/>
    <meta:user-defined meta:name="Info 1"/>
    <meta:user-defined meta:name="Info 2"/>
    <meta:user-defined meta:name="Info 3"/>
    <meta:user-defined meta:name="Info 4"/>
  </office:meta>
</office:document-meta>
</file>