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1.905cm"/>
    </style:style>
    <style:style style:name="Tabela1.H" style:family="table-column">
      <style:table-column-properties style:column-width="2.1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weight="normal" officeooo:paragraph-rsid="001ad812" style:font-size-asian="9pt" style:language-asian="zxx" style:country-asian="none" style:font-weight-asian="normal" style:font-size-complex="9pt" style:language-complex="zxx" style:country-complex="non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weight="normal" officeooo:rsid="0023e89f" officeooo:paragraph-rsid="001ad812" style:font-size-asian="9pt" style:language-asian="zxx" style:country-asian="none" style:font-weight-asian="normal" style:font-size-complex="9pt" style:language-complex="zxx" style:country-complex="non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officeooo:paragraph-rsid="001c5060" style:font-size-asian="9pt" style:language-asian="zxx" style:country-asian="none" style:font-size-complex="9pt" style:language-complex="zxx" style:country-complex="none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normal" officeooo:rsid="00226d63" officeooo:paragraph-rsid="001c5060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normal" officeooo:paragraph-rsid="001ad812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style="normal" fo:font-weight="normal" officeooo:paragraph-rsid="001ad812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normal" officeooo:rsid="000f3772" officeooo:paragraph-rsid="001ad812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normal" officeooo:rsid="0021eb33" officeooo:paragraph-rsid="001ad812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normal" officeooo:rsid="001d0de4" officeooo:paragraph-rsid="001c5060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style:text-underline-style="none" fo:font-weight="normal" officeooo:rsid="0023e89f" officeooo:paragraph-rsid="001ad81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style:text-underline-style="none" fo:font-weight="normal" officeooo:paragraph-rsid="001ad81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style:text-underline-style="none" fo:font-weight="normal" officeooo:rsid="002fba2c" officeooo:paragraph-rsid="001ad81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style:text-underline-style="none" fo:font-weight="normal" officeooo:paragraph-rsid="001ad812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style:text-underline-style="solid" style:text-underline-width="auto" style:text-underline-color="font-color" fo:font-weight="normal" officeooo:paragraph-rsid="001ad812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fo:font-weight="bold" officeooo:rsid="001d0de4" officeooo:paragraph-rsid="001c5060" style:font-size-asian="9pt" style:language-asian="zxx" style:country-asian="none" style:font-style-asian="normal" style:font-weight-asian="bold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weight="normal" officeooo:paragraph-rsid="001ad812" style:font-size-asian="9pt" style:language-asian="zxx" style:country-asian="none" style:font-weight-asian="normal" style:font-size-complex="9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9pt" fo:language="pl" fo:country="PL" style:text-underline-style="none" fo:font-weight="bold" officeooo:paragraph-rsid="001ad81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9pt" fo:language="pl" fo:country="PL" style:text-underline-style="none" fo:font-weight="normal" officeooo:paragraph-rsid="001ad81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9pt" fo:language="pl" fo:country="PL" fo:font-weight="bold" officeooo:paragraph-rsid="001ad812" style:font-size-asian="9pt" style:language-asian="zxx" style:country-asian="none" style:font-weight-asian="bold" style:font-size-complex="9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officeooo:paragraph-rsid="001ad812" style:font-size-asian="9pt" style:language-asian="zxx" style:country-asian="none" style:font-weight-asian="bold" style:font-size-complex="9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officeooo:paragraph-rsid="001c506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language="pl" fo:country="PL" fo:font-style="normal" style:text-underline-style="none" fo:font-weight="normal" officeooo:rsid="0021eb33" officeooo:paragraph-rsid="001ad81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9pt" fo:language="pl" fo:country="PL" fo:font-style="normal" style:text-underline-style="none" fo:font-weight="normal" officeooo:paragraph-rsid="001ad812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language="pl" fo:country="PL" fo:font-weight="normal" officeooo:paragraph-rsid="001ad812" style:font-size-asian="9pt" style:language-asian="zxx" style:country-asian="none" style:font-weight-asian="normal" style:font-size-complex="9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11pt" style:text-underline-style="none" fo:font-weight="normal" officeooo:paragraph-rsid="001ad812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8pt" fo:font-weight="bold" officeooo:rsid="00133550" officeooo:paragraph-rsid="00133550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Verdana" fo:font-size="8pt" fo:font-weight="bold" officeooo:rsid="0015ac6f" officeooo:paragraph-rsid="0015ac6f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Verdana" fo:font-size="8pt" fo:font-weight="bold" officeooo:rsid="00188883" officeooo:paragraph-rsid="00188883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188883" officeooo:paragraph-rsid="00188883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style:font-name="Verdana" fo:font-size="8pt" officeooo:rsid="00133550" officeooo:paragraph-rsid="00133550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8pt" officeooo:rsid="00173fe9" officeooo:paragraph-rsid="00173fe9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Verdana" fo:font-size="8pt" officeooo:rsid="00173fe9" officeooo:paragraph-rsid="00173fe9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8pt" fo:font-weight="normal" officeooo:rsid="00133550" officeooo:paragraph-rsid="00133550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8pt" fo:font-weight="normal" officeooo:rsid="0014deee" officeooo:paragraph-rsid="0014deee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size-complex="10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Verdana" fo:font-size="10pt" fo:language="pl" fo:country="PL" fo:font-style="normal" style:text-underline-style="none" fo:font-weight="bold" style:font-size-asian="10pt" style:language-asian="zxx" style:country-asian="none" style:font-style-asian="normal" style:font-weight-asian="bold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paragraph-rsid="001c5060" style:font-size-asian="9pt" style:language-asian="zxx" style:country-asian="none" style:font-size-complex="9pt" style:language-complex="zxx" style:country-complex="none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rsid="002189f7" officeooo:paragraph-rsid="001c5060" style:font-size-asian="9pt" style:language-asian="zxx" style:country-asian="none" style:font-size-complex="9pt" style:language-complex="zxx" style:country-complex="none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9pt" fo:language="pl" fo:country="PL" fo:font-style="normal" style:text-underline-style="none" fo:font-weight="normal" officeooo:rsid="002189f7" officeooo:paragraph-rsid="001c5060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language="pl" fo:country="PL" fo:font-style="normal" style:text-underline-style="none" fo:font-weight="normal" officeooo:rsid="002189f7" officeooo:paragraph-rsid="001c5060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pl" fo:country="PL" fo:font-style="normal" style:text-underline-style="none" fo:font-weight="bold" officeooo:rsid="0027af25" officeooo:paragraph-rsid="001c5060" style:font-size-asian="6.09999990463257pt" style:language-asian="zxx" style:country-asian="none" style:font-style-asian="normal" style:font-weight-asian="bold" style:font-size-complex="7pt" style:language-complex="zxx" style:country-complex="none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pl" fo:country="PL" fo:font-style="normal" style:text-underline-style="none" fo:font-weight="normal" officeooo:rsid="0021eb33" officeooo:paragraph-rsid="001c5060" style:font-size-asian="6.0999999046325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7pt" fo:language="pl" fo:country="PL" fo:font-style="normal" style:text-underline-style="none" fo:font-weight="normal" officeooo:rsid="0021eb33" officeooo:paragraph-rsid="001ad812" style:font-size-asian="6.09999990463257pt" style:language-asian="zxx" style:country-asian="none" style:font-style-asian="normal" style:font-weight-asian="normal" style:font-size-complex="7pt" style:language-complex="zxx" style:country-complex="none" style:font-style-complex="normal" style:font-weight-complex="bold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7pt" fo:language="pl" fo:country="PL" fo:font-style="normal" style:text-underline-style="none" fo:font-weight="normal" officeooo:paragraph-rsid="001ad812" style:font-size-asian="6.09999990463257pt" style:language-asian="zxx" style:country-asian="none" style:font-style-asian="normal" style:font-weight-asian="normal" style:font-size-complex="7pt" style:language-complex="zxx" style:country-complex="none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7pt" fo:language="pl" fo:country="PL" fo:font-style="normal" style:text-underline-style="solid" style:text-underline-width="auto" style:text-underline-color="font-color" fo:font-weight="bold" officeooo:rsid="0021eb33" officeooo:paragraph-rsid="001ad812" style:font-size-asian="6.09999990463257pt" style:language-asian="zxx" style:country-asian="none" style:font-style-asian="normal" style:font-weight-asian="bold" style:font-size-complex="7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7pt" fo:language="pl" fo:country="PL" fo:font-style="normal" fo:font-weight="normal" officeooo:paragraph-rsid="001ad812" style:font-size-asian="6.09999990463257pt" style:language-asian="zxx" style:country-asian="none" style:font-style-asian="normal" style:font-weight-asian="normal" style:font-size-complex="7pt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style:font-name="Arial" fo:font-size="7pt" fo:language="pl" fo:country="PL" fo:font-style="normal" officeooo:paragraph-rsid="001ad812" style:font-size-asian="6.09999990463257pt" style:language-asian="zxx" style:country-asian="none" style:font-style-asian="normal" style:font-size-complex="7pt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style:font-name="Arial" fo:font-size="7pt" fo:language="pl" fo:country="PL" fo:font-weight="normal" officeooo:paragraph-rsid="001ad812" style:font-size-asian="6.09999990463257pt" style:language-asian="zxx" style:country-asian="none" style:font-weight-asian="normal" style:font-size-complex="7pt" style:language-complex="zxx" style:country-complex="non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7pt" fo:language="pl" fo:country="PL" style:text-underline-style="none" fo:font-weight="bold" officeooo:paragraph-rsid="001ad812" style:font-size-asian="6.09999990463257pt" style:language-asian="zxx" style:country-asian="none" style:font-weight-asian="bold" style:font-size-complex="7pt" style:language-complex="zxx" style:country-complex="none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Arial" fo:font-size="7pt" fo:language="pl" fo:country="PL" style:text-underline-style="none" fo:font-weight="normal" officeooo:paragraph-rsid="001ad812" style:font-size-asian="6.09999990463257pt" style:language-asian="zxx" style:country-asian="none" style:font-weight-asian="normal" style:font-size-complex="7pt" style:language-complex="zxx" style:country-complex="none" style:font-weight-complex="normal"/>
    </style:style>
    <style:style style:name="P57" style:family="paragraph" style:parent-style-name="Standard">
      <style:text-properties style:font-name="Arial" fo:font-size="7pt" fo:language="pl" fo:country="PL" style:text-underline-style="none" fo:font-weight="normal" officeooo:paragraph-rsid="001ad812" style:font-size-asian="6.09999990463257pt" style:language-asian="zxx" style:country-asian="none" style:font-weight-asian="normal" style:font-size-complex="7pt" style:language-complex="zxx" style:country-complex="none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147f0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8pt" fo:font-weight="normal" style:font-size-asian="7pt" style:font-weight-asian="normal" style:font-size-complex="8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7pt" fo:font-weight="bold" style:font-size-asian="6.09999990463257pt" style:font-weight-asian="bold" style:font-size-complex="7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pl" fo:country="PL" fo:font-style="normal" fo:font-weight="normal" officeooo:paragraph-rsid="001ad812" style:font-size-asian="6.09999990463257pt" style:language-asian="zxx" style:country-asian="none" style:font-style-asian="normal" style:font-weight-asian="normal" style:font-size-complex="7pt" style:language-complex="zxx" style:country-complex="non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pl" fo:country="PL" fo:font-style="normal" fo:font-weight="normal" officeooo:rsid="000f3772" officeooo:paragraph-rsid="001ad812" style:font-size-asian="6.09999990463257pt" style:language-asian="zxx" style:country-asian="none" style:font-style-asian="normal" style:font-weight-asian="normal" style:font-size-complex="7pt" style:language-complex="zxx" style:country-complex="none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pl" fo:country="PL" fo:font-style="normal" fo:font-weight="bold" officeooo:rsid="000281bc" officeooo:paragraph-rsid="001c5060" style:font-size-asian="6.09999990463257pt" style:language-asian="zxx" style:country-asian="none" style:font-style-asian="normal" style:font-weight-asian="bold" style:font-size-complex="7pt" style:language-complex="zxx" style:country-complex="none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pl" fo:country="PL" fo:font-weight="normal" officeooo:paragraph-rsid="001ad812" style:font-size-asian="6.09999990463257pt" style:language-asian="zxx" style:country-asian="none" style:font-weight-asian="normal" style:font-size-complex="7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pl" fo:country="PL" fo:font-style="normal" fo:font-weight="normal" officeooo:paragraph-rsid="001ad812" style:font-size-asian="9pt" style:language-asian="zxx" style:country-asian="none" style:font-style-asian="normal" style:font-weight-asian="normal" style:font-size-complex="9pt" style:language-complex="zxx" style:country-complex="none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9pt" fo:language="pl" fo:country="PL" fo:font-style="normal" style:text-underline-style="none" fo:font-weight="normal" officeooo:rsid="002189f7" officeooo:paragraph-rsid="001c5060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P7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pl" fo:country="PL" fo:font-style="normal" fo:font-weight="normal" officeooo:rsid="00207825" officeooo:paragraph-rsid="001c5060" style:font-size-asian="6.09999990463257pt" style:language-asian="zxx" style:country-asian="none" style:font-style-asian="normal" style:font-weight-asian="normal" style:font-size-complex="7pt" style:language-complex="zxx" style:country-complex="none" style:font-weight-complex="normal"/>
    </style:style>
    <style:style style:name="T1" style:family="text">
      <style:text-properties style:font-name="Verdana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7825" style:font-weight-asian="normal" style:font-weight-complex="normal"/>
    </style:style>
    <style:style style:name="T4" style:family="text">
      <style:text-properties fo:font-weight="normal" officeooo:rsid="0023ff2e" style:font-weight-asian="normal" style:font-weight-complex="normal"/>
    </style:style>
    <style:style style:name="T5" style:family="text">
      <style:text-properties fo:font-weight="normal" officeooo:rsid="001e5764" style:font-weight-asian="normal" style:font-weight-complex="normal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officeooo:rsid="000f3772" style:font-style-asian="normal"/>
    </style:style>
    <style:style style:name="T8" style:family="text">
      <style:text-properties fo:font-style="normal" style:font-style-asian="normal" style:font-weight-complex="normal"/>
    </style:style>
    <style:style style:name="T9" style:family="text">
      <style:text-properties fo:font-style="normal" officeooo:rsid="00111559" style:font-style-asian="normal" style:font-weight-complex="normal"/>
    </style:style>
    <style:style style:name="T10" style:family="text">
      <style:text-properties fo:font-style="normal" officeooo:rsid="002189f7" style:font-style-asian="normal"/>
    </style:style>
    <style:style style:name="T11" style:family="text">
      <style:text-properties fo:font-style="normal" officeooo:rsid="0013f586" style:font-style-asian="normal"/>
    </style:style>
    <style:style style:name="T12" style:family="text">
      <style:text-properties fo:font-style="normal" style:text-underline-style="solid" style:text-underline-width="auto" style:text-underline-color="font-color" officeooo:rsid="0021eb33" style:font-style-asian="normal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officeooo:rsid="00232d83" style:font-style-asian="normal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officeooo:rsid="00262eaf" style:font-style-asian="normal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officeooo:rsid="0021eb33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232d83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262eaf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officeooo:rsid="00297f03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officeooo:rsid="002b2ea4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weight-complex="bold"/>
    </style:style>
    <style:style style:name="T21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22" style:family="text">
      <style:text-properties fo:font-style="normal" style:text-underline-style="none" fo:font-weight="normal" officeooo:rsid="00226d63" style:font-style-asian="normal" style:font-weight-asian="normal" style:font-weight-complex="normal"/>
    </style:style>
    <style:style style:name="T23" style:family="text">
      <style:text-properties fo:font-style="normal" fo:font-weight="bold" style:font-style-asian="normal" style:font-weight-asian="bold" style:font-weight-complex="bold"/>
    </style:style>
    <style:style style:name="T24" style:family="text">
      <style:text-properties fo:font-style="normal" fo:font-weight="bold" officeooo:rsid="000f3772" style:font-style-asian="normal" style:font-weight-asian="bold" style:font-weight-complex="bold"/>
    </style:style>
    <style:style style:name="T25" style:family="text">
      <style:text-properties fo:font-style="normal" fo:font-weight="bold" officeooo:rsid="00239477" style:font-style-asian="normal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weight-complex="normal"/>
    </style:style>
    <style:style style:name="T27" style:family="text">
      <style:text-properties fo:font-style="normal" fo:font-weight="normal" officeooo:rsid="00232ec1" style:font-style-asian="normal" style:font-weight-asian="normal" style:font-weight-complex="normal"/>
    </style:style>
    <style:style style:name="T28" style:family="text">
      <style:text-properties fo:font-style="normal" fo:font-weight="normal" officeooo:rsid="0013aa7b" style:font-style-asian="normal" style:font-weight-asian="normal" style:font-weight-complex="normal"/>
    </style:style>
    <style:style style:name="T29" style:family="text">
      <style:text-properties fo:font-style="normal" fo:font-weight="normal" officeooo:rsid="002b2ea4" style:font-style-asian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281bc" style:font-weight-asian="bold" style:font-weight-complex="bold"/>
    </style:style>
    <style:style style:name="T32" style:family="text">
      <style:text-properties fo:font-weight="bold" officeooo:rsid="000a40f7" style:font-weight-asian="bold" style:font-weight-complex="bold"/>
    </style:style>
    <style:style style:name="T33" style:family="text">
      <style:text-properties fo:font-weight="bold" officeooo:rsid="002b2ea4" style:font-weight-asian="bold" style:font-weight-complex="bold"/>
    </style:style>
    <style:style style:name="T34" style:family="text">
      <style:text-properties fo:font-weight="bold" officeooo:rsid="00207825" style:font-weight-asian="bold" style:font-weight-complex="bold"/>
    </style:style>
    <style:style style:name="T35" style:family="text">
      <style:text-properties officeooo:rsid="000ebcce"/>
    </style:style>
    <style:style style:name="T36" style:family="text">
      <style:text-properties officeooo:rsid="001147f0"/>
    </style:style>
    <style:style style:name="T37" style:family="text">
      <style:text-properties officeooo:rsid="00133550"/>
    </style:style>
    <style:style style:name="T38" style:family="text">
      <style:text-properties officeooo:rsid="0015ac6f"/>
    </style:style>
    <style:style style:name="T39" style:family="text">
      <style:text-properties officeooo:rsid="001c0ffe"/>
    </style:style>
    <style:style style:name="T40" style:family="text">
      <style:text-properties officeooo:rsid="0027af25"/>
    </style:style>
    <style:style style:name="T41" style:family="text">
      <style:text-properties officeooo:rsid="00347efd"/>
    </style:style>
    <style:style style:name="T42" style:family="text">
      <style:text-properties style:font-name="Arial1" fo:font-style="normal" style:text-underline-style="solid" style:text-underline-width="auto" style:text-underline-color="font-color" officeooo:rsid="00232d83" style:font-style-asian="normal" style:font-style-complex="normal" style:font-weight-complex="bold"/>
    </style:style>
    <style:style style:name="T43" style:family="text">
      <style:text-properties style:font-name="Arial1" fo:font-style="normal" style:text-underline-style="solid" style:text-underline-width="auto" style:text-underline-color="font-color" officeooo:rsid="00232d83" style:font-style-asian="normal" style:font-style-complex="normal"/>
    </style:style>
    <style:style style:name="T44" style:family="text">
      <style:text-properties style:font-weight-complex="normal"/>
    </style:style>
    <style:style style:name="T45" style:family="text">
      <style:text-properties officeooo:rsid="0020bfa3" style:font-weight-complex="normal"/>
    </style:style>
    <style:style style:name="T46" style:family="text">
      <style:text-properties officeooo:rsid="002b2ea4" style:font-weight-complex="normal"/>
    </style:style>
    <style:style style:name="T47" style:family="text">
      <style:text-properties officeooo:rsid="00207825" style:font-weight-complex="normal"/>
    </style:style>
    <style:style style:name="T48" style:family="text">
      <style:text-properties officeooo:rsid="0020bfa3" style:font-weight-complex="bold"/>
    </style:style>
    <style:style style:name="T49" style:family="text">
      <style:text-properties officeooo:rsid="0008328e" style:font-weight-complex="bold"/>
    </style:style>
    <style:style style:name="T50" style:family="text">
      <style:text-properties officeooo:rsid="00216f1c" style:font-weight-complex="bold"/>
    </style:style>
    <style:style style:name="T51" style:family="text">
      <style:text-properties officeooo:rsid="00207825" style:font-weight-complex="bold"/>
    </style:style>
    <style:style style:name="T52" style:family="text">
      <style:text-properties officeooo:rsid="002ffb4b"/>
    </style:style>
    <style:style style:name="T53" style:family="text">
      <style:text-properties officeooo:rsid="0023e89f"/>
    </style:style>
    <style:style style:name="T54" style:family="text">
      <style:text-properties officeooo:rsid="0020bfa3"/>
    </style:style>
    <style:style style:name="T55" style:family="text">
      <style:text-properties officeooo:rsid="00308ef1"/>
    </style:style>
    <style:style style:name="T56" style:family="text">
      <style:text-properties officeooo:rsid="00207825"/>
    </style:style>
    <style:style style:name="T57" style:family="text">
      <style:text-properties officeooo:rsid="00232ec1"/>
    </style:style>
    <style:style style:name="T58" style:family="text">
      <style:text-properties officeooo:rsid="00297f03"/>
    </style:style>
    <style:style style:name="T59" style:family="text">
      <style:text-properties officeooo:rsid="002189f7"/>
    </style:style>
    <style:style style:name="T60" style:family="text">
      <style:text-properties officeooo:rsid="000281bc"/>
    </style:style>
    <style:style style:name="T61" style:family="text">
      <style:text-properties officeooo:rsid="000a40f7"/>
    </style:style>
    <style:style style:name="T62" style:family="text">
      <style:text-properties officeooo:rsid="00226d63"/>
    </style:style>
    <style:style style:name="T63" style:family="text">
      <style:text-properties officeooo:rsid="002c5996"/>
    </style:style>
    <style:style style:name="T64" style:family="text">
      <style:text-properties officeooo:rsid="0007acef"/>
    </style:style>
    <style:style style:name="T65" style:family="text">
      <style:text-properties officeooo:rsid="0013aa7b"/>
    </style:style>
    <style:style style:name="T66" style:family="text">
      <style:text-properties officeooo:rsid="0022aca9"/>
    </style:style>
    <style:style style:name="T67" style:family="text">
      <style:text-properties officeooo:rsid="002b2ea4"/>
    </style:style>
    <style:style style:name="T68" style:family="text">
      <style:text-properties style:text-underline-style="none" style:font-weight-complex="bold"/>
    </style:style>
    <style:style style:name="T69" style:family="text">
      <style:text-properties style:text-underline-style="none" officeooo:rsid="002b2ea4" style:font-weight-complex="bold"/>
    </style:style>
    <style:style style:name="T70" style:family="text">
      <style:text-properties style:text-underline-style="none" officeooo:rsid="000f4f36" style:font-weight-complex="bold"/>
    </style:style>
    <style:style style:name="T71" style:family="text">
      <style:text-properties style:text-underline-style="none" officeooo:rsid="001d9dcf" style:font-weight-complex="bold"/>
    </style:style>
    <style:style style:name="T72" style:family="text"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T73" style:family="text">
      <style:text-properties fo:font-size="9pt" fo:language="pl" fo:country="PL" officeooo:rsid="0035930e" style:font-size-asian="9pt" style:language-asian="zxx" style:country-asian="none" style:font-size-complex="9pt" style:language-complex="zxx" style:country-complex="none"/>
    </style:style>
    <style:style style:name="T74" style:family="text">
      <style:text-properties fo:font-size="9pt" fo:language="pl" fo:country="PL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officeooo:rsid="001d9dc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PREZYDENT MIASTA PŁOCKA</text:p>
      <text:p text:style-name="P58">OGŁASZA I<text:span text:style-name="T35">I</text:span> PRZETARGI USTNE NIEOGRANICZONE</text:p>
      <text:p text:style-name="P58">(I przetargi odbyły się 2<text:span text:style-name="T36">5</text:span>.<text:span text:style-name="T36">11</text:span>.201<text:span text:style-name="T36">6</text:span> roku<text:span text:style-name="T36">)</text:span></text:p>
      <text:p text:style-name="P58"><text:s/>NA SPRZEDAŻ NIERUCHOMOŚCI NIEZABUDOWANYCH </text:p>
      <text:p text:style-name="P59">STANOWIĄCYCH WEDŁUG EWIDENCJI GRUNTÓW</text:p>
      <text:p text:style-name="P59"><text:s/>WŁASNOŚĆ GMINY PŁOCK </text:p>
      <text:p text:style-name="P59">POŁOŻONYCH W PŁOCKU <text:span text:style-name="T36">W</text:span> OBRĘB<text:span text:style-name="T36">IE</text:span> 1 </text:p>
      <text:p text:style-name="P59">OBJĘTYCH KSIĘGĄ WIECZYSTĄ <text:s/>KW PL1P/00058521/4</text:p>
      <text:p text:style-name="P62"/>
      <text:p text:style-name="P60">W tabeli poniżej podano informacje dotyczące przedmiotu i warunków przetargów.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7">L.p.</text:p>
          </table:table-cell>
          <table:table-cell table:style-name="Tabela1.A1" office:value-type="string">
            <text:p text:style-name="P27">Nr ewid.</text:p>
            <text:p text:style-name="P27">ulica</text:p>
          </table:table-cell>
          <table:table-cell table:style-name="Tabela1.A1" office:value-type="string">
            <text:p text:style-name="P27">Pow. <text:s/>m<text:span text:style-name="T1">²</text:span></text:p>
          </table:table-cell>
          <table:table-cell table:style-name="Tabela1.A1" office:value-type="string">
            <text:p text:style-name="P27">Rodzaj</text:p>
            <text:p text:style-name="P27">użytków</text:p>
            <text:p text:style-name="P27">klasa gruntu</text:p>
          </table:table-cell>
          <table:table-cell table:style-name="Tabela1.A1" office:value-type="string">
            <text:p text:style-name="P27">Przeznaczenie</text:p>
            <text:p text:style-name="P27">w m.p.z.p</text:p>
          </table:table-cell>
          <table:table-cell table:style-name="Tabela1.A1" office:value-type="string">
            <text:p text:style-name="P27">Cena wywoławcza</text:p>
            <text:p text:style-name="P27">nieruchomości <text:s text:c="3"/>w zł (netto)</text:p>
          </table:table-cell>
          <table:table-cell table:style-name="Tabela1.A1" office:value-type="string">
            <text:p text:style-name="P27">Wadium</text:p>
            <text:p text:style-name="P27">w zł</text:p>
          </table:table-cell>
          <table:table-cell table:style-name="Tabela1.H1" office:value-type="string">
            <text:p text:style-name="P27">Minimalne postąpienie w zł</text:p>
          </table:table-cell>
        </table:table-row>
        <table:table-row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4">3688/62</text:p>
            <text:p text:style-name="P34">ul. Mazowiecka</text:p>
          </table:table-cell>
          <table:table-cell table:style-name="Tabela1.A2" office:value-type="string">
            <text:p text:style-name="P34">1329</text:p>
          </table:table-cell>
          <table:table-cell table:style-name="Tabela1.A2" office:value-type="string">
            <text:p text:style-name="P34">RIVb, RV,</text:p>
            <text:p text:style-name="P34">RVI</text:p>
          </table:table-cell>
          <table:table-cell table:style-name="Tabela1.A2" office:value-type="string">
            <text:p text:style-name="P27">UMN- tereny zabudowy usługowo-mieszkaniowej</text:p>
            <text:p text:style-name="P27">Przeznaczenie podstawowe: </text:p>
            <text:p text:style-name="P27">funkcje handlowo-usługowe<text:span text:style-name="T2">, rzemiosła usługowego i innej działalności gospodarczej, nieuciążliwe dla otoczenia, </text:span><text:span text:style-name="T5">lub których uciążliwość nie wykracza poza granice własnej działki.</text:span></text:p>
            <text:p text:style-name="P27">Przeznaczenie dopuszczalne:</text:p>
            <text:p text:style-name="P39">mieszkalnictwo jednorodzinne</text:p>
          </table:table-cell>
          <table:table-cell table:style-name="Tabela1.A2" office:value-type="string">
            <text:p text:style-name="P28">1<text:span text:style-name="T37">30</text:span>.000,00</text:p>
          </table:table-cell>
          <table:table-cell table:style-name="Tabela1.A2" office:value-type="string">
            <text:p text:style-name="P28"><text:span text:style-name="T37">13</text:span>.000,00</text:p>
          </table:table-cell>
          <table:table-cell table:style-name="Tabela1.H2" office:value-type="string">
            <text:p text:style-name="P28">1.<text:span text:style-name="T37">300</text:span>,00</text:p>
          </table:table-cell>
        </table:table-row>
        <table:table-row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35">3688/53</text:p>
            <text:p text:style-name="P35">ul. Chełmińska</text:p>
          </table:table-cell>
          <table:table-cell table:style-name="Tabela1.A2" office:value-type="string">
            <text:p text:style-name="P35">1030</text:p>
          </table:table-cell>
          <table:table-cell table:style-name="Tabela1.A2" office:value-type="string">
            <text:p text:style-name="P35">RIIIb</text:p>
          </table:table-cell>
          <table:table-cell table:style-name="Tabela1.A2" office:value-type="string">
            <text:p text:style-name="P29">1 MN – tereny zabudowy mieszkaniowej jednorodzinnej</text:p>
            <text:p text:style-name="P29">Przeznaczenie podstawowe:</text:p>
            <text:p text:style-name="P38">mieszkalnictwo jednorodzinne.</text:p>
            <text:p text:style-name="P29">Przeznaczenie dopuszczalne:</text:p>
            <text:p text:style-name="P40">funkcje handlowo-usługowe, rzemiosła usługowego i innej działalności gospodarczej, nieuciążliwe dla otoczenia, lub których uciążliwość nie przekracza <text:span text:style-name="T38">poza zewnętrzne <text:s/>sciany budynku, realizowane jako lokale wbudowane w budynkach mieszkalnych bądź dobudowane do tych budynków.</text:span> <text:s/></text:p>
          </table:table-cell>
          <table:table-cell table:style-name="Tabela1.A2" office:value-type="string">
            <text:p text:style-name="P30">95.000,00</text:p>
          </table:table-cell>
          <table:table-cell table:style-name="Tabela1.A2" office:value-type="string">
            <text:p text:style-name="P30">10.000,00</text:p>
          </table:table-cell>
          <table:table-cell table:style-name="Tabela1.H2" office:value-type="string">
            <text:p text:style-name="P30">950,00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37">3688/68</text:p>
            <text:p text:style-name="P37">ul. Małopolska</text:p>
          </table:table-cell>
          <table:table-cell table:style-name="Tabela1.A2" office:value-type="string">
            <text:p text:style-name="P37">1197</text:p>
          </table:table-cell>
          <table:table-cell table:style-name="Tabela1.A2" office:value-type="string">
            <text:p text:style-name="P37">RIIIb</text:p>
          </table:table-cell>
          <table:table-cell table:style-name="Tabela1.A2" office:value-type="string">
            <text:p text:style-name="P32">9 MN</text:p>
            <text:p text:style-name="P32">przeznaczenie podstawowe: <text:span text:style-name="T2">zabudowa mieszkaniowa jednorodzinna ekstensywna,</text:span></text:p>
            <text:p text:style-name="P32">przeznaczenie dopuszczalne: <text:span text:style-name="T2">usługi nieuciążliwe</text:span></text:p>
          </table:table-cell>
          <table:table-cell table:style-name="Tabela1.A2" office:value-type="string">
            <text:p text:style-name="P31">91.000,00</text:p>
          </table:table-cell>
          <table:table-cell table:style-name="Tabela1.A2" office:value-type="string">
            <text:p text:style-name="P31">10.000,00</text:p>
          </table:table-cell>
          <table:table-cell table:style-name="Tabela1.H2" office:value-type="string">
            <text:p text:style-name="P31">910,00</text:p>
          </table:table-cell>
        </table:table-row>
      </table:table>
      <text:p text:style-name="P64"/>
      <text:p text:style-name="P6">Do ceny nieruchomości ustalonej w przetargu, zgodnie z przepisami ustawy o podatku od <text:s text:c="2"/>towarów <text:s/>i usług z dnia 11.03.2004 roku (Dz.U. z 201<text:span text:style-name="T39">6</text:span> roku poz. <text:span text:style-name="T39">710 tekst jednolity</text:span> ze zm.), zostanie doliczony podatek VAT <text:s/><text:span text:style-name="T40">w</text:span> <text:s/>wysokości <text:span text:style-name="T41">23%.</text:span></text:p>
      <text:p text:style-name="P8">Ww. działki podlegają przepisom ustawy o ochronie gruntów rolnych i leśnych z dnia 3 lutego 1995 roku (Dz.U. z 2015 roku poz. 909 tekst jednolity ze zm.).</text:p>
      <text:p text:style-name="P65"/>
      <text:p text:style-name="P9">Dla ww. nieruchomości Rada Miasta Płocka podjęła Uchwałę Nr 163/IX/2015 z dnia 30 czerwca 2015 roku <text:s text:c="22"/>o przystąpieniu do sporządzenia Miejscowego planu zagospodarowania przestrzennego „Borowiczki” <text:s/>w Płocku.</text:p>
      <text:p text:style-name="P6">Przedmiotowe działki położone są w pośredniej części miasta <text:s/>na terenie osiedla Borowiczki, w pobliżu rzeki Rosicy, <text:s text:c="16"/>w odległości ok. 6 km od centrum Płocka.</text:p>
      <text:p text:style-name="P64"/>
      <text:p text:style-name="P22"><text:span text:style-name="T15">Dotyczy nieruchomości niezabudowanej </text:span><text:span text:style-name="T16">położonej w Płocku przy ul. </text:span><text:span text:style-name="T17">Ma</text:span><text:span text:style-name="T18">zowieckiej</text:span><text:span text:style-name="T15"> oznaczonej numerem ewidencyjnym działki </text:span><text:span text:style-name="T16">3688/</text:span><text:span text:style-name="T17">6</text:span><text:span text:style-name="T18">2</text:span><text:span text:style-name="T16"> o pow. 1</text:span><text:span text:style-name="T19">329</text:span><text:span text:style-name="T17"> </text:span><text:span text:style-name="T16">m</text:span><text:span text:style-name="T43">²</text:span><text:span text:style-name="T16">.</text:span></text:p>
      <text:p text:style-name="P66"/>
      <text:p text:style-name="P10"><text:span text:style-name="T31">Dz</text:span><text:span text:style-name="T32">iałk</text:span><text:span text:style-name="T33">a </text:span><text:span text:style-name="T34">o numer</text:span><text:span text:style-name="T33">ze</text:span><text:span text:style-name="T34"> ewidencyjny</text:span><text:span text:style-name="T33">m</text:span><text:span text:style-name="T34"> </text:span><text:span text:style-name="T30">3688/</text:span><text:span text:style-name="T34">62 </text:span><text:span text:style-name="T30"><text:s/></text:span><text:span text:style-name="T45">objęt</text:span><text:span text:style-name="T46">a</text:span><text:span text:style-name="T47"> </text:span><text:span text:style-name="T46">jest</text:span><text:span text:style-name="T47"> </text:span><text:span text:style-name="T46"><text:s/></text:span><text:span text:style-name="T48">Miejscowym planem zagospodarowania przestrzennego dla terenów </text:span><text:span text:style-name="T49">osiedli Imielnica i Borowiczki wraz z Ośnicą w Płocku przyjętym Uchwałą <text:s/>Nr 673/XXXI/00 Rady Miasta Płocka <text:s text:c="3"/>z dnia 19 września 2000 roku</text:span><text:span text:style-name="T48"> <text:s text:c="2"/>w rejonie ulicy Gościniec </text:span><text:span text:style-name="T50">i rzeki Rosicy <text:s/></text:span><text:span text:style-name="T51">i oznaczone są </text:span>na r<text:span text:style-name="T63">y</text:span>sunku <text:span text:style-name="T64">ww. </text:span>planu symbolem:</text:p>
      <text:p text:style-name="P16"><text:span text:style-name="T56">UMN – tereny zabudowy usługowo-mieszkaniowej</text:span><text:span text:style-name="T3">, gdzie ustala się: </text:span></text:p>
      <text:p text:style-name="P43"><text:span text:style-name="T30">1) Przeznaczenie podstawowe: </text:span><text:span text:style-name="T2">funkcje handlowo-usługowe, rzemiosła usługowego i innej dzia</text:span><text:span text:style-name="T4">łal</text:span><text:span text:style-name="T2">ności gospodarczej, nieuciążliwe dla otoczenia, lub których uciążliwość nie wykracza poza granice własnej działki.</text:span></text:p>
      <text:p text:style-name="P43"><text:span text:style-name="T30">2) </text:span><text:span text:style-name="T20">Funkcja dopuszczalna:</text:span><text:span text:style-name="T21"> mieszkalnictwo jednorodzinne.</text:span></text:p>
      <text:p text:style-name="P46"/>
      <text:p text:style-name="P46"><text:soft-page-break/>-<text:span text:style-name="T76">2-</text:span></text:p>
      <text:p text:style-name="P45"/>
      <text:p text:style-name="P45">W stosunku do nowej zabudowy oraz budynków przebudowywanych, rozbudowywanych i modernizowanych jak również zagospodarowania i użytkowania działek na przedmiotowych terenach ustala się następujące wymagania:</text:p>
      <text:p text:style-name="P44"><text:span text:style-name="T21">1) dopuszczalna wysokość budynków do dwóch kondygnacji i poddasza użytkowego oraz podpiwniczenia </text:span><text:span text:style-name="T22">budynku odpowiednio do lokalnych warunków gruntowo - wodnych.</text:span></text:p>
      <text:p text:style-name="P5">2) stosowanie dachów dwu lub wielospadowych o kącie nachylenia połaci około 25º do 40º, z wyjątkiem:</text:p>
      <text:p text:style-name="P5">a) dachów mansardowych, w których konstrukcja wymaga innych kątów nachylenia połaci,</text:p>
      <text:p text:style-name="P5">b) budynków istniejących, których zakres przebudowy nie przewiduje zmiany konstrukcji dachu,</text:p>
      <text:p text:style-name="P5">c)obiektów handlowo-usługowych nie będących lokalami wbudowanymi w budynki mieszkalne;</text:p>
      <text:p text:style-name="P5">3) powierzchnia zabudowana obiektami kubaturowymi nie może przekraczać 35% całkowitej powierzchni działki.</text:p>
      <text:p text:style-name="P5">3) Na przedmiotowym terenie ustala się zakaz lokalizowania obiektów i urządzeń , których uciążliwość wykracza poza granice własnej działki.</text:p>
      <text:p text:style-name="P70"/>
      <text:p text:style-name="P3"><text:span text:style-name="T27">Działk</text:span><text:span text:style-name="T28">a</text:span><text:span text:style-name="T27"> o numer</text:span><text:span text:style-name="T29">ze</text:span><text:span text:style-name="T27"> ewid</text:span><text:span text:style-name="T29">encyjnym </text:span><text:span text:style-name="T27">3688/62 położon</text:span><text:span text:style-name="T29">a</text:span><text:span text:style-name="T27"> w Płocku przy ul. Mazowieckiej ma zapewniony dojazd </text:span><text:span text:style-name="T26"><text:s/>do drogi publicznej bezpośrednio z ulicy Mazowieckiej. </text:span><text:span text:style-name="T29">D</text:span><text:span text:style-name="T26">ziałk</text:span><text:span text:style-name="T29">a</text:span><text:span text:style-name="T27"> </text:span><text:span text:style-name="T26">porośnięt</text:span><text:span text:style-name="T29">a</text:span><text:span text:style-name="T26"> jest roślinnością trawiastą i pojedynczymi samosiewkami drzew. </text:span><text:span text:style-name="T10">D</text:span><text:span text:style-name="T6">ziałk</text:span><text:span text:style-name="T11">a </text:span><text:span text:style-name="T6">nie posiada żadnych sieci uzbrojenia. </text:span></text:p>
      <text:p text:style-name="P47"/>
      <text:p text:style-name="P21"><text:span text:style-name="T12">Dotyczy nieruchomości niezabudowanej </text:span><text:span text:style-name="T13">położonej w Płocku przy ul. Chełmińskiej</text:span><text:span text:style-name="T12"> oznaczonej numerem ewidencyjnym działki </text:span><text:span text:style-name="T13">3688/53 o pow. 1030 m</text:span><text:span text:style-name="T42">²</text:span><text:span text:style-name="T13">.</text:span></text:p>
      <text:p text:style-name="P49"/>
      <text:p text:style-name="P1"><text:span text:style-name="T6">Zgodnie z Miejscowym planem zagospodarowania przestrzennego osiedli Imielnica i Borowiczki wraz z Ośnicą w Płocku, przyjętym Uchwałą Nr 673/XXXI/00 Rady Miasta Płocka z dnia 19 września 2000 roku, </text:span><text:span text:style-name="T23">działk</text:span><text:span text:style-name="T24">a o</text:span><text:span text:style-name="T23"> nr </text:span><text:span text:style-name="T24">ewidencyjnym </text:span><text:span text:style-name="T23">3688/53</text:span><text:span text:style-name="T6"> położon</text:span><text:span text:style-name="T7">a</text:span><text:span text:style-name="T6"> </text:span><text:span text:style-name="T7">jest</text:span><text:span text:style-name="T6"> na terenie oznaczonym na rysunku planu symbolem</text:span><text:span text:style-name="T23"> 1 MN tereny zabudowy mieszkaniowej jednorodzinnej</text:span><text:span text:style-name="T6">, gdzie ustala się </text:span><text:span text:style-name="T25">p</text:span><text:span text:style-name="T23">rzeznaczenie podstawowe: </text:span><text:span text:style-name="T8">mieszkalnictwo jednorodzinne,</text:span><text:span text:style-name="T23"> </text:span><text:span text:style-name="T25">p</text:span><text:span text:style-name="T23">rzeznaczenie dopuszczalne: </text:span><text:span text:style-name="T8">funkcje ha</text:span><text:span text:style-name="T9">n</text:span><text:span text:style-name="T8">dlowo – usługowe, </text:span><text:span text:style-name="T6">rzemiosła usługowego </text:span>i innej działalności gospodarczej, nieuciążliwe dla otoczenia, lub których uciążliwość nie przekracza poza zewnętrzne ściany budynku, realizowane jako lokale wbudowane w budynkach mieszkalnych bądź dobudowane do tych budynków.</text:p>
      <text:p text:style-name="P2">Od strony zachodniej działka graniczy z nieruchomością zabudowaną przepompownią ścieków.</text:p>
      <text:p text:style-name="P6">Zachodnia część działki nr 3688/53 znajduje się w pasie bezpieczeństwa od napowietrznej linii energetycznej średnich napięć (od <text:span text:style-name="T53">0</text:span>,5 m do <text:span text:style-name="T53">1</text:span>,5 m) . W strefie bezpieczeństwa od linii energetycznej obowiązuje zakaz lokalizacji pomieszczeń związanych ze stałym pobytem ludzi. </text:p>
      <text:p text:style-name="P12">Przez północno - zachodni fragment działki 3688/53 przebiega sieć kanalizacji sanitarnej ks 400.<text:span text:style-name="T53">Dojazd do działki jest możliwy od ulicy Chełmińskiej o nawierzchni gruntowej.</text:span></text:p>
      <text:p text:style-name="P13">Działki są porośnięte roślinno<text:span text:style-name="T52">ścią trawiastą <text:s/>i pojedynczymi samosiewkami drzew.</text:span></text:p>
      <text:p text:style-name="P11">Aktualnie działka nie posiada żadnych sieci uzbrojenia. </text:p>
      <text:p text:style-name="P51"/>
      <text:p text:style-name="P21"><text:span text:style-name="T12">Dotyczy nieruchomości niezabudowanej </text:span><text:span text:style-name="T13">położonej w Płocku przy ul. </text:span><text:span text:style-name="T14">Małopolskiej</text:span><text:span text:style-name="T12"> oznaczonej numerem ewidencyjnym działki </text:span><text:span text:style-name="T13">3688/</text:span><text:span text:style-name="T14">68</text:span><text:span text:style-name="T13"> o pow. 1</text:span><text:span text:style-name="T14">197 </text:span><text:span text:style-name="T13">m</text:span><text:span text:style-name="T42">²</text:span><text:span text:style-name="T13">.</text:span></text:p>
      <text:p text:style-name="P52"/>
      <text:p text:style-name="P6">Zgodnie z ustaleniami Miejscowego planu zagospodarowania przestrzennego <text:span text:style-name="T54">dla terenów w rejonie</text:span> ulicy Gościniec <text:s text:c="10"/>i rzeki Rosicy w Płocku uchwalonego Uchwałą Nr 347/XXIV/08 Rady Miasta Płocka z dnia 27 maja 2008 roku dział<text:span text:style-name="T55">ka <text:s text:c="4"/></text:span><text:s/><text:span text:style-name="T56">o </text:span>n<text:span text:style-name="T56">umerze ewidencyjnym </text:span>3688/68, położon<text:span text:style-name="T55">a</text:span> <text:span text:style-name="T55">jest</text:span> na terenie oznaczonym na rysunku planu symbolem <text:span text:style-name="T30">9 MN</text:span>, gdzie <text:s/>plan ustala: <text:span text:style-name="T30">przeznaczenie podstawowe:</text:span><text:span text:style-name="T44"> zabudowa mieszkaniowa jednorodzinna ekstensywna, </text:span><text:span text:style-name="T30">przeznaczenie dopuszczalne:</text:span> usługi nieuciążliwe.</text:p>
      <text:p text:style-name="P6">Na terenie oznaczonym na rysunku planu symbolami<text:span text:style-name="T30"> 9 MN</text:span> plan ustala między innymi:</text:p>
      <text:p text:style-name="P15">1) warunki zagospodarowania działek:</text:p>
      <text:p text:style-name="P6">a) powierzchnia zabudowy nie przekraczająca 35 % powierzchni działki,</text:p>
      <text:p text:style-name="P6">b) minimum 40% powierzchni działki jako biologicznie czynna,</text:p>
      <text:p text:style-name="P6">c) zakaz wprowadzania zmian w naturalnym ukształtowaniu oraz naruszania rzeźby terenu położonego w sąsiedztwie Jaru rzeki Rosicy,</text:p>
      <text:p text:style-name="P6">d) zakaz stosowania ogrodzeń pełnych oraz z prefabrykatów betonowych, obowiązuje realizacja ogrodzeń ażurowych wykonanych <text:s/>z elementów drewnianych, metalowych,</text:p>
      <text:p text:style-name="P6">e) dla działek położonych wzdłuż jaru rzeki Rosicy ustala się obowi<text:span text:style-name="T54">ą</text:span>zek sytuowania ogrodzeń w linii rozgraniczaj<text:span text:style-name="T54">ą</text:span>cej tereny 9MN z 1ZN,</text:p>
      <text:p text:style-name="P6">f) zakaz lokalizowania tymczasowych obiektów budowlanych,</text:p>
      <text:p text:style-name="P6">g) na terenie 9 MN obowi<text:span text:style-name="T54">ą</text:span>zuje strefa bezpieczeństwa od napowietrznej linii energetycznej.</text:p>
      <text:p text:style-name="P14">2) warunki dla projektowanej zabudowy: <text:s/></text:p>
      <text:p text:style-name="P6">a) zachowanie nieprzekraczalnych linii zabudowy wyznaczonych na rysunku planu,</text:p>
      <text:p text:style-name="P6">b) wysokość budynków w najwyższym punkcie kalenicy 9 m, nie przekraczającą 2 kondygnacji nadziemnych (w tym poddasze użytkowe),</text:p>
      <text:p text:style-name="P6">c) obowiązek stosowania dachów dwu i wielospadowych o kącie nachylenia 25° - 45°,</text:p>
      <text:p text:style-name="P6">d) zakaz stosowania dachów mansardowych,</text:p>
      <text:p text:style-name="P6">e) obowiązuje lokalizacja garaży i budynków <text:s/>gospodarczych wbudowanych w bryłę budynku mieszkalnego lub integralnie z nim związanych,</text:p>
      <text:p text:style-name="P6">f) dopuszcza się lokalizację garaży lub obiektów gospodarczych wolno stojących jedynie jako jednokondygnacyjnych bez poddasza użytkowego, pod warunkiem, że będą one zblokowane </text:p>
      <text:p text:style-name="P6">z zabudową o podobnym przeznaczeniu, znajdującą się na działce sąsiada,</text:p>
      <text:p text:style-name="P6">g) dopuszcza się lokalizację usług nieuciążliwych wyłącznie w formie pomieszczeń wbudowanych w bryłę budynku mieszkalnego,</text:p>
      <text:p text:style-name="P7"/>
      <text:p text:style-name="P7"><text:soft-page-break/>-<text:span text:style-name="T76">3-</text:span></text:p>
      <text:p text:style-name="P6"/>
      <text:p text:style-name="P6">h) dla terenu 9MN na działkach położonych wzdłuż Jaru rzeki Rosicy w przypadku budowy obiektów kubaturowych należy wykonać <text:s/>badania geologiczne w celu właściwego zaprojektowania posadowienia obiektów, wszelkie roboty ziemne należy uzgodnić z właściwymi miejskimi służbami ds. ochrony środowiska w zakresie geologii,</text:p>
      <text:p text:style-name="P17"><text:span text:style-name="T57">i</text:span>) dla budynków przeznaczonych na pobyt ludzi, przyłączenie instalacji do istniejących urządzeń komunalnych uzbrojenia terenu stosownie do przepisów szczególnych.</text:p>
      <text:p text:style-name="P67"/>
      <text:p text:style-name="P17">Wschodnia część działk<text:span text:style-name="T56">i</text:span> nr 3688/68 znajduje się w strefie bezpieczeństwa od napowietrznej linii energetycznej 15kV (na działce nr 3688/68 znajduje się słup energetyczny) po 5 m na każdą stronę od osi linii, w której obowiązuje:</text:p>
      <text:p text:style-name="P17">a) zakaz lokalizacji pomieszczeń związanych ze stałym pobytem ludzi,</text:p>
      <text:p text:style-name="P17">b) dopuszcza się lokalizację innych obiektów budowlanych po uzyskaniu opinii zarządcy sieci.</text:p>
      <text:p text:style-name="P17">W przypadku wystąpienia kolizji planowanej zabudowy i komunikacji z istniejącą siecią energetyczną przebudowa tych sieci może być realizowana jedynie przez właściciela sieci na wniosek i koszt inwestora, który o tę zmianę występuje.</text:p>
      <text:p text:style-name="P17">Od północy działk<text:span text:style-name="T58">a</text:span> <text:span text:style-name="T59">o numerze ewidencyjnym</text:span> 3688/68 s<text:span text:style-name="T54">ą</text:span>siaduj<text:span text:style-name="T58">e </text:span>z działką nr 3688/66, na której znajduje się przepompownia ścieków.</text:p>
      <text:p text:style-name="P54"/>
      <text:p text:style-name="P25">Przy zbywaniu<text:span text:style-name="T60"> </text:span>działk<text:span text:style-name="T58">i nr <text:s/></text:span><text:s/>3688/6<text:span text:style-name="T58">8</text:span>, Obr. 1 ustanowion<text:span text:style-name="T58">a</text:span> zostan<text:span text:style-name="T58">ie</text:span> nieodpłatn<text:span text:style-name="T58">a</text:span> służebnoś<text:span text:style-name="T58">ć</text:span> gruntow<text:span text:style-name="T58">a</text:span> przejścia <text:span text:style-name="T61"><text:s/></text:span>i przejazdu na rzecz każdoczesnego właściciela <text:s/><text:span text:style-name="T60">ww. </text:span>działk<text:span text:style-name="T58">i</text:span> do drogi publicznej <text:span text:style-name="T62">u</text:span>l. Małopolskiej oznaczonej nr ewid. działki 3688/5<text:span text:style-name="T61">, </text:span>Obr. 1 przez działkę nr 3688/73, Obr. 1, stanowiącą własność Gminy Płock. <text:s/></text:p>
      <text:p text:style-name="P53"/>
      <text:p text:style-name="P23"><text:span text:style-name="T65">Ww. n</text:span>ieruchomoś<text:span text:style-name="T65">ci</text:span> nie <text:span text:style-name="T66">są obciążone ograniczonymi prawami rzeczowymi i nie </text:span>ma przeszkód prawnych <text:s text:c="27"/>w rozporządzaniu n<text:span text:style-name="T67">imi</text:span>.</text:p>
      <text:p text:style-name="P48"/>
      <text:p text:style-name="P20"><text:span text:style-name="T68">Przetargi na sprzedaż ww. nieruchomości w kolejności podanej w ogłoszeniu odbędą się </text:span><text:span text:style-name="T69">w </text:span><text:span text:style-name="T68">dni</text:span><text:span text:style-name="T69">u</text:span><text:span text:style-name="T68"> </text:span><text:span text:style-name="T69">2</text:span><text:span text:style-name="T71">2</text:span><text:span text:style-name="T68">.</text:span><text:span text:style-name="T71">03</text:span><text:span text:style-name="T68">.201</text:span><text:span text:style-name="T71">7</text:span><text:span text:style-name="T68"> roku od godz. 1</text:span><text:span text:style-name="T70">0</text:span><text:span text:style-name="T68">.00 <text:s/>w Urzędzie Miasta Płocka, plac Stary Rynek 1, pokój 206, II piętro.</text:span></text:p>
      <text:list xml:id="list1135129219677948290" text:style-name="L1">
        <text:list-header>
          <text:p text:style-name="P50"/>
        </text:list-header>
      </text:list>
      <text:p text:style-name="P24">Minimalne postąpienie przy licytacji poszczególnych działek nie może wynosić mniej niż 1% ceny wywoławczej <text:s text:c="15"/>z zaokrągleniem w górę do pełnych dziesiątek złotych, a o jego ostatecznej wysokości decydują uczestnicy przetargu.</text:p>
      <text:p text:style-name="P18">Przystępujący do przetargu powinien:</text:p>
      <text:p text:style-name="P19">a) złożyć pisemne oświadczenie o zapoznaniu się z warunkami, regulaminem i przedmiotem przetargu,</text:p>
      <text:p text:style-name="P18">b) wpłacić wadium na wybraną nieruchomość <text:s/>w wysokości <text:s/>podanej w tabeli <text:s/>do dnia <text:span text:style-name="T67">16</text:span>.<text:span text:style-name="T76">03</text:span>.201<text:span text:style-name="T76">7</text:span> roku <text:s/>na konto Urzędu Miasta Płocka – PKO Bank Polski SA 85 1020 3974 0000 5002 0177 9982.</text:p>
      <text:p text:style-name="P55"/>
      <text:p text:style-name="P19">Wadium wpłacone przez uczestnika, który przetarg wygrał zalicza się na poczet ceny nabycia nieruchomości.</text:p>
      <text:p text:style-name="P19">Wadium ulega przepadkowi w razie uchylenia się uczestnika, który przetarg wygrał od zawarcia aktu umowy notarialnej.</text:p>
      <text:p text:style-name="P56"/>
      <text:p text:style-name="P26"><text:span text:style-name="T72">Bliższe informacje na temat przetargu można uzyskać w Biurze Obrotu Nieruchomościami Gminy, Urzędu Miasta Płocka, plac Stary Rynek 1, pok. E-54 </text:span><text:span text:style-name="T73"><text:s/></text:span><text:span text:style-name="T72">tel. 24 367-14-78 oraz na stronach internetowych Urzędu Miasta Płocka </text:span><text:a xlink:type="simple" xlink:href="http://www.bip.ump.pl/" text:style-name="Internet_20_link" text:visited-style-name="Visited_20_Internet_20_Link"><text:span text:style-name="T75">www.bip.ump.pl</text:span></text:a><text:span text:style-name="T72"> (komunikaty i ogłoszenia/zbycie i dzierżawa nieruchomości Gminy Płock) oraz </text:span><text:span text:style-name="T74">www.plock.eu</text:span><text:span text:style-name="T72"> (sprzedaż nieruchomości).</text:span></text:p>
      <text:p text:style-name="P57"/>
      <text:p text:style-name="P18">Prezydent Miasta Płocka może odwołać przetargi z uzasadnionej przyczyny.</text:p>
      <text:p text:style-name="P42"/>
      <text:p text:style-name="P42"/>
      <text:p text:style-name="P41"/>
      <text:p text:style-name="P41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30S</meta:editing-duration>
    <meta:editing-cycles>7</meta:editing-cycles>
    <meta:generator>LibreOffice/5.1.0.3$Windows_x86 LibreOffice_project/5e3e00a007d9b3b6efb6797a8b8e57b51ab1f737</meta:generator>
    <dc:date>2017-01-27T11:21:10.672000000</dc:date>
    <meta:document-statistic meta:table-count="1" meta:image-count="0" meta:object-count="0" meta:page-count="3" meta:paragraph-count="127" meta:word-count="1484" meta:character-count="11271" meta:non-whitespace-character-count="9767"/>
    <meta:user-defined meta:name="Info 1"/>
    <meta:user-defined meta:name="Info 2"/>
    <meta:user-defined meta:name="Info 3"/>
    <meta:user-defined meta:name="Info 4"/>
  </office:meta>
</office:document-meta>
</file>