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33cm" style:rel-column-width="2441*"/>
    </style:style>
    <style:style style:name="Tabela1.B" style:family="table-column">
      <style:table-column-properties style:column-width="2.117cm" style:rel-column-width="8160*"/>
    </style:style>
    <style:style style:name="Tabela1.C" style:family="table-column">
      <style:table-column-properties style:column-width="1.111cm" style:rel-column-width="4284*"/>
    </style:style>
    <style:style style:name="Tabela1.D" style:family="table-column">
      <style:table-column-properties style:column-width="1.349cm" style:rel-column-width="5202*"/>
    </style:style>
    <style:style style:name="Tabela1.E" style:family="table-column">
      <style:table-column-properties style:column-width="2.566cm" style:rel-column-width="9894*"/>
    </style:style>
    <style:style style:name="Tabela1.F" style:family="table-column">
      <style:table-column-properties style:column-width="2.753cm" style:rel-column-width="10615*"/>
    </style:style>
    <style:style style:name="Tabela1.G" style:family="table-column">
      <style:table-column-properties style:column-width="1.877cm" style:rel-column-width="7235*"/>
    </style:style>
    <style:style style:name="Tabela1.H" style:family="table-column">
      <style:table-column-properties style:column-width="2.037cm" style:rel-column-width="7854*"/>
    </style:style>
    <style:style style:name="Tabela1.I" style:family="table-column">
      <style:table-column-properties style:column-width="2.556cm" style:rel-column-width="985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.10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language="pl" fo:country="PL" fo:font-style="normal" style:text-underline-style="none" fo:font-weight="normal" officeooo:rsid="00115ad0" officeooo:paragraph-rsid="000b8af4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P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9pt" fo:language="pl" fo:country="PL" fo:font-weight="bold" officeooo:paragraph-rsid="000ee3bc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9pt" fo:language="pl" fo:country="PL" style:text-underline-style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9pt" fo:language="pl" fo:country="PL" style:text-underline-style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8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9pt" fo:language="pl" fo:country="PL" style:text-underline-style="none" fo:font-weight="normal" officeooo:rsid="00090741" officeooo:paragraph-rsid="0009074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9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9pt" fo:language="pl" fo:country="PL" fo:font-style="normal" style:text-underline-style="none" fo:font-weight="normal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P10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9pt" fo:language="pl" fo:country="PL" fo:font-style="normal" style:text-underline-style="none" fo:font-weight="bold" officeooo:paragraph-rsid="000d2fc0" style:font-size-asian="9pt" style:language-asian="zxx" style:country-asian="none" style:font-style-asian="normal" style:font-weight-asian="bold" style:font-size-complex="9pt" style:language-complex="zxx" style:country-complex="none" style:font-weight-complex="bold"/>
    </style:style>
    <style:style style:name="P11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9pt" fo:language="pl" fo:country="PL" fo:font-style="normal" fo:font-weight="normal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P1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9pt" fo:language="pl" fo:country="PL" fo:font-style="normal" fo:font-weight="normal" officeooo:rsid="00205b2c" officeooo:paragraph-rsid="00205b2c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P1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9pt" fo:language="pl" fo:country="PL" fo:font-style="normal" fo:font-weight="normal" officeooo:rsid="002249de" officeooo:paragraph-rsid="002249de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P14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pl" fo:country="PL" officeooo:paragraph-rsid="000ee3bc" style:font-size-asian="9pt" style:language-asian="zxx" style:country-asian="none" style:font-size-complex="9pt" style:language-complex="zxx" style:country-complex="none"/>
    </style:style>
    <style:style style:name="P1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pl" fo:country="PL" fo:font-style="normal" fo:font-weight="normal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P1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pl" fo:country="PL" fo:font-style="normal" fo:font-weight="normal" officeooo:paragraph-rsid="000ee3bc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8pt" fo:language="pl" fo:country="PL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23" style:family="paragraph" style:parent-style-name="Standard">
      <style:paragraph-properties fo:margin-left="0.661cm" fo:margin-right="0cm" fo:margin-top="0cm" fo:margin-bottom="0cm" loext:contextual-spacing="false" fo:line-height="100%" fo:text-align="center" style:justify-single-word="false" fo:text-indent="-0.635cm" style:auto-text-indent="false">
        <style:tab-stops>
          <style:tab-stop style:position="-0.053cm"/>
        </style:tab-stops>
      </style:paragraph-properties>
      <style:text-properties style:font-name="Arial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language="pl" fo:country="PL" style:text-underline-style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5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9pt" fo:language="pl" fo:country="PL" fo:font-weight="bold" officeooo:paragraph-rsid="0009074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6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9pt" fo:language="pl" fo:country="PL" fo:font-weight="bold" officeooo:rsid="000a2462" officeooo:paragraph-rsid="000a246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6ca5" style:font-weight-asian="bold" style:font-weight-complex="bold"/>
    </style:style>
    <style:style style:name="T3" style:family="text">
      <style:text-properties fo:font-weight="bold" officeooo:rsid="00090efb" style:font-weight-asian="bold" style:font-weight-complex="bold"/>
    </style:style>
    <style:style style:name="T4" style:family="text">
      <style:text-properties fo:font-weight="bold" officeooo:rsid="00091185" style:font-weight-asian="bold" style:font-weight-complex="bold"/>
    </style:style>
    <style:style style:name="T5" style:family="text">
      <style:text-properties officeooo:rsid="00097ed0"/>
    </style:style>
    <style:style style:name="T6" style:family="text">
      <style:text-properties officeooo:rsid="0009d5b4"/>
    </style:style>
    <style:style style:name="T7" style:family="text">
      <style:text-properties fo:font-style="normal" fo:font-weight="normal" style:font-style-asian="normal" style:font-weight-asian="normal" style:font-weight-complex="normal"/>
    </style:style>
    <style:style style:name="T8" style:family="text">
      <style:text-properties fo:font-style="normal" fo:font-weight="bold" style:font-style-asian="normal" style:font-weight-asian="bold" style:font-weight-complex="bold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ddd46"/>
    </style:style>
    <style:style style:name="T16" style:family="text">
      <style:text-properties officeooo:rsid="00284018"/>
    </style:style>
    <style:style style:name="T17" style:family="text">
      <style:text-properties officeooo:rsid="00242841"/>
    </style:style>
    <style:style style:name="T18" style:family="text">
      <style:text-properties officeooo:rsid="0026d24f"/>
    </style:style>
    <style:style style:name="T19" style:family="text">
      <style:text-properties officeooo:rsid="00266ca5"/>
    </style:style>
    <style:style style:name="T20" style:family="text">
      <style:text-properties style:font-name="Arial" fo:font-size="9pt" fo:language="pl" fo:country="PL" style:font-size-asian="9pt" style:language-asian="zxx" style:country-asian="none" style:font-size-complex="9pt" style:language-complex="zxx" style:country-complex="none"/>
    </style:style>
    <style:style style:name="T21" style:family="text">
      <style:text-properties style:font-name="Arial" fo:font-size="9pt" style:font-size-asian="9pt" style:font-size-complex="9pt"/>
    </style:style>
    <style:style style:name="T22" style:family="text">
      <style:text-properties officeooo:rsid="00090efb"/>
    </style:style>
    <style:style style:name="T23" style:family="text">
      <style:text-properties officeooo:rsid="000a24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EZYDENT MIASTA PŁOCKA OGŁASZA </text:p>
      <text:p text:style-name="P25"><text:span text:style-name="T23">II </text:span>PRZETARGI USTNE NIEOGRANICZONE</text:p>
      <text:p text:style-name="P26">(I przetargi odbyły się 01.12.2016 roku)</text:p>
      <text:p text:style-name="P26">na sprzedaż nieruchomości niezabudowanych</text:p>
      <text:p text:style-name="P26">według ewidencji gruntów</text:p>
      <text:p text:style-name="P3"><text:s/><text:span text:style-name="T23">stanowiących własność Gminy Płock</text:span></text:p>
      <text:p text:style-name="P4">położonych w Płocku przy ul. Cisowej, Obręb 1 </text:p>
      <text:p text:style-name="P4">oznaczonych nr ewid. działek 2369/5 o pow. 1064 m² </text:p>
      <text:p text:style-name="P4">oraz 2369/6 o pow. 1063 m² <text:s text:c="2"/>KW PL1P/00066322/8</text:p>
      <text:p text:style-name="P3"/>
      <text:p text:style-name="P6">Opis nieruchomości. </text:p>
      <text:p text:style-name="P7">Nieruchomości niezabudowane oznaczone numerami ewidencyjnymi działek 2369/5 i 2369/6 <text:s/>położone są w Płocku przy ul. Cisowej w sąsiedztwie zabudowy mieszkaniowej jednorodzinnej. Stan prawny nieruchomości uregulowany jest w Księdze Wieczystej KW PL1P/00066322/8 prowadzonej przez Sąd Rejonowy <text:s/>w Płocku VI Wydział Ksiąg Wieczystych. </text:p>
      <text:p text:style-name="P8">Działki posiadają kształt regularny, prostokątny. Ukształtowanie terenu płaskie, od południowego wschodu działk<text:span text:style-name="T5">i</text:span> przylega<text:span text:style-name="T5">ją</text:span> do ulicy Cisowej, <text:span text:style-name="T5">ponadto działka o numerze ewid. 2369/6 od strony zachodniej przylega do ulicy Jesionowej,</text:span> z pozostałych stron <text:span text:style-name="T5">działki </text:span>graniczą z działkami zabudowanymi domami jednorodzinnymi.</text:p>
      <text:p text:style-name="P7">Przy południowo - wschodniej granicy dz. nr 2369/5 znajduje się słup oświetleniowy. Natomiast w południowym narożniku dz. nr 2369/6 przebiega sieć gazowa. Brak uzbrojenia na przedmiotowych działkach.</text:p>
      <text:p text:style-name="P7">Dojazd do przedmiotowych działek <text:s/>odbywa się <text:s/>bezpośrednio z drogi publicznej – ul. Cisowej. </text:p>
      <text:p text:style-name="P9">Działki nie są obciążone ograniczonymi prawami rzeczowymi i nie ma przeszkód prawnych w rozporządzaniu nimi.</text:p>
      <text:p text:style-name="P1">Ww. <text:span text:style-name="T6">działki</text:span> podlega<text:span text:style-name="T6">ją</text:span> przepisom ustawy o ochronie gruntów rolnych i leśnych z dnia 3 lutego 1995 roku (Dz.U. z 2015 r. poz. 909 j.t.).</text:p>
      <text:p text:style-name="P24">Przeznaczenie w Miejscowym planie zagospodarowania przestrzennego.</text:p>
      <text:p text:style-name="P15"><text:span text:style-name="T7">Zgodnie z Miejscowym planem zagospodarowania przestrzennego osiedli Imielnica i Borowiczki wraz z Ośnicą <text:s/>przyjętym Uchwałą Nr 673/XXXI/00 Rady Miasta Płocka z dnia 19 września 2000 roku, który <text:s/>został opublikowany <text:s text:c="10"/>w Dzienniku Urzędowym Województwa Mazowieckiego <text:s/>z dnia 17 lutego 2001 roku Nr 22 poz. 194, ww. działki położone <text:s/>są na terenie oznaczonym na rysunku planu symbolem: </text:span><text:span text:style-name="T11">2. MN tereny zabudowy mieszkaniowej jednorodzinnej</text:span><text:span text:style-name="T10">, gdzie ustala się:</text:span><text:span text:style-name="T12"> </text:span><text:span text:style-name="T1">Przeznaczenie podstawowe:</text:span><text:span text:style-name="T14"> mieszkalnictwo jednorodzinne. </text:span><text:span text:style-name="T8">Przeznaczenie dopuszczalne: </text:span></text:p>
      <text:p text:style-name="P16">1. funkcje handlowo-usługowe, rzemiosła usługowego i innej działalności gospodarczej, nieuciążliwe dla otoczenia, lub których uciążliwość nie przekracza poza granice własnej działki, realizowane jako lokale wbudowane w budynkach mieszkalnych nowych lub w ramach adaptacji, rozbudowy bądź przebudowy do tych budynków.</text:p>
      <text:p text:style-name="P17">2. garaże na samochody osobowe – jako obiekty wbudowane lub dobudowane do budynków mieszkalnych. 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9">Lp</text:p>
          </table:table-cell>
          <table:table-cell table:style-name="Tabela1.A1" office:value-type="string">
            <text:p text:style-name="P19">Położenie </text:p>
            <text:p text:style-name="P19">Nr działki</text:p>
            <text:p text:style-name="P19"/>
            <text:p text:style-name="P19"/>
          </table:table-cell>
          <table:table-cell table:style-name="Tabela1.A1" office:value-type="string">
            <text:p text:style-name="P19">Pow. </text:p>
            <text:p text:style-name="P19">w m² </text:p>
          </table:table-cell>
          <table:table-cell table:style-name="Tabela1.A1" office:value-type="string">
            <text:p text:style-name="P19">Klasa gruntu</text:p>
          </table:table-cell>
          <table:table-cell table:style-name="Tabela1.A1" office:value-type="string">
            <text:p text:style-name="P19">Opis <text:s/>nieruchomości</text:p>
          </table:table-cell>
          <table:table-cell table:style-name="Tabela1.A1" office:value-type="string">
            <text:p text:style-name="P19">Przeznaczenie <text:s text:c="7"/>w m.p.z.p</text:p>
          </table:table-cell>
          <table:table-cell table:style-name="Tabela1.A1" office:value-type="string">
            <text:p text:style-name="P19">Wadium </text:p>
            <text:p text:style-name="P19">w zł</text:p>
          </table:table-cell>
          <table:table-cell table:style-name="Tabela1.A1" office:value-type="string">
            <text:p text:style-name="P19">Minimalne postąpienie </text:p>
            <text:p text:style-name="P19">w zł</text:p>
          </table:table-cell>
          <table:table-cell table:style-name="Tabela1.I1" office:value-type="string">
            <text:p text:style-name="P18">Cena wywoławcza nieruchomości </text:p>
            <text:p text:style-name="P19">w zł (netto)</text:p>
          </table:table-cell>
        </table:table-row>
        <table:table-row>
          <table:table-cell table:style-name="Tabela1.A2" office:value-type="string">
            <text:p text:style-name="P21">1.</text:p>
          </table:table-cell>
          <table:table-cell table:style-name="Tabela1.A2" office:value-type="string">
            <text:p text:style-name="P19">ul. Cisowa </text:p>
            <text:p text:style-name="P22">(Obr 1)</text:p>
            <text:p text:style-name="P22">dz. nr 2369/5</text:p>
            <text:p text:style-name="P19"/>
          </table:table-cell>
          <table:table-cell table:style-name="Tabela1.A2" office:value-type="string">
            <text:p text:style-name="P22">1064</text:p>
          </table:table-cell>
          <table:table-cell table:style-name="Tabela1.A2" office:value-type="string">
            <text:p text:style-name="P22">RVI</text:p>
          </table:table-cell>
          <table:table-cell table:style-name="Tabela1.A2" office:value-type="string">
            <text:p text:style-name="P22">niezabudowana</text:p>
          </table:table-cell>
          <table:table-cell table:style-name="Tabela1.A2" office:value-type="string">
            <text:p text:style-name="P22">2.MN <text:s/>- teren zabudowy mieszkaniowej jednorodzinnej</text:p>
          </table:table-cell>
          <table:table-cell table:style-name="Tabela1.A2" office:value-type="string">
            <text:p text:style-name="P20"><text:span text:style-name="T15">10</text:span>.000,00</text:p>
            <text:p text:style-name="P20"/>
          </table:table-cell>
          <table:table-cell table:style-name="Tabela1.A2" office:value-type="string">
            <text:p text:style-name="P20"><text:span text:style-name="T15">1.000</text:span>,00</text:p>
            <text:p text:style-name="P20"/>
          </table:table-cell>
          <table:table-cell table:style-name="Tabela1.I2" office:value-type="string">
            <text:p text:style-name="P20"><text:s/><text:span text:style-name="T15">99</text:span>.500,00</text:p>
          </table:table-cell>
        </table:table-row>
        <table:table-row>
          <table:table-cell table:style-name="Tabela1.A2" office:value-type="string">
            <text:p text:style-name="P22">2.</text:p>
          </table:table-cell>
          <table:table-cell table:style-name="Tabela1.A2" office:value-type="string">
            <text:p text:style-name="P19">ul. Cisowa</text:p>
            <text:p text:style-name="P22">(Obr. 1)</text:p>
            <text:p text:style-name="P22">dz. nr 2369/6</text:p>
          </table:table-cell>
          <table:table-cell table:style-name="Tabela1.A2" office:value-type="string">
            <text:p text:style-name="P22">1063</text:p>
          </table:table-cell>
          <table:table-cell table:style-name="Tabela1.A2" office:value-type="string">
            <text:p text:style-name="P22">RVI</text:p>
          </table:table-cell>
          <table:table-cell table:style-name="Tabela1.A2" office:value-type="string">
            <text:p text:style-name="P22">niezabudowana</text:p>
          </table:table-cell>
          <table:table-cell table:style-name="Tabela1.A2" office:value-type="string">
            <text:p text:style-name="P22">jw.</text:p>
          </table:table-cell>
          <table:table-cell table:style-name="Tabela1.A2" office:value-type="string">
            <text:p text:style-name="P20"><text:span text:style-name="T15">10</text:span>.000,00</text:p>
            <text:p text:style-name="P20"/>
          </table:table-cell>
          <table:table-cell table:style-name="Tabela1.A2" office:value-type="string">
            <text:p text:style-name="P20"><text:span text:style-name="T15">1.000</text:span>,00</text:p>
            <text:p text:style-name="P20"/>
          </table:table-cell>
          <table:table-cell table:style-name="Tabela1.I2" office:value-type="string">
            <text:p text:style-name="P20"><text:span text:style-name="T15">99.500</text:span>,00</text:p>
          </table:table-cell>
        </table:table-row>
      </table:table>
      <text:p text:style-name="P11">Do ceny nieruchomości ustalonej w przetargu, zgodnie z przepisami ustawy o podatku od towarów i usług z dnia 11.03.2004 roku (Dz.U. z 201<text:span text:style-name="T15">6</text:span> roku poz. <text:span text:style-name="T15">710 tekst jednolity</text:span> ze zm.) zostanie doliczony podatek VAT <text:s/>w wysokości <text:span text:style-name="T16">23%.</text:span></text:p>
      <text:p text:style-name="P12">Ww. działki podlegają przepisom ustawy o ochronie gruntów rolnych i leśnych z dnia 3 lutego 1995 roku (Dz.U. z 2015 roku poz. 909 tekst jednolity ze zm.).</text:p>
      <text:p text:style-name="P13"><text:span text:style-name="T17">Dla ww.</text:span> nieruchomości <text:s/><text:span text:style-name="T17">Rada Miasta Płocka podjęła Uchwałę Nr 163/IX/2015 z dnia 30 czerwca 2015 roku <text:s text:c="20"/>o przystąpieniu do sporządzenia Miejscowego planu zagospodarowania przestrzennego „Borowiczki” w Płocku.</text:span></text:p>
      <text:p text:style-name="P9"><text:span text:style-name="T18">Minimalne p</text:span>ostąpienie nie może wynosić mniej niż 1 % ceny wywoławczej z zaokrągleniem w górę <text:s/>do pełnych dziesiątek złotych, a o jego ostatecznej wysokości decydują uczestnicy przetargu.</text:p>
      <text:p text:style-name="P10">Przetargi na sprzedaż ww. nieruchomości odbędą się w <text:s/>dniu <text:span text:style-name="T22">24 marca</text:span> 201<text:span text:style-name="T22">7</text:span> roku od godziny 1<text:span text:style-name="T22">0</text:span>.00 <text:span text:style-name="T19">w</text:span> Urzędzie Miasta Płocka, plac Stary Rynek 1, sala 206 II piętro <text:s/>w kolejności podanej w ogłoszeniu o przetargu. <text:s/></text:p>
      <text:p text:style-name="P5">Przystępujący do przetargu powinien:</text:p>
      <text:p text:style-name="P2">a) złożyć <text:s/>pisemne oświadczenie o zapoznaniu się z warunkami, regulaminem i przedmiotem przetargu,</text:p>
      <text:p text:style-name="P2">b) <text:span text:style-name="T1">wpłacić wadium</text:span> na wybraną nieruchomość w wysokości podanej w ww. tabeli <text:span text:style-name="T1">do dnia </text:span><text:span text:style-name="T2">2</text:span><text:span text:style-name="T4">0</text:span><text:span text:style-name="T1"> </text:span><text:span text:style-name="T3">marca</text:span><text:span text:style-name="T1"> 201</text:span><text:span text:style-name="T3">7</text:span><text:span text:style-name="T1"> roku</text:span><text:span text:style-name="T13"> na konto Urzędu Miasta Płocka -</text:span><text:span text:style-name="T1"> PKO SA</text:span> <text:s/><text:span text:style-name="T9">85 1020 3974 0000 5002 0177 9982. </text:span></text:p>
      <text:p text:style-name="P2">Wadium wpłacone przez uczestnika, który przetarg wygrał zalicza się na poczet ceny nabycia nieruchomości.</text:p>
      <text:p text:style-name="P2">Wadium ulega przepadkowi w razie uchylenia się uczestnika, który przetarg wygrał od zawarcia aktu umowy notarialnej.</text:p>
      <text:p text:style-name="P2"/>
      <text:p text:style-name="P14"><text:span text:style-name="T20">Bliższe informacje na temat przetargów można uzyskać w Biurze Obrotu Nieruchomościami Gminy, Urzędu Miasta Płocka, plac Stary Rynek 1, pok. E-54 tel. 24 367-14-78 oraz na stronach internetowych </text:span><text:a xlink:type="simple" xlink:href="http://www.bip.ump.pl/" text:style-name="Internet_20_link" text:visited-style-name="Visited_20_Internet_20_Link"><text:span text:style-name="T21">www.bip.ump.pl</text:span></text:a><text:span text:style-name="T20"> (komunikaty <text:s text:c="10"/>i ogłoszenia/zbycie i dzierżawa nieruchomości Gminy Płock) i </text:span><text:a xlink:type="simple" xlink:href="http://www.plock.eu/" text:style-name="Internet_20_link" text:visited-style-name="Visited_20_Internet_20_Link"><text:span text:style-name="T21">www.plock.eu</text:span></text:a><text:span text:style-name="T20"> (sprzedaż nieruchomości).</text:span></text:p>
      <text:p text:style-name="P2"/>
      <text:p text:style-name="P2"><text:span text:style-name="T1">Prezydent Miasta Płocka może odwołać przetargi z uzasadnionej przyczyny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5S</meta:editing-duration>
    <meta:editing-cycles>4</meta:editing-cycles>
    <meta:generator>LibreOffice/5.1.0.3$Windows_x86 LibreOffice_project/5e3e00a007d9b3b6efb6797a8b8e57b51ab1f737</meta:generator>
    <dc:date>2017-01-30T15:22:35.202000000</dc:date>
    <meta:document-statistic meta:table-count="1" meta:image-count="0" meta:object-count="0" meta:page-count="1" meta:paragraph-count="68" meta:word-count="686" meta:character-count="4892" meta:non-whitespace-character-count="4188"/>
    <meta:user-defined meta:name="Info 1"/>
    <meta:user-defined meta:name="Info 2"/>
    <meta:user-defined meta:name="Info 3"/>
    <meta:user-defined meta:name="Info 4"/>
  </office:meta>
</office:document-meta>
</file>