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normal" officeooo:rsid="0008460c" officeooo:paragraph-rsid="0008460c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043164" officeooo:paragraph-rsid="00043164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72764" officeooo:paragraph-rsid="0007276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8460c" officeooo:paragraph-rsid="0008460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de13b" officeooo:paragraph-rsid="000de13b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b99b8" officeooo:paragraph-rsid="000b99b8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officeooo:rsid="00057b2d"/>
    </style:style>
    <style:style style:name="T2" style:family="text">
      <style:text-properties officeooo:rsid="000846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e87e0" style:font-size-asian="12pt" style:font-size-complex="12pt"/>
    </style:style>
    <style:style style:name="T5" style:family="text">
      <style:text-properties officeooo:rsid="000d5573"/>
    </style:style>
    <style:style style:name="T6" style:family="text">
      <style:text-properties officeooo:rsid="000de13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<text:tab/><text:tab/><text:tab/><text:span text:style-name="T3">Płock, dnia </text:span><text:span text:style-name="T4">01.09.</text:span><text:span text:style-name="T3">2020 r.</text:span></text:p>
      <text:p text:style-name="P4"/>
      <text:p text:style-name="P2"/>
      <text:p text:style-name="P2"/>
      <text:p text:style-name="P2">W Y K A Z </text:p>
      <text:p text:style-name="P2">nieruchomości Gminy - Miasto Płock przeznaczonych do wydzierżawienia w formie <text:s/>bezprzetarg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 kw. 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 <text:span text:style-name="T2">plus podatek VAT</text:span></text:p>
          </table:table-cell>
          <table:table-cell table:style-name="Tabela1.A1" office:value-type="string">
            <text:p text:style-name="P15">Cel dzierżawy</text:p>
          </table:table-cell>
          <table:table-cell table:style-name="Tabela1.H1" office:value-type="string">
            <text:p text:style-name="P15">Termin </text:p>
            <text:p text:style-name="P15">płatności </text:p>
            <text:p text:style-name="P15">czynszu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A2" office:value-type="float" office:value="3">
            <text:p text:style-name="P16">3</text:p>
          </table:table-cell>
          <table:table-cell table:style-name="Tabela1.A2" office:value-type="float" office:value="4">
            <text:p text:style-name="P16">4</text:p>
          </table:table-cell>
          <table:table-cell table:style-name="Tabela1.A2" office:value-type="float" office:value="5">
            <text:p text:style-name="P16">5</text:p>
          </table:table-cell>
          <table:table-cell table:style-name="Tabela1.A2" office:value-type="float" office:value="6">
            <text:p text:style-name="P16">6</text:p>
          </table:table-cell>
          <table:table-cell table:style-name="Tabela1.A2" office:value-type="float" office:value="7">
            <text:p text:style-name="P16">7</text:p>
          </table:table-cell>
          <table:table-cell table:style-name="Tabela1.H2" office:value-type="float" office:value="8">
            <text:p text:style-name="P16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9">Płock</text:p>
            <text:p text:style-name="P9">ul. <text:span text:style-name="T1">Obrońców Westerplatte <text:s/></text:span></text:p>
          </table:table-cell>
          <table:table-cell table:style-name="Tabela1.C3" office:value-type="string">
            <text:p text:style-name="P10">cz. dz. nr <text:span text:style-name="T2">172/9</text:span></text:p>
            <text:p text:style-name="P10">(obr. <text:span text:style-name="T1">7</text:span>)</text:p>
          </table:table-cell>
          <table:table-cell table:style-name="Tabela1.D3" office:value-type="string">
            <text:p text:style-name="P13">15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14"><text:s/>82,50 <text:s/></text:p>
          </table:table-cell>
          <table:table-cell table:style-name="Tabela1.G3" office:value-type="string">
            <text:p text:style-name="P12"><text:span text:style-name="T6">p</text:span>od altankę śmietnikową</text:p>
          </table:table-cell>
          <table:table-cell table:style-name="Tabela1.H3" office:value-type="string">
            <text:p text:style-name="P12">miesięcznie, w terminie 21 dni od dnia wystawienia faktury <text:span text:style-name="T5">VAT</text:span></text:p>
          </table:table-cell>
        </table:table-row>
      </table:table>
      <text:p text:style-name="P5"/>
      <text:p text:style-name="P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9-01T11:21:02.606000000</dc:date>
    <meta:editing-duration>PT1H49M59S</meta:editing-duration>
    <meta:editing-cycles>20</meta:editing-cycles>
    <meta:print-date>2020-08-27T15:09:24.751000000</meta:print-date>
    <meta:document-statistic meta:table-count="1" meta:image-count="0" meta:object-count="0" meta:page-count="1" meta:paragraph-count="36" meta:word-count="94" meta:character-count="536" meta:non-whitespace-character-count="445"/>
  </office:meta>
</office:document-meta>
</file>