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37cm" table:align="left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3.995cm"/>
    </style:style>
    <style:style style:name="Tabela1.F" style:family="table-column">
      <style:table-column-properties style:column-width="2.408cm"/>
    </style:style>
    <style:style style:name="Tabela1.H" style:family="table-column">
      <style:table-column-properties style:column-width="2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0042088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006604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7pt" fo:font-weight="normal" style:font-size-asian="6.0999999046325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7pt" fo:font-weight="bold" style:font-size-asian="6.09999990463257pt" style:font-weight-asian="bold" style:font-size-complex="7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paragraph-rsid="00200c23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350089" officeooo:paragraph-rsid="00200c23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officeooo:rsid="002e8212" officeooo:paragraph-rsid="00200c23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bold" officeooo:paragraph-rsid="00200c23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fo:font-weight="normal" officeooo:rsid="001975a1" officeooo:paragraph-rsid="001975a1" style:font-size-asian="9pt" style:language-asian="zxx" style:country-asian="none" style:font-style-asian="normal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normal" fo:font-weight="bold" officeooo:rsid="00139ec7" officeooo:paragraph-rsid="001975a1" style:font-size-asian="9pt" style:language-asian="zxx" style:country-asian="none" style:font-style-asian="normal" style:font-weight-asian="bold" style:font-size-complex="9pt" style:font-weight-complex="bold"/>
    </style:style>
    <style:style style:name="P15" style:family="paragraph" style:parent-style-name="Standard">
      <style:text-properties style:font-name="Verdana1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normal" officeooo:paragraph-rsid="00200c23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7.5pt" fo:font-weight="bold" style:font-size-asian="7.5pt" style:font-weight-asian="bold" style:font-size-complex="7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6befc" officeooo:paragraph-rsid="0006befc" style:font-size-asian="7.5pt" style:font-weight-asian="bold" style:font-size-complex="7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71889" officeooo:paragraph-rsid="00071889" style:font-size-asian="7.5pt" style:font-weight-asian="bold" style:font-size-complex="7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12d14d" officeooo:paragraph-rsid="001a4c6b" style:font-size-asian="7.5pt" style:font-weight-asian="bold" style:font-size-complex="7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12d14d" officeooo:paragraph-rsid="001b16d4" style:font-size-asian="7.5pt" style:font-weight-asian="bold" style:font-size-complex="7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1b16d4" officeooo:paragraph-rsid="001b16d4" style:font-size-asian="7.5pt" style:font-weight-asian="bold" style:font-size-complex="7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1a4c6b" officeooo:paragraph-rsid="001b16d4" style:font-size-asian="7.5pt" style:font-weight-asian="bold" style:font-size-complex="7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1a4c6b" officeooo:paragraph-rsid="001a4c6b" style:font-size-asian="7.5pt" style:font-weight-asian="bold" style:font-size-complex="7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18dac3" officeooo:paragraph-rsid="0018dac3" style:font-size-asian="7.5pt" style:font-weight-asian="bold" style:font-size-complex="7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18dac3" officeooo:paragraph-rsid="001b16d4" style:font-size-asian="7.5pt" style:font-weight-asian="bold" style:font-size-complex="7.5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Verdana1" fo:font-size="7.5pt" fo:font-weight="bold" officeooo:rsid="00131302" officeooo:paragraph-rsid="00131302" style:font-size-asian="7.5pt" style:font-weight-asian="bold" style:font-size-complex="7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8fe7a" officeooo:paragraph-rsid="0008fe7a" style:font-size-asian="7.5pt" style:font-weight-asian="bold" style:font-size-complex="7.5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Verdana1" fo:font-size="7.5pt" fo:font-weight="bold" officeooo:rsid="001102c1" officeooo:paragraph-rsid="001102c1" style:font-size-asian="7.5pt" style:font-weight-asian="bold" style:font-size-complex="7.5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Verdana1" fo:font-size="7.5pt" fo:font-weight="bold" officeooo:rsid="0011722a" officeooo:paragraph-rsid="0011722a" style:font-size-asian="7.5pt" style:font-weight-asian="bold" style:font-size-complex="7.5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Verdana1" fo:font-size="7.5pt" fo:font-weight="bold" officeooo:rsid="001bb860" officeooo:paragraph-rsid="001bb860" style:font-size-asian="7.5pt" style:font-weight-asian="bold" style:font-size-complex="7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size="7.5pt" style:font-size-asian="7.5pt" style:font-size-complex="7.5pt"/>
    </style:style>
    <style:style style:name="P33" style:family="paragraph" style:parent-style-name="Table_20_Contents">
      <style:paragraph-properties fo:text-align="start" style:justify-single-word="false"/>
      <style:text-properties style:font-name="Verdana1" fo:font-size="7.5pt" officeooo:rsid="0012d14d" officeooo:paragraph-rsid="0012d14d" style:font-size-asian="7.5pt" style:font-size-complex="7.5pt"/>
    </style:style>
    <style:style style:name="P34" style:family="paragraph" style:parent-style-name="Table_20_Contents">
      <style:paragraph-properties fo:text-align="center" style:justify-single-word="false"/>
      <style:text-properties style:font-name="Verdana1" fo:font-size="7.5pt" officeooo:rsid="001a4c6b" officeooo:paragraph-rsid="001a4c6b" style:font-size-asian="7.5pt" style:font-size-complex="7.5pt"/>
    </style:style>
    <style:style style:name="P35" style:family="paragraph" style:parent-style-name="Table_20_Contents">
      <style:paragraph-properties fo:text-align="center" style:justify-single-word="false"/>
      <style:text-properties style:font-name="Verdana1" fo:font-size="7.5pt" officeooo:rsid="001102c1" officeooo:paragraph-rsid="001102c1" style:font-size-asian="7.5pt" style:font-size-complex="7.5pt"/>
    </style:style>
    <style:style style:name="P36" style:family="paragraph" style:parent-style-name="Table_20_Contents">
      <style:paragraph-properties fo:text-align="center" style:justify-single-word="false"/>
      <style:text-properties style:font-name="Verdana1" fo:font-size="7.5pt" officeooo:rsid="001b16d4" officeooo:paragraph-rsid="001b16d4" style:font-size-asian="7.5pt" style:font-size-complex="7.5pt"/>
    </style:style>
    <style:style style:name="P37" style:family="paragraph" style:parent-style-name="Table_20_Contents">
      <style:paragraph-properties fo:text-align="center" style:justify-single-word="false"/>
      <style:text-properties style:font-name="Verdana1" fo:font-size="7.5pt" officeooo:rsid="001bb860" officeooo:paragraph-rsid="001bb860" style:font-size-asian="7.5pt" style:font-size-complex="7.5pt"/>
    </style:style>
    <style:style style:name="P38" style:family="paragraph" style:parent-style-name="Table_20_Contents">
      <style:paragraph-properties fo:text-align="center" style:justify-single-word="false"/>
      <style:text-properties style:font-name="Verdana1" fo:font-size="7.5pt" fo:language="pl" fo:country="PL" fo:font-weight="bold" officeooo:rsid="001a4c6b" officeooo:paragraph-rsid="001a4c6b" style:font-size-asian="7.5pt" style:language-asian="zxx" style:country-asian="none" style:font-weight-asian="bold" style:font-size-complex="7.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Verdana1" fo:font-size="7.5pt" fo:language="pl" fo:country="PL" fo:font-weight="bold" officeooo:rsid="001a4c6b" officeooo:paragraph-rsid="001b16d4" style:font-size-asian="7.5pt" style:language-asian="zxx" style:country-asian="none" style:font-weight-asian="bold" style:font-size-complex="7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Verdana1" fo:font-size="7.5pt" fo:language="pl" fo:country="PL" fo:font-weight="bold" officeooo:rsid="00131302" officeooo:paragraph-rsid="001a4c6b" style:font-size-asian="7.5pt" style:language-asian="zxx" style:country-asian="none" style:font-weight-asian="bold" style:font-size-complex="7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Verdana1" fo:font-size="7.5pt" fo:language="pl" fo:country="PL" fo:font-weight="bold" officeooo:rsid="00131302" officeooo:paragraph-rsid="001b16d4" style:font-size-asian="7.5pt" style:language-asian="zxx" style:country-asian="none" style:font-weight-asian="bold" style:font-size-complex="7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Verdana1" fo:font-size="7.5pt" fo:language="pl" fo:country="PL" fo:font-weight="normal" officeooo:rsid="001a4c6b" officeooo:paragraph-rsid="001a4c6b" style:font-size-asian="7.5pt" style:language-asian="zxx" style:country-asian="none" style:font-weight-asian="normal" style:font-size-complex="7.5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Verdana1" fo:font-size="7.5pt" fo:language="pl" fo:country="PL" fo:font-weight="normal" officeooo:rsid="001a4c6b" officeooo:paragraph-rsid="001b16d4" style:font-size-asian="7.5pt" style:language-asian="zxx" style:country-asian="none" style:font-weight-asian="normal" style:font-size-complex="7.5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Verdana1" fo:font-size="9pt" officeooo:paragraph-rsid="001ca8b9" style:font-size-asian="9pt" style:font-size-complex="9pt"/>
    </style:style>
    <style:style style:name="P45" style:family="paragraph" style:parent-style-name="Table_20_Contents">
      <style:paragraph-properties fo:text-align="justify" style:justify-single-word="false"/>
      <style:text-properties style:font-name="Verdana1" fo:font-size="9pt" fo:language="pl" fo:country="PL" fo:font-style="normal" style:text-underline-style="none" fo:font-weight="normal" style:font-size-asian="9pt" style:language-asian="zxx" style:country-asian="none" style:font-style-asian="normal" style:font-weight-asian="normal" style:font-size-complex="9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Verdana1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7.5pt" officeooo:rsid="00131302" officeooo:paragraph-rsid="001a4c6b" style:font-size-asian="7.5pt" style:font-size-complex="7.5pt"/>
    </style:style>
    <style:style style:name="P48" style:family="paragraph" style:parent-style-name="Table_20_Contents">
      <style:paragraph-properties fo:text-align="center" style:justify-single-word="false"/>
      <style:text-properties fo:font-size="7.5pt" officeooo:rsid="00131302" officeooo:paragraph-rsid="001b16d4" style:font-size-asian="7.5pt" style:font-size-complex="7.5pt"/>
    </style:style>
    <style:style style:name="P49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Verdana1" fo:font-size="7.5pt" fo:font-weight="bold" officeooo:rsid="0018dac3" officeooo:paragraph-rsid="0018dac3" style:font-size-asian="7.5pt" style:font-weight-asian="bold" style:font-size-complex="7.5pt" style:font-weight-complex="bold"/>
    </style:style>
    <style:style style:name="P50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Verdana1" fo:font-size="7.5pt" fo:font-weight="bold" officeooo:rsid="001b16d4" officeooo:paragraph-rsid="001b16d4" style:font-size-asian="7.5pt" style:font-weight-asian="bold" style:font-size-complex="7.5pt" style:font-weight-complex="bold"/>
    </style:style>
    <style:style style:name="P51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weight="normal" officeooo:paragraph-rsid="001b2fd0" style:font-size-asian="9pt" style:language-asian="zxx" style:country-asian="none" style:font-weight-asian="normal" style:font-size-complex="9pt" style:font-weight-complex="normal"/>
    </style:style>
    <style:style style:name="P52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weight="normal" officeooo:paragraph-rsid="001e0e95" style:font-size-asian="9pt" style:language-asian="zxx" style:country-asian="none" style:font-weight-asian="normal" style:font-size-complex="9pt" style:font-weight-complex="normal"/>
    </style:style>
    <style:style style:name="P53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weight="normal" officeooo:paragraph-rsid="001d556f" style:font-size-asian="9pt" style:language-asian="zxx" style:country-asian="none" style:font-weight-asian="normal" style:font-size-complex="9pt" style:font-weight-complex="normal"/>
    </style:style>
    <style:style style:name="P54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weight="normal" officeooo:rsid="001d556f" officeooo:paragraph-rsid="001d556f" style:font-size-asian="9pt" style:language-asian="zxx" style:country-asian="none" style:font-weight-asian="normal" style:font-size-complex="9pt" style:font-weight-complex="normal"/>
    </style:style>
    <style:style style:name="P55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style="normal" fo:font-weight="normal" officeooo:rsid="00037296" officeooo:paragraph-rsid="001e0e95" style:font-size-asian="9pt" style:language-asian="zxx" style:country-asian="none" style:font-style-asian="normal" style:font-weight-asian="normal" style:font-size-complex="9pt" style:font-weight-complex="normal"/>
    </style:style>
    <style:style style:name="P5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style="normal" fo:font-weight="normal" officeooo:rsid="001fe327" officeooo:paragraph-rsid="001d556f" style:font-size-asian="9pt" style:language-asian="zxx" style:country-asian="none" style:font-style-asian="normal" style:font-weight-asian="normal" style:font-size-complex="9pt" style:font-weight-complex="normal"/>
    </style:style>
    <style:style style:name="P57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style="normal" fo:font-weight="normal" officeooo:rsid="001bcc6f" officeooo:paragraph-rsid="001ffee1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5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weight="normal" officeooo:rsid="001b62ef" officeooo:paragraph-rsid="001b62ef" style:font-size-asian="9pt" style:language-asian="zxx" style:country-asian="none" style:font-weight-asian="normal" style:font-size-complex="9pt" style:font-weight-complex="normal"/>
    </style:style>
    <style:style style:name="P5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weight="normal" officeooo:paragraph-rsid="001b2fd0" style:font-size-asian="9pt" style:language-asian="zxx" style:country-asian="none" style:font-weight-asian="normal" style:font-size-complex="9pt" style:font-weight-complex="normal"/>
    </style:style>
    <style:style style:name="P6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style="normal" fo:font-weight="normal" officeooo:rsid="00124a3e" officeooo:paragraph-rsid="001b2fd0" style:font-size-asian="9pt" style:language-asian="zxx" style:country-asian="none" style:font-style-asian="normal" style:font-weight-asian="normal" style:font-size-complex="9pt" style:font-weight-complex="normal"/>
    </style:style>
    <style:style style:name="P6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style="normal" fo:font-weight="normal" officeooo:rsid="001e196a" officeooo:paragraph-rsid="001e0e95" style:font-size-asian="9pt" style:language-asian="zxx" style:country-asian="none" style:font-style-asian="normal" style:font-weight-asian="normal" style:font-size-complex="9pt" style:font-weight-complex="normal"/>
    </style:style>
    <style:style style:name="P6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1" fo:font-size="9pt" fo:language="pl" fo:country="PL" fo:font-style="normal" fo:font-weight="normal" officeooo:rsid="002bf7c7" officeooo:paragraph-rsid="001e0e95" style:font-size-asian="9pt" style:language-asian="zxx" style:country-asian="none" style:font-style-asian="normal" style:font-weight-asian="normal" style:font-size-complex="9pt" style:font-weight-complex="normal"/>
    </style:style>
    <style:style style:name="P6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1" fo:font-size="8pt" fo:language="pl" fo:country="PL" fo:font-style="normal" fo:font-weight="normal" officeooo:rsid="00124a3e" officeooo:paragraph-rsid="001b2fd0" style:font-size-asian="8pt" style:language-asian="zxx" style:country-asian="none" style:font-style-asian="normal" style:font-weight-asian="normal" style:font-size-complex="8pt" style:font-weight-complex="normal"/>
    </style:style>
    <style:style style:name="P64" style:family="paragraph" style:parent-style-name="Table_20_Contents">
      <style:paragraph-properties fo:margin-top="0cm" fo:margin-bottom="0cm" loext:contextual-spacing="true" fo:text-align="start" style:justify-single-word="false"/>
      <style:text-properties style:font-name="Verdana1" fo:font-size="9pt" fo:language="pl" fo:country="PL" fo:font-weight="bold" officeooo:rsid="0026212e" officeooo:paragraph-rsid="001b2fd0" style:font-size-asian="9pt" style:language-asian="zxx" style:country-asian="none" style:font-weight-asian="bold" style:font-size-complex="9pt" style:font-weight-complex="bold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rsid="001b605f" officeooo:paragraph-rsid="0017d5cf" style:font-size-asian="9pt" style:language-asian="zxx" style:country-asian="none" style:font-style-asian="normal" style:font-weight-asian="bold" style:font-size-complex="9pt" style:font-weight-complex="bold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paragraph-rsid="001e0e95" style:font-size-asian="9pt" style:language-asian="zxx" style:country-asian="none" style:font-style-asian="normal" style:font-weight-asian="bold" style:font-size-complex="9pt" style:font-weight-complex="bold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rsid="000aab50" officeooo:paragraph-rsid="00200c23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2c6717" officeooo:paragraph-rsid="00200c23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0986a6" officeooo:paragraph-rsid="00200c23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7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9pt" fo:language="pl" fo:country="PL" fo:font-style="normal" fo:font-weight="normal" officeooo:rsid="000aab50" officeooo:paragraph-rsid="00200c23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0aab50" officeooo:paragraph-rsid="00200c23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normal" officeooo:rsid="001e0e95" officeooo:paragraph-rsid="001e0e95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7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9pt" fo:language="pl" fo:country="PL" fo:font-style="normal" style:text-underline-style="none" fo:font-weight="normal" officeooo:rsid="000aab50" officeooo:paragraph-rsid="00200c23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paragraph-rsid="0017d5cf" style:font-size-asian="9pt" style:language-asian="zxx" style:country-asian="none" style:font-style-asian="normal" style:font-weight-asian="bold" style:font-size-complex="9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rsid="001a9cb1" officeooo:paragraph-rsid="001a9cb1" style:font-size-asian="9pt" style:language-asian="zxx" style:country-asian="none" style:font-style-asian="normal" style:font-weight-asian="bold" style:font-size-complex="9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rsid="001a9cb1" officeooo:paragraph-rsid="001b2fd0" style:font-size-asian="9pt" style:language-asian="zxx" style:country-asian="none" style:font-style-asian="normal" style:font-weight-asian="bold" style:font-size-complex="9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rsid="00139ec7" officeooo:paragraph-rsid="00139ec7" style:font-size-asian="9pt" style:language-asian="zxx" style:country-asian="none" style:font-style-asian="normal" style:font-weight-asian="bold" style:font-size-complex="9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fo:font-weight="bold" officeooo:rsid="0026212e" officeooo:paragraph-rsid="001b2fd0" style:font-size-asian="9pt" style:language-asian="zxx" style:country-asian="none" style:font-style-asian="normal" style:font-weight-asian="bold" style:font-size-complex="9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style="normal" style:text-underline-style="none" fo:font-weight="bold" officeooo:rsid="000db002" officeooo:paragraph-rsid="00200c23" style:font-name-asian="Calibri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font-weight="bold" officeooo:rsid="00139ec7" officeooo:paragraph-rsid="001db006" style:font-size-asian="9pt" style:font-weight-asian="bold" style:font-size-complex="9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9pt" fo:language="pl" fo:country="PL" fo:font-style="normal" fo:font-weight="bold" officeooo:paragraph-rsid="001db006" style:font-size-asian="9pt" style:language-asian="zxx" style:country-asian="none" style:font-style-asian="normal" style:font-weight-asian="bold" style:font-size-complex="9pt" style:font-weight-complex="bold"/>
    </style:style>
    <style:style style:name="T1" style:family="text">
      <style:text-properties officeooo:rsid="00042088"/>
    </style:style>
    <style:style style:name="T2" style:family="text">
      <style:text-properties officeooo:rsid="0012d14d"/>
    </style:style>
    <style:style style:name="T3" style:family="text">
      <style:text-properties officeooo:rsid="00105b25"/>
    </style:style>
    <style:style style:name="T4" style:family="text">
      <style:text-properties officeooo:rsid="00006ab4"/>
    </style:style>
    <style:style style:name="T5" style:family="text">
      <style:text-properties style:font-name="Verdana"/>
    </style:style>
    <style:style style:name="T6" style:family="text">
      <style:text-properties officeooo:rsid="0018dac3"/>
    </style:style>
    <style:style style:name="T7" style:family="text">
      <style:text-properties officeooo:rsid="001a4c6b"/>
    </style:style>
    <style:style style:name="T8" style:family="text">
      <style:text-properties style:font-name="Verdana1" fo:language="pl" fo:country="PL" fo:font-weight="bold" style:language-asian="zxx" style:country-asian="none" style:font-weight-asian="bold" style:font-weight-complex="bold"/>
    </style:style>
    <style:style style:name="T9" style:family="text">
      <style:text-properties style:font-name="Verdana1" fo:language="pl" fo:country="PL" fo:font-weight="bold" officeooo:rsid="001a4c6b" style:language-asian="zxx" style:country-asian="none" style:font-weight-asian="bold" style:font-weight-complex="bold"/>
    </style:style>
    <style:style style:name="T10" style:family="text">
      <style:text-properties style:font-name="Verdana1" fo:font-size="9pt" fo:language="pl" fo:country="PL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11" style:family="text">
      <style:text-properties style:font-name="Verdana1" fo:font-size="9pt" fo:language="pl" fo:country="PL" fo:font-style="normal" officeooo:rsid="00350089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12" style:family="text">
      <style:text-properties style:font-name="Verdana1" fo:font-size="9pt" fo:language="pl" fo:country="PL" fo:font-style="normal" officeooo:rsid="002341fb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13" style:family="text">
      <style:text-properties style:font-name="Verdana1" fo:font-size="9pt" fo:language="pl" fo:country="PL" fo:font-style="normal" officeooo:rsid="002d8b71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14" style:family="text">
      <style:text-properties style:font-name="Verdana1" fo:font-size="9pt" fo:language="pl" fo:country="PL" fo:font-style="normal" officeooo:rsid="00496c06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15" style:family="text">
      <style:text-properties style:font-name="Verdana1" fo:font-size="9pt" fo:language="pl" fo:country="PL" fo:font-style="normal" officeooo:rsid="001cccaa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16" style:family="text">
      <style:text-properties style:font-name="Verdana1" fo:font-size="9pt" fo:language="pl" fo:country="PL" fo:font-style="normal" officeooo:rsid="001c7c33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17" style:family="text">
      <style:text-properties style:font-name="Verdana1" fo:font-size="9pt" fo:language="pl" fo:country="PL" fo:font-style="normal" officeooo:rsid="000c3431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18" style:family="text">
      <style:text-properties style:font-name="Verdana1" fo:font-size="9pt" fo:language="pl" fo:country="PL" fo:font-style="normal" style:font-size-asian="9pt" style:language-asian="zxx" style:country-asian="none" style:font-style-asian="normal" style:font-size-complex="9pt" style:font-style-complex="normal"/>
    </style:style>
    <style:style style:name="T19" style:family="text">
      <style:text-properties style:font-name="Verdana1" fo:font-size="9pt" fo:language="pl" fo:country="PL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0" style:family="text">
      <style:text-properties officeooo:rsid="001363d8"/>
    </style:style>
    <style:style style:name="T21" style:family="text">
      <style:text-properties officeooo:rsid="00148b6e"/>
    </style:style>
    <style:style style:name="T22" style:family="text">
      <style:text-properties officeooo:rsid="001b16d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7d5cf" style:font-weight-asian="bold" style:font-weight-complex="bold"/>
    </style:style>
    <style:style style:name="T25" style:family="text">
      <style:text-properties fo:font-weight="bold" officeooo:rsid="001328a2" style:font-weight-asian="bold" style:font-weight-complex="bold"/>
    </style:style>
    <style:style style:name="T26" style:family="text">
      <style:text-properties fo:font-weight="bold" officeooo:rsid="00177215" style:font-weight-asian="bold" style:font-weight-complex="bold"/>
    </style:style>
    <style:style style:name="T27" style:family="text">
      <style:text-properties fo:font-weight="bold" officeooo:rsid="001b0ca8" style:font-weight-asian="bold" style:font-weight-complex="bold"/>
    </style:style>
    <style:style style:name="T28" style:family="text">
      <style:text-properties fo:font-weight="bold" officeooo:rsid="001ba032" style:font-weight-asian="bold" style:font-weight-complex="bold"/>
    </style:style>
    <style:style style:name="T29" style:family="text">
      <style:text-properties fo:font-weight="bold" officeooo:rsid="00139ec7" style:font-weight-asian="bold" style:font-weight-complex="bold"/>
    </style:style>
    <style:style style:name="T30" style:family="text">
      <style:text-properties fo:font-weight="bold" officeooo:rsid="001a8441" style:font-weight-asian="bold" style:font-weight-complex="bold"/>
    </style:style>
    <style:style style:name="T31" style:family="text">
      <style:text-properties fo:font-weight="bold" officeooo:rsid="001e0e95" style:font-weight-asian="bold" style:font-weight-complex="bold"/>
    </style:style>
    <style:style style:name="T32" style:family="text">
      <style:text-properties fo:font-weight="bold" officeooo:rsid="00217bba" style:font-weight-asian="bold" style:font-weight-complex="bold"/>
    </style:style>
    <style:style style:name="T33" style:family="text">
      <style:text-properties fo:font-weight="bold" officeooo:rsid="002e8212" style:font-weight-asian="bold" style:font-weight-complex="bold"/>
    </style:style>
    <style:style style:name="T34" style:family="text">
      <style:text-properties officeooo:rsid="0017d5cf"/>
    </style:style>
    <style:style style:name="T35" style:family="text">
      <style:text-properties officeooo:rsid="001e0e95"/>
    </style:style>
    <style:style style:name="T36" style:family="text">
      <style:text-properties officeooo:rsid="001db006"/>
    </style:style>
    <style:style style:name="T37" style:family="text">
      <style:text-properties fo:language="pl" fo:country="PL" fo:font-style="normal" style:language-asian="zxx" style:country-asian="none" style:font-style-asian="normal"/>
    </style:style>
    <style:style style:name="T38" style:family="text">
      <style:text-properties fo:language="pl" fo:country="PL" fo:font-style="normal" officeooo:rsid="001e0e95" style:language-asian="zxx" style:country-asian="none" style:font-style-asian="normal"/>
    </style:style>
    <style:style style:name="T39" style:family="text">
      <style:text-properties fo:language="pl" fo:country="PL" fo:font-style="normal" officeooo:rsid="001db006" style:language-asian="zxx" style:country-asian="none" style:font-style-asian="normal"/>
    </style:style>
    <style:style style:name="T40" style:family="text">
      <style:text-properties fo:language="pl" fo:country="PL" fo:font-style="normal" officeooo:rsid="0012d14d" style:language-asian="zxx" style:country-asian="none" style:font-style-asian="normal"/>
    </style:style>
    <style:style style:name="T41" style:family="text">
      <style:text-properties fo:language="pl" fo:country="PL" fo:font-style="normal" officeooo:rsid="0018dac3" style:language-asian="zxx" style:country-asian="none" style:font-style-asian="normal"/>
    </style:style>
    <style:style style:name="T42" style:family="text">
      <style:text-properties fo:language="pl" fo:country="PL" fo:font-style="normal" officeooo:rsid="001a4c6b" style:language-asian="zxx" style:country-asian="none" style:font-style-asian="normal"/>
    </style:style>
    <style:style style:name="T43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font-weight-complex="bold"/>
    </style:style>
    <style:style style:name="T44" style:family="text">
      <style:text-properties fo:language="pl" fo:country="PL" fo:font-style="normal" style:text-underline-style="none" fo:font-weight="bold" officeooo:rsid="0021b78a" style:language-asian="zxx" style:country-asian="none" style:font-style-asian="normal" style:font-weight-asian="bold" style:font-weight-complex="bold"/>
    </style:style>
    <style:style style:name="T45" style:family="text">
      <style:text-properties fo:language="pl" fo:country="PL" fo:font-style="normal" style:text-underline-style="none" fo:font-weight="bold" officeooo:rsid="001f146b" style:language-asian="zxx" style:country-asian="none" style:font-style-asian="normal" style:font-weight-asian="bold" style:font-weight-complex="bold"/>
    </style:style>
    <style:style style:name="T46" style:family="text">
      <style:text-properties fo:language="pl" fo:country="PL" fo:font-style="normal" style:text-underline-style="none" fo:font-weight="bold" officeooo:rsid="00042088" style:language-asian="zxx" style:country-asian="none" style:font-style-asian="normal" style:font-weight-asian="bold" style:font-weight-complex="bold"/>
    </style:style>
    <style:style style:name="T47" style:family="text">
      <style:text-properties fo:language="pl" fo:country="PL" fo:font-style="normal" style:text-underline-style="none" fo:font-weight="bold" officeooo:rsid="001ffee1" style:language-asian="zxx" style:country-asian="none" style:font-style-asian="normal" style:font-weight-asian="bold" style:font-weight-complex="bold"/>
    </style:style>
    <style:style style:name="T48" style:family="text">
      <style:text-properties fo:language="pl" fo:country="PL" fo:font-style="normal" style:text-underline-style="none" fo:font-weight="bold" officeooo:rsid="001d7fa0" style:language-asian="zxx" style:country-asian="none" style:font-style-asian="normal" style:font-weight-asian="bold" style:font-weight-complex="bold"/>
    </style:style>
    <style:style style:name="T49" style:family="text">
      <style:text-properties fo:language="pl" fo:country="PL" fo:font-style="normal" style:text-underline-style="none" fo:font-weight="bold" officeooo:rsid="0014d807" style:language-asian="zxx" style:country-asian="none" style:font-style-asian="normal" style:font-weight-asian="bold" style:font-weight-complex="bold"/>
    </style:style>
    <style:style style:name="T50" style:family="text">
      <style:text-properties fo:language="pl" fo:country="PL" fo:font-style="normal" style:text-underline-style="none" fo:font-weight="bold" officeooo:rsid="00175f11" style:language-asian="zxx" style:country-asian="none" style:font-style-asian="normal" style:font-weight-asian="bold" style:font-weight-complex="bold"/>
    </style:style>
    <style:style style:name="T51" style:family="text">
      <style:text-properties fo:language="pl" fo:country="PL" fo:font-style="normal" style:text-underline-style="none" fo:font-weight="bold" officeooo:rsid="001ca8b9" style:language-asian="zxx" style:country-asian="none" style:font-style-asian="normal" style:font-weight-asian="bold" style:font-weight-complex="bold"/>
    </style:style>
    <style:style style:name="T52" style:family="text">
      <style:text-properties fo:font-style="normal" style:font-style-asian="normal"/>
    </style:style>
    <style:style style:name="T53" style:family="text">
      <style:text-properties fo:font-style="normal" officeooo:rsid="002f8496" style:font-style-asian="normal"/>
    </style:style>
    <style:style style:name="T54" style:family="text">
      <style:text-properties fo:font-style="normal" officeooo:rsid="00199e98" style:font-style-asian="normal"/>
    </style:style>
    <style:style style:name="T55" style:family="text">
      <style:text-properties fo:font-style="normal" officeooo:rsid="001ac0f1" style:font-style-asian="normal"/>
    </style:style>
    <style:style style:name="T56" style:family="text">
      <style:text-properties fo:font-style="normal" officeooo:rsid="00124a3e" style:font-style-asian="normal"/>
    </style:style>
    <style:style style:name="T57" style:family="text">
      <style:text-properties fo:font-style="normal" officeooo:rsid="0025d415" style:font-style-asian="normal"/>
    </style:style>
    <style:style style:name="T58" style:family="text">
      <style:text-properties fo:font-style="normal" officeooo:rsid="002b267d" style:font-style-asian="normal"/>
    </style:style>
    <style:style style:name="T59" style:family="text">
      <style:text-properties fo:font-style="normal" officeooo:rsid="002bf7c7" style:font-style-asian="normal"/>
    </style:style>
    <style:style style:name="T60" style:family="text">
      <style:text-properties fo:font-style="normal" officeooo:rsid="00037296" style:font-style-asian="normal"/>
    </style:style>
    <style:style style:name="T61" style:family="text">
      <style:text-properties fo:font-style="normal" officeooo:rsid="001fe327" style:font-style-asian="normal"/>
    </style:style>
    <style:style style:name="T62" style:family="text">
      <style:text-properties fo:font-style="normal" officeooo:rsid="00201caa" style:font-style-asian="normal"/>
    </style:style>
    <style:style style:name="T63" style:family="text">
      <style:text-properties fo:font-style="normal" officeooo:rsid="0022586e" style:font-style-asian="normal"/>
    </style:style>
    <style:style style:name="T64" style:family="text">
      <style:text-properties fo:font-style="normal" officeooo:rsid="001b2fd0" style:font-style-asian="normal"/>
    </style:style>
    <style:style style:name="T65" style:family="text">
      <style:text-properties fo:font-style="normal" officeooo:rsid="001e8855" style:font-style-asian="normal"/>
    </style:style>
    <style:style style:name="T66" style:family="text">
      <style:text-properties fo:font-style="normal" officeooo:rsid="00200c23" style:font-style-asian="normal"/>
    </style:style>
    <style:style style:name="T67" style:family="text">
      <style:text-properties fo:font-style="normal" fo:font-weight="bold" officeooo:rsid="002bf7c7" style:font-style-asian="normal" style:font-weight-asian="bold" style:font-weight-complex="bold"/>
    </style:style>
    <style:style style:name="T68" style:family="text">
      <style:text-properties fo:font-style="normal" fo:font-weight="bold" officeooo:rsid="0025d415" style:font-style-asian="normal" style:font-weight-asian="bold" style:font-weight-complex="bold"/>
    </style:style>
    <style:style style:name="T69" style:family="text">
      <style:text-properties fo:font-style="normal" fo:font-weight="bold" officeooo:rsid="001ac0f1" style:font-style-asian="normal" style:font-weight-asian="bold" style:font-weight-complex="bold"/>
    </style:style>
    <style:style style:name="T70" style:family="text">
      <style:text-properties fo:font-style="normal" fo:font-weight="bold" officeooo:rsid="001bcc6f" style:font-style-asian="normal" style:font-weight-asian="bold" style:font-weight-complex="bold"/>
    </style:style>
    <style:style style:name="T71" style:family="text">
      <style:text-properties fo:font-style="normal" fo:font-weight="bold" officeooo:rsid="00200c23" style:font-style-asian="normal" style:font-weight-asian="bold" style:font-weight-complex="bold"/>
    </style:style>
    <style:style style:name="T72" style:family="text">
      <style:text-properties officeooo:rsid="001bcc6f"/>
    </style:style>
    <style:style style:name="T73" style:family="text">
      <style:text-properties officeooo:rsid="0012ed70"/>
    </style:style>
    <style:style style:name="T74" style:family="text">
      <style:text-properties officeooo:rsid="001ffee1"/>
    </style:style>
    <style:style style:name="T75" style:family="text">
      <style:text-properties officeooo:rsid="0018eb06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1b2fd0" style:font-weight-asian="normal" style:font-weight-complex="normal"/>
    </style:style>
    <style:style style:name="T78" style:family="text">
      <style:text-properties fo:font-weight="normal" officeooo:rsid="00181e14" style:font-weight-asian="normal" style:font-weight-complex="normal"/>
    </style:style>
    <style:style style:name="T79" style:family="text">
      <style:text-properties officeooo:rsid="00342daa"/>
    </style:style>
    <style:style style:name="T80" style:family="text">
      <style:text-properties officeooo:rsid="0012c3b9"/>
    </style:style>
    <style:style style:name="T81" style:family="text">
      <style:text-properties officeooo:rsid="00326c71"/>
    </style:style>
    <style:style style:name="T82" style:family="text">
      <style:text-properties officeooo:rsid="002e8212"/>
    </style:style>
    <style:style style:name="T83" style:family="text">
      <style:text-properties officeooo:rsid="0040fcbd"/>
    </style:style>
    <style:style style:name="T84" style:family="text">
      <style:text-properties officeooo:rsid="002e3b6a"/>
    </style:style>
    <style:style style:name="T85" style:family="text">
      <style:text-properties officeooo:rsid="00648bf8"/>
    </style:style>
    <style:style style:name="T86" style:family="text">
      <style:text-properties officeooo:rsid="0028f0a3"/>
    </style:style>
    <style:style style:name="T87" style:family="text">
      <style:text-properties officeooo:rsid="00283442"/>
    </style:style>
    <style:style style:name="T88" style:family="text">
      <style:text-properties officeooo:rsid="002b8ec6"/>
    </style:style>
    <style:style style:name="T89" style:family="text">
      <style:text-properties officeooo:rsid="00580370"/>
    </style:style>
    <style:style style:name="T90" style:family="text">
      <style:text-properties officeooo:rsid="002c6717"/>
    </style:style>
    <style:style style:name="T91" style:family="text">
      <style:text-properties officeooo:rsid="0018d5b0"/>
    </style:style>
    <style:style style:name="T92" style:family="text">
      <style:text-properties officeooo:rsid="001e0e95" style:language-complex="zxx" style:country-complex="none"/>
    </style:style>
    <style:style style:name="T93" style:family="text">
      <style:text-properties officeooo:rsid="001975a1" style:language-complex="zxx" style:country-complex="none"/>
    </style:style>
    <style:style style:name="T94" style:family="text">
      <style:text-properties officeooo:rsid="00139ec7" style:language-complex="zxx" style:country-complex="none"/>
    </style:style>
    <style:style style:name="T95" style:family="text">
      <style:text-properties officeooo:rsid="0021ee02" style:language-complex="zxx" style:country-complex="none"/>
    </style:style>
    <style:style style:name="T96" style:family="text">
      <style:text-properties officeooo:rsid="0021ee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YDENT MIASTA PŁOCKA</text:p>
      <text:p text:style-name="P2">OGŁASZA PRZETARGI <text:s/><text:span text:style-name="T1"><text:s/></text:span>USTNE NIEOGRANICZONE</text:p>
      <text:p text:style-name="P3"><text:s text:c="2"/>NA SPRZEDAŻ NIERUCHOMOŚCI NIEZABUDOWANYCH </text:p>
      <text:p text:style-name="P1"><text:s/><text:span text:style-name="T1">S</text:span>TANOWIĄCYCH WEDŁUG <text:span text:style-name="T2">REJESTRU</text:span> GRUNTÓW WŁASNOŚĆ </text:p>
      <text:p text:style-name="P1">GMINY PŁOCK POŁOŻONYCH W PŁOCKU <text:span text:style-name="T3">W </text:span>OBRĘB<text:span text:style-name="T3">IE</text:span> 1 "<text:span text:style-name="T4">PODOLSZYCE - BOROWICZKI"</text:span></text:p>
      <text:p text:style-name="P5"/>
      <text:p text:style-name="P4">W tabeli poniżej podano informacje dotyczące przedmiotu i warunków przetargów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Nr ewid. <text:span text:style-name="T4">działki</text:span></text:p>
            <text:p text:style-name="P18">Położenie</text:p>
            <text:p text:style-name="P19">Nr KW</text:p>
            <text:p text:style-name="P17"/>
          </table:table-cell>
          <table:table-cell table:style-name="Tabela1.A1" office:value-type="string">
            <text:p text:style-name="P17">Pow. <text:s/>m<text:span text:style-name="T5">²</text:span></text:p>
          </table:table-cell>
          <table:table-cell table:style-name="Tabela1.A1" office:value-type="string">
            <text:p text:style-name="P17">Rodzaj</text:p>
            <text:p text:style-name="P17">użytków</text:p>
            <text:p text:style-name="P17">klasa gruntu</text:p>
          </table:table-cell>
          <table:table-cell table:style-name="Tabela1.A1" office:value-type="string">
            <text:p text:style-name="P17">Przeznaczenie</text:p>
            <text:p text:style-name="P17">w m.p.z.p.</text:p>
          </table:table-cell>
          <table:table-cell table:style-name="Tabela1.A1" office:value-type="string">
            <text:p text:style-name="P17">Cena wywoławcza</text:p>
            <text:p text:style-name="P17">nieruchomości <text:s text:c="3"/>w zł (netto)</text:p>
          </table:table-cell>
          <table:table-cell table:style-name="Tabela1.A1" office:value-type="string">
            <text:p text:style-name="P17">Wadium</text:p>
            <text:p text:style-name="P17">w zł</text:p>
          </table:table-cell>
          <table:table-cell table:style-name="Tabela1.H1" office:value-type="string">
            <text:p text:style-name="P17">Minimalne postąpienie w zł</text:p>
          </table:table-cell>
        </table:table-row>
        <table:table-row>
          <table:table-cell table:style-name="Tabela1.A2" office:value-type="string">
            <text:p text:style-name="P32">1.</text:p>
          </table:table-cell>
          <table:table-cell table:style-name="Tabela1.A2" office:value-type="string">
            <text:p text:style-name="P20">ul. <text:span text:style-name="T6">Zbożowa</text:span></text:p>
            <text:p text:style-name="P22"/>
            <text:p text:style-name="P22">Obręb 1 Podolszyce-Borowiczki</text:p>
            <text:p text:style-name="P22"/>
            <text:p text:style-name="P21">PL1P/00<text:span text:style-name="T6">100022/6</text:span></text:p>
            <text:p text:style-name="P23">PL1P/00014745/0</text:p>
            <text:p text:style-name="P20"/>
            <text:p text:style-name="P25">3645/6</text:p>
            <text:p text:style-name="P25">3645/8</text:p>
            <text:p text:style-name="P25">3646/9</text:p>
            <text:p text:style-name="P25">3646/10</text:p>
            <text:p text:style-name="P20"/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351</text:p>
            <text:p text:style-name="P25">334</text:p>
            <text:p text:style-name="P25">21</text:p>
            <text:p text:style-name="P49">668</text:p>
            <text:p text:style-name="P24">2374</text:p>
          </table:table-cell>
          <table:table-cell table:style-name="Tabela1.A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R<text:span text:style-name="T7">IIIb i RIVa</text:span></text:p>
            <text:p text:style-name="P34">RIVa</text:p>
            <text:p text:style-name="P34">RIVa</text:p>
            <text:p text:style-name="P34">RIIIb i RIVa</text:p>
          </table:table-cell>
          <table:table-cell table:style-name="Tabela1.A2" office:value-type="string">
            <text:p text:style-name="P38"/>
            <text:p text:style-name="P38"/>
            <text:p text:style-name="P38">6 U - </text:p>
            <text:p text:style-name="P47"><text:span text:style-name="T8">Teren zabudowy </text:span><text:span text:style-name="T9">usługowej</text:span></text:p>
            <text:p text:style-name="P42">Przeznaczenie podstawowe:</text:p>
            <text:p text:style-name="P42">tereny zabudowy usługowej</text:p>
            <text:p text:style-name="P40"/>
          </table:table-cell>
          <table:table-cell table:style-name="Tabela1.A2" office:value-type="string">
            <text:p text:style-name="P27"/>
            <text:p text:style-name="P27"/>
            <text:p text:style-name="P27"><text:span text:style-name="T7">500</text:span>.000,00</text:p>
          </table:table-cell>
          <table:table-cell table:style-name="Tabela1.A2" office:value-type="string">
            <text:p text:style-name="P27"/>
            <text:p text:style-name="P27"/>
            <text:p text:style-name="P27"><text:span text:style-name="T7">50</text:span>.<text:span text:style-name="T20">0</text:span>00,00</text:p>
          </table:table-cell>
          <table:table-cell table:style-name="Tabela1.H2" office:value-type="string">
            <text:p text:style-name="P27"/>
            <text:p text:style-name="P27"/>
            <text:p text:style-name="P27"><text:span text:style-name="T7">5.000</text:span>,00</text:p>
          </table:table-cell>
        </table:table-row>
        <table:table-row>
          <table:table-cell table:style-name="Tabela1.A2" office:value-type="string">
            <text:p text:style-name="P32"><text:span text:style-name="T1">2</text:span>.</text:p>
          </table:table-cell>
          <table:table-cell table:style-name="Tabela1.A2" office:value-type="string">
            <text:p text:style-name="P18"><text:span text:style-name="T21"><text:s/>rejon </text:span>ul<text:span text:style-name="T22">icy</text:span> <text:span text:style-name="T22">Zbożowej</text:span></text:p>
            <text:p text:style-name="P22">Obręb 1 Podolszyce-Borowiczki</text:p>
            <text:p text:style-name="P22"/>
            <text:p text:style-name="P19">PL1P/000<text:span text:style-name="T22">84277/9</text:span></text:p>
            <text:p text:style-name="P19"/>
            <text:p text:style-name="P22">266/6</text:p>
            <text:p text:style-name="P17"/>
          </table:table-cell>
          <table:table-cell table:style-name="Tabela1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2">3346</text:p>
          </table:table-cell>
          <table:table-cell table:style-name="Tabela1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R<text:span text:style-name="T22">IIIb i RIVb</text:span></text:p>
          </table:table-cell>
          <table:table-cell table:style-name="Tabela1.A2" office:value-type="string">
            <text:p text:style-name="P39"/>
            <text:p text:style-name="P39">6 U - </text:p>
            <text:p text:style-name="P48"><text:span text:style-name="T8">Teren zabudowy </text:span><text:span text:style-name="T9">usługowej</text:span></text:p>
            <text:p text:style-name="P43">Przeznaczenie podstawowe:</text:p>
            <text:p text:style-name="P43">tereny zabudowy usługowej</text:p>
            <text:p text:style-name="P41"/>
          </table:table-cell>
          <table:table-cell table:style-name="Tabela1.A2" office:value-type="string">
            <text:p text:style-name="P29"><text:span text:style-name="T22">700.000</text:span>,00</text:p>
          </table:table-cell>
          <table:table-cell table:style-name="Tabela1.A2" office:value-type="string">
            <text:p text:style-name="P30"><text:span text:style-name="T22">70.</text:span>000,00</text:p>
          </table:table-cell>
          <table:table-cell table:style-name="Tabela1.H2" office:value-type="string">
            <text:p text:style-name="P30"><text:span text:style-name="T22">7.000</text:span>,00</text:p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Tabela1.A2" office:value-type="string">
            <text:p text:style-name="P34">3.</text:p>
          </table:table-cell>
          <table:table-cell table:style-name="Tabela1.A2" office:value-type="string">
            <text:p text:style-name="P21">ul. <text:span text:style-name="T6">Zbożowa</text:span></text:p>
            <text:p text:style-name="P22"/>
            <text:p text:style-name="P22">Obręb 1 Podolszyce-Borowiczki</text:p>
            <text:p text:style-name="P22"/>
            <text:p text:style-name="P23">PL1P/00014745/0</text:p>
            <text:p text:style-name="P21">PL1P/00<text:span text:style-name="T6">100022/6</text:span></text:p>
            <text:p text:style-name="P21"/>
            <text:p text:style-name="P26">3644/5</text:p>
            <text:p text:style-name="P21"/>
            <text:p text:style-name="P26">3644/7</text:p>
            <text:p text:style-name="P26"/>
            <text:p text:style-name="P26"/>
            <text:p text:style-name="P26">364<text:span text:style-name="T22">4</text:span>/9</text:p>
            <text:p text:style-name="P26"/>
            <text:p text:style-name="P21"/>
          </table:table-cell>
          <table:table-cell table:style-name="Tabela1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2">239</text:p>
            <text:p text:style-name="P22"/>
            <text:p text:style-name="P22">1883</text:p>
            <text:p text:style-name="P22"/>
            <text:p text:style-name="P22"/>
            <text:p text:style-name="P50">819</text:p>
            <text:p text:style-name="P22">2941</text:p>
          </table:table-cell>
          <table:table-cell table:style-name="Tabela1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RIVa</text:p>
            <text:p text:style-name="P36"/>
            <text:p text:style-name="P36">RIIIa RIIIb RIVa</text:p>
            <text:p text:style-name="P37"/>
            <text:p text:style-name="P37">RIVa</text:p>
          </table:table-cell>
          <table:table-cell table:style-name="Tabela1.A2" office:value-type="string">
            <text:p text:style-name="P39">6 U - </text:p>
            <text:p text:style-name="P48"><text:span text:style-name="T8">Teren zabudowy </text:span><text:span text:style-name="T9">usługowej</text:span></text:p>
            <text:p text:style-name="P43">Przeznaczenie podstawowe:</text:p>
            <text:p text:style-name="P43">tereny zabudowy usługowej</text:p>
            <text:p text:style-name="P41"/>
          </table:table-cell>
          <table:table-cell table:style-name="Tabela1.A2" office:value-type="string">
            <text:p text:style-name="P31">600.000,00</text:p>
          </table:table-cell>
          <table:table-cell table:style-name="Tabela1.A2" office:value-type="string">
            <text:p text:style-name="P31">60.000,00</text:p>
          </table:table-cell>
          <table:table-cell table:style-name="Tabela1.H2" office:value-type="string">
            <text:p text:style-name="P31">6.000,00</text:p>
          </table:table-cell>
        </table:table-row>
      </table:table>
      <text:p text:style-name="P6"/>
      <text:p text:style-name="P7"><text:span text:style-name="T23">Do ceny nieruchomości ustalonej w przetargu, zgodnie z przepisami ustawy o podatku od towarów i usług z dnia</text:span> <text:span text:style-name="T23">11.03.</text:span><text:span text:style-name="T24">20</text:span><text:span text:style-name="T23">04 r</text:span><text:span text:style-name="T25">oku</text:span><text:span text:style-name="T23"> (Dz.U. z 201</text:span><text:span text:style-name="T26">8</text:span><text:span text:style-name="T23"> r</text:span><text:span text:style-name="T27">oku</text:span><text:span text:style-name="T23"> <text:s/>poz. </text:span><text:span text:style-name="T26">2174</text:span><text:span text:style-name="T24"> t.j.</text:span><text:span text:style-name="T23"> ze zm.) zostanie doliczony podatek VAT w wysokości <text:s/></text:span><text:span text:style-name="T28">obowiązującej w dniu przetargu.</text:span></text:p>
      <text:p text:style-name="P65">Przedmiotowe nieruchomości podlegają przepisom ustawy z dnia 3 lutego 1995 roku <text:s text:c="15"/>o ochronie gruntów rolnych i leśnych (Dz.U z 201<text:span text:style-name="T34">7</text:span> roku poz. <text:s/><text:span text:style-name="T34">1161 t.j.).</text:span></text:p>
      <text:p text:style-name="P74"/>
      <text:p text:style-name="P74"><text:span text:style-name="T35">Wszystkie nieruchomości znajdujące się w niniejszym ogłoszeniu o przetargu</text:span> nie są obciążone ograniczonymi prawami rzeczowymi i <text:span text:style-name="T36">w rozporządzaniu nimi </text:span>nie m<text:span text:style-name="T35">a </text:span>przeszkód prawnych. </text:p>
      <text:p text:style-name="P75"/>
      <text:p text:style-name="P76"><text:span text:style-name="T76">Ww. nieruchomości przeznaczone do sprzedaży w drodze przetargów ustnych nieograniczonych </text:span><text:span text:style-name="T77">znajdują się w atrakcyjnej części miasta, w okolicy ronda Wojska Polskiego, przy obwodnicy miasta Płocka (trasa Tadeusza</text:span><text:span text:style-name="T78"> Mazowieckiego). Brak bezpośredniego zjazdu z ronda Wojska Polskiego oraz wjazdu z ulicy Wyszogrodzkiej, dojazd do nieruchomości drogą serwisową w kierunku ulicy Zbożowej o nawierzchni utwardzonej.</text:span></text:p>
      <text:p text:style-name="P51"><text:span text:style-name="T54">Sąsiedz</text:span><text:span text:style-name="T55">two stanowią tereny zabudowane skoncentrowane wzdłuż ulicy Wyszogrodzkiej i ulicy Zbożowej <text:s text:c="4"/>o funkcji zabudowy usługowej, tereny handlowe wielkopowierzchniowe, zabudowa mieszkaniowa. </text:span></text:p>
      <text:p text:style-name="P58"><text:span text:style-name="T56">N</text:span><text:span text:style-name="T52">ieruchomości nie są uzbrojone.</text:span></text:p>
      <text:p text:style-name="P60"/>
      <text:p text:style-name="P60"/>
      <text:p text:style-name="P60"><text:soft-page-break/></text:p>
      <text:p text:style-name="P63"/>
      <text:p text:style-name="P59"><text:span text:style-name="T56">Zgodnie </text:span><text:span text:style-name="T57">z Miejscowym planem zagospodarowania przestrzennego „</text:span><text:span text:style-name="T55">Żyzna - południe</text:span><text:span text:style-name="T58">”</text:span><text:span text:style-name="T57"> w Płocku przyjętym Uchwałą Nr </text:span><text:span text:style-name="T55">528</text:span><text:span text:style-name="T58">/X</text:span><text:span text:style-name="T55">X</text:span><text:span text:style-name="T58">X/201</text:span><text:span text:style-name="T55">7</text:span><text:span text:style-name="T57"> Rady Miasta Płocka z dnia 2</text:span><text:span text:style-name="T55">8</text:span><text:span text:style-name="T58"> </text:span><text:span text:style-name="T55">marca</text:span><text:span text:style-name="T57"> 201</text:span><text:span text:style-name="T55">7</text:span><text:span text:style-name="T57"> roku, która została opublikowana <text:s text:c="4"/>w Dzienniku Urzędowym Województwa Mazowieckiego z dnia </text:span><text:span text:style-name="T55">26</text:span><text:span text:style-name="T58"> </text:span><text:span text:style-name="T55">maja</text:span><text:span text:style-name="T57"> 201</text:span><text:span text:style-name="T55">7</text:span><text:span text:style-name="T57"> roku, poz. </text:span><text:span text:style-name="T55">5002</text:span><text:span text:style-name="T57">, </text:span><text:span text:style-name="T55">nieruchomości niezabudowane</text:span><text:span text:style-name="T57"> </text:span><text:span text:style-name="T64">przeznaczone do sprzedaży w drodze przetargów ustnych nieograniczonych (zgodnie z zamieszczoną wyżej tabelą)</text:span><text:span text:style-name="T58"> </text:span><text:span text:style-name="T57">położon</text:span><text:span text:style-name="T59">e w Płocku przy ul. </text:span><text:span text:style-name="T64">Zbożowej</text:span><text:span text:style-name="T59">, <text:s text:c="14"/>w Obrębie </text:span><text:span text:style-name="T55">1</text:span><text:span text:style-name="T59"> </text:span><text:span text:style-name="T55">Podolszyce-Borowiczki</text:span><text:span text:style-name="T67"> </text:span><text:span text:style-name="T71">i</text:span><text:span text:style-name="T66"> </text:span><text:span text:style-name="T67">znajdują się </text:span><text:span text:style-name="T68">na terenie </text:span><text:span text:style-name="T67">oznaczonym na rysunku planu symbolem </text:span><text:span text:style-name="T69">6</text:span><text:span text:style-name="T67"> U – tereny <text:s/></text:span><text:span text:style-name="T70">zabudowy</text:span><text:span text:style-name="T67"> usługowe</text:span><text:span text:style-name="T70">j</text:span><text:span text:style-name="T67">, gdzie plan ustala:</text:span></text:p>
      <text:p text:style-name="P64">1. <text:span text:style-name="T72">przeznaczenie podstawowe – tereny zabudowy usługowej</text:span>,</text:p>
      <text:p text:style-name="P78">2. <text:span text:style-name="T72">dopuszcza się zachowanie istniejącej zabudowy mieszkaniowej jednorodzinnej.</text:span></text:p>
      <text:p text:style-name="P81"/>
      <text:p text:style-name="P80"><text:span text:style-name="T37">1. </text:span><text:span text:style-name="T38">N</text:span><text:span text:style-name="T39">ieruchomości </text:span><text:span text:style-name="T37">o numer</text:span><text:span text:style-name="T39">ach</text:span><text:span text:style-name="T37"> ewidencyjny</text:span><text:span text:style-name="T39">ch </text:span><text:span text:style-name="T41">3645/6, </text:span><text:span text:style-name="T6">3645/8, 3646/9, </text:span><text:span text:style-name="T41">3646/10</text:span><text:span text:style-name="T37"> o </text:span><text:span text:style-name="T39">łącznej</text:span><text:span text:style-name="T37"> pow</text:span><text:span text:style-name="T38">ierzchni </text:span><text:span text:style-name="T37"><text:s/></text:span><text:span text:style-name="T39">2374</text:span><text:span text:style-name="T37"> m², </text:span><text:span text:style-name="T38">dla których Sąd Rejonowy w Płocku VI Wydział Ksiąg Wieczystych prowadzi</text:span><text:span text:style-name="T37"> </text:span><text:span text:style-name="T38">Księgi wieczyste </text:span><text:span text:style-name="T37"><text:s/></text:span><text:span text:style-name="T38"><text:s/></text:span><text:span text:style-name="T40">PL1P/00</text:span><text:span text:style-name="T41">100022/6 </text:span><text:span text:style-name="T39">i </text:span><text:span text:style-name="T42">PL1P/00014745/0, </text:span><text:span text:style-name="T37">położon</text:span><text:span text:style-name="T39">e</text:span><text:span text:style-name="T37"> </text:span><text:span text:style-name="T39">są </text:span><text:span text:style-name="T37">w Płocku przy ul. </text:span><text:span text:style-name="T38">Zbożowej</text:span><text:span text:style-name="T37">, w Obrębie 1 „Podolszyce-Borowiczk</text:span><text:span text:style-name="T38">i. Sprzedaż przedmiotowych nieruchomości nastąpi łącznie. </text:span></text:p>
      <text:p text:style-name="P77"/>
      <text:p text:style-name="P61">Przy północno-wschodniej granicy dz. nr 3645/6 znajduje się studzienka telekomunikacyjna oraz przebiega sieć telekomunikacyjna.</text:p>
      <text:p text:style-name="P62"/>
      <text:p text:style-name="P13"><text:span text:style-name="T29">2</text:span><text:span text:style-name="T30">. </text:span><text:span text:style-name="T31">Nieruchomość</text:span><text:span text:style-name="T23"> </text:span><text:span text:style-name="T32">o numerze ewidencyjnym</text:span><text:span text:style-name="T23"> <text:s/>26</text:span><text:span text:style-name="T31">6/6</text:span><text:span text:style-name="T23"> o pow. </text:span><text:span text:style-name="T31">3346</text:span><text:span text:style-name="T23"> m², </text:span><text:span text:style-name="T31">dla której Sąd Rejonowy <text:s text:c="4"/>w Płocku VI Wydział Ksiąg Wieczystych prowadzi Księgę wieczystą </text:span><text:span text:style-name="T23">PL1P/000</text:span><text:span text:style-name="T31">8</text:span><text:span text:style-name="T23">4</text:span><text:span text:style-name="T31">277/9,</text:span><text:span text:style-name="T23"> położona jest w Płocku, w </text:span><text:span text:style-name="T29">rejonie ulicy </text:span><text:span text:style-name="T31">Zbożowej</text:span><text:span text:style-name="T29">,</text:span><text:span text:style-name="T23"> </text:span><text:span text:style-name="T29">w </text:span><text:span text:style-name="T23">Obrębie 1 „</text:span><text:span text:style-name="T29">Podolszyce-Borowiczki”.</text:span></text:p>
      <text:p text:style-name="P14"/>
      <text:p text:style-name="P52"><text:span text:style-name="T60">Wzdłuż wschodniej granicy dz. nr 266/6 położonej w Pło</text:span><text:span text:style-name="T61">cku </text:span><text:span text:style-name="T60">w</text:span><text:span text:style-name="T61"> Obrę</text:span><text:span text:style-name="T60">bie </text:span><text:span text:style-name="T61">1 Podolszyce-Borowiczki przebiega sieć </text:span><text:span text:style-name="T60">telekomunikacyjna oraz w północno-wschodniej granicy działki znajduje się studzienka telekomunikacyjna. </text:span></text:p>
      <text:p text:style-name="P55"/>
      <text:p text:style-name="P66"><text:span text:style-name="T92">3. Nieruchomości o numerach ewidencyjnych 3644/5, 3644/7, 3644/9 o łącznej powierzchni 2941 m², dla których Sąd Rejonowy w Płocku VI Wydział Ksiąg Wieczystych prowadzi Księgi wieczyste </text:span><text:span text:style-name="T93">PL1P/000</text:span><text:span text:style-name="T92">14745/0 i PL1P/00100022/6,</text:span><text:span text:style-name="T93"> położon</text:span><text:span text:style-name="T92">e są</text:span><text:span text:style-name="T93"> w Płocku, przy ulicy </text:span><text:span text:style-name="T92">Zbożowej</text:span><text:span text:style-name="T94">, w Obrębie 1 „Podolszyce-Borowiczki”. </text:span><text:span text:style-name="T95">Sprzedaż przedmiotowych nieruchomości nastąpi łącznie.</text:span></text:p>
      <text:p text:style-name="P72"/>
      <text:p text:style-name="P53"><text:span text:style-name="T61">Przez całą szerokość przy południowej granicy nieruchomości oznaczonych numerami ewidencyjnymi działek 3644/9, 3644/5, 3644/7 położonych w Płocku przy ul. Zbożowej Obrę</text:span><text:span text:style-name="T63">b </text:span><text:span text:style-name="T61">1 Podolszyce-Borowiczki przebiega </text:span><text:span text:style-name="T53"><text:s/></text:span><text:span text:style-name="T61">sieć gazowa g300. </text:span></text:p>
      <text:p text:style-name="P54"><text:span text:style-name="T61">G</text:span><text:span text:style-name="T52">mina Miasto Płock wydała </text:span><text:span text:style-name="T65">dla Polskiej Spółki Gazownictwa Sp. z o. o. z siedzibą w Tarnowie </text:span><text:span text:style-name="T52">Oświadczenie WZN-I. 6853.150.2019.SO z dnia 04.12.2019 roku </text:span><text:span text:style-name="T65">o prawie do dysponowania nieruchomościami gruntowymi (między innymi przedmiotowych działek) związane z budową sieci gazowej wraz z przyłączami na okres 2 lat. </text:span></text:p>
      <text:p text:style-name="P56"/>
      <text:p text:style-name="P53"><text:span text:style-name="T62">Przy wschodniej granicy </text:span><text:span text:style-name="T61"><text:s/>dz. nr 3644/7 </text:span><text:span text:style-name="T62">przebiega sieć telekomunikacyjna tD. </text:span></text:p>
      <text:p text:style-name="P57"/>
      <text:p text:style-name="P44"><text:span text:style-name="T43">Przetargi na sprzedaż ww. nieruchomości odbędą się w dniu </text:span><text:span text:style-name="T44">07</text:span><text:span text:style-name="T45">.</text:span><text:span text:style-name="T46">0</text:span><text:span text:style-name="T47">5</text:span><text:span text:style-name="T48">.</text:span><text:span text:style-name="T43">20</text:span><text:span text:style-name="T47">20</text:span><text:span text:style-name="T43"> roku od godziny 1</text:span><text:span text:style-name="T44">0</text:span><text:span text:style-name="T49">.</text:span><text:span text:style-name="T50">0</text:span><text:span text:style-name="T43">0 w kolejności podanej w ogłoszeniu </text:span><text:span text:style-name="T47">o przetargu </text:span><text:span text:style-name="T43">w Urzędzie Miasta Płocka, </text:span><text:span text:style-name="T51">plac</text:span><text:span text:style-name="T43"> Stary Rynek 1, pok. 206, II piętro.</text:span></text:p>
      <text:p text:style-name="P45"/>
      <text:p text:style-name="P45">Minimalne postąpienie przy licytacji poszczególnych działek nie może wynosić mniej niż 1% ceny wywoławczej z zaokrągleniem w górę do pełnych dziesiątek złotych, a o jego ostatecznej wysokości decydują uczestnicy przetargu.</text:p>
      <text:p text:style-name="P45"/>
      <text:p text:style-name="P46">Przystępujący do przetargu powinien:</text:p>
      <text:p text:style-name="P46">a) z<text:span text:style-name="T73">ł</text:span>ożyć pisemne oświadczenie o zapoznaniu się z warunkami, regulaminem <text:s/>i przedmiotem przetargu,</text:p>
      <text:p text:style-name="P46">b) wpłacić wadium na wybraną nieruchomość w wysokości podanej w tabeli do dnia <text:span text:style-name="T96">30.04.</text:span>20<text:span text:style-name="T74">20</text:span> roku na konto <text:span text:style-name="T75">U</text:span>rzędu Miasta Płocka PKO Bank Polski SA 85 1020 3974 0000 5002 0177 9982.</text:p>
      <text:p text:style-name="P45">Wadium wpłacone przez uczestnika, który przetarg wygrał zalicza się na poczet ceny nabycia nieruchomości.</text:p>
      <text:p text:style-name="P45">Wadium ulega przepadkowi w razie uchylenia się uczestnika, który przetarg wygrał od zawarcia aktu umowy notarialnej.</text:p>
      <text:p text:style-name="P45"/>
      <text:p text:style-name="P45"/>
      <text:p text:style-name="P45"/>
      <text:p text:style-name="P45"><text:soft-page-break/></text:p>
      <text:p text:style-name="P45"/>
      <text:p text:style-name="P68">Osoby bior<text:span text:style-name="T79">ą</text:span>ce udzia<text:span text:style-name="T80">ł w </text:span>przetargu powinny posiadać dokumenty potwierdzaj<text:span text:style-name="T81">ą</text:span>ce ich to<text:span text:style-name="T82">ż</text:span>samość.</text:p>
      <text:p text:style-name="P69">1. W przetargu mog<text:span text:style-name="T83">ą</text:span> wziąć udzi<text:span text:style-name="T83">a</text:span>ł osoby fizyczne <text:span text:style-name="T84">i</text:span> prawne, <text:span text:style-name="T85">a także spółki prawa handlowego nie posiadające osobowości prawnej.</text:span></text:p>
      <text:p text:style-name="P69">2. Osoby, o których mowa w ust. 1, mog<text:span text:style-name="T84">ą</text:span> wziąć udział:</text:p>
      <text:p text:style-name="P69"><text:span text:style-name="T86">a</text:span>) w odniesieniu do osób fizycznych – osobi<text:span text:style-name="T84">ś</text:span>cie lub przez pełnomocnika upowa<text:span text:style-name="T84">ż</text:span>nionego na podstawie pełnomocnictwa w formie aktu notarialnego;</text:p>
      <text:p text:style-name="P69"><text:span text:style-name="T86">b</text:span>) w odniesieniu do spółek osobowych i handlowych oraz innych osób prawnych – przez osobę lub osoby uprawnione do ich reprezentowania na podstawie aktualnego odpisu KRS lub innego rejestru lub przez pełnomocnika upoważnionego na podstawie pełnomocnictwa w formie aktu notarialnego;</text:p>
      <text:p text:style-name="P69"><text:span text:style-name="T86">c</text:span>) w odniesieniu do cudzoziemców w sposób wskazany w ustawie z dnia 24 marca 1920 roku <text:s text:c="21"/>o nabywaniu nieruchomości przez cudzoziemców (Dz. U. z 20<text:span text:style-name="T87">17</text:span> roku, poz. <text:span text:style-name="T86">2278 t.j.).</text:span></text:p>
      <text:p text:style-name="P70"/>
      <text:p text:style-name="P67">Wadium wpłacone przez uczestnika przetargu, który wygrał przetarg, zalicza si<text:span text:style-name="T83">ę</text:span> na poczet ceny nabycia nieruchomo<text:span text:style-name="T88">ś</text:span>ci.</text:p>
      <text:p text:style-name="P71"/>
      <text:p text:style-name="P71">Wadium zwraca si<text:span text:style-name="T89">ę</text:span> niezwłocznie po: odwołaniu przetargu, zamknięciu przetargu albo zakończeniu przetargu wynikiem negatywnym, jednak nie później niż przed upływem 3 dni od dnia <text:s/>odpowiednio: odwołania przetargu, zamknięcia przetargu, zakończenia przetargu na wskazane przez Oferenta konto.</text:p>
      <text:p text:style-name="P8">Wadium ulega przepadkowi w razie uchylenia się uczestnika, który przetarg wygrał od zawarcia aktu umowy notarialnej.<text:span text:style-name="T33"> </text:span><text:span text:style-name="T82">Koszty aktu notarialnego ponosi przyszły nabywca nieruchomości.</text:span></text:p>
      <text:p text:style-name="P73"/>
      <text:p text:style-name="P8"><text:span text:style-name="T90">Z warunkami przetargu zawartymi w ogłoszeniu i regulaminie przetargu oraz z dodatkowymi informacjami będzie można zapoznać się w Wydziale Obrotu Nieruchomościami Gminy </text:span>Urzędu Miasta Płocka, <text:span text:style-name="T90">pl. </text:span>Stary Rynek 1, pok. <text:span text:style-name="T91">E-54</text:span>, tel. 24 367-14-78.</text:p>
      <text:p text:style-name="P9"/>
      <text:p text:style-name="P16"><text:span text:style-name="T11">Ogłoszenie </text:span><text:span text:style-name="T12">o przetargu </text:span><text:span text:style-name="T13"><text:s/></text:span><text:span text:style-name="T14">został</text:span><text:span text:style-name="T12">o</text:span><text:span text:style-name="T14"> podan</text:span><text:span text:style-name="T12">e </text:span><text:span text:style-name="T14">do publicznej wiadomości poprzez wywieszenie na tablicy ogłoszeń w Urzędzie Miasta Płocka, plac Stary Rynek 1 oraz zamieszczenie </text:span><text:span text:style-name="T13">na </text:span><text:span text:style-name="T10"><text:s/>stron</text:span><text:span text:style-name="T15">ach</text:span><text:span text:style-name="T10"> internetow</text:span><text:span text:style-name="T15">ych</text:span><text:span text:style-name="T10"> </text:span><text:a xlink:type="simple" xlink:href="http://www.bip.ump.pl/" text:style-name="Internet_20_link" text:visited-style-name="Visited_20_Internet_20_Link"><text:span text:style-name="T18">www.bip.ump.pl</text:span></text:a><text:span text:style-name="T19"> </text:span><text:span text:style-name="T10">(komunikaty</text:span><text:span text:style-name="T16"> </text:span><text:span text:style-name="T10">i ogłoszenia /zbycie i dzierżaw</text:span><text:span text:style-name="T14">a</text:span><text:span text:style-name="T10"> nieruchomości Gminy Płock) </text:span><text:span text:style-name="T15">oraz </text:span><text:a xlink:type="simple" xlink:href="http://www.plock.eu/" text:style-name="Internet_20_link" text:visited-style-name="Visited_20_Internet_20_Link"><text:span text:style-name="T10">www.plock.eu</text:span></text:a><text:span text:style-name="T15"> </text:span><text:span text:style-name="T17">(sprzedaż nieruchomości).</text:span></text:p>
      <text:p text:style-name="P10"/>
      <text:p text:style-name="P11"><text:span text:style-name="T82">Prezydent Miasta Płocka <text:s/>może </text:span>odwołać przetarg z uzasadnionej przyczyny. </text:p>
      <text:p text:style-name="P79"/>
      <text:p text:style-name="P45"/>
      <text:p text:style-name="P4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8S</meta:editing-duration>
    <meta:editing-cycles>7</meta:editing-cycles>
    <meta:generator>LibreOffice/4.4.0.3$Windows_x86 LibreOffice_project/de093506bcdc5fafd9023ee680b8c60e3e0645d7</meta:generator>
    <dc:date>2020-02-04T14:24:42.005000000</dc:date>
    <meta:document-statistic meta:table-count="1" meta:image-count="0" meta:object-count="0" meta:page-count="3" meta:paragraph-count="118" meta:word-count="1105" meta:character-count="8100" meta:non-whitespace-character-count="7016"/>
    <meta:user-defined meta:name="Info 1"/>
    <meta:user-defined meta:name="Info 2"/>
    <meta:user-defined meta:name="Info 3"/>
    <meta:user-defined meta:name="Info 4"/>
  </office:meta>
</office:document-meta>
</file>