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5.846cm" fo:margin-left="-0.081cm" fo:margin-right="-0.065cm" table:align="margins" style:writing-mode="lr-tb"/>
    </style:style>
    <style:style style:name="Tabela18.A" style:family="table-column">
      <style:table-column-properties style:column-width="1.194cm" style:rel-column-width="3027*"/>
    </style:style>
    <style:style style:name="Tabela18.B" style:family="table-column">
      <style:table-column-properties style:column-width="3.909cm" style:rel-column-width="9913*"/>
    </style:style>
    <style:style style:name="Tabela18.C" style:family="table-column">
      <style:table-column-properties style:column-width="2.194cm" style:rel-column-width="5563*"/>
    </style:style>
    <style:style style:name="Tabela18.D" style:family="table-column">
      <style:table-column-properties style:column-width="1.722cm" style:rel-column-width="4363*"/>
    </style:style>
    <style:style style:name="Tabela18.E" style:family="table-column">
      <style:table-column-properties style:column-width="2.508cm" style:rel-column-width="6359*"/>
    </style:style>
    <style:style style:name="Tabela18.F" style:family="table-column">
      <style:table-column-properties style:column-width="4.427cm" style:rel-column-width="11228*"/>
    </style:style>
    <style:style style:name="Tabela18.G" style:family="table-column">
      <style:table-column-properties style:column-width="5.466cm" style:rel-column-width="13858*"/>
    </style:style>
    <style:style style:name="Tabela18.H" style:family="table-column">
      <style:table-column-properties style:column-width="4.427cm" style:rel-column-width="11224*"/>
    </style:style>
    <style:style style:name="Tabela1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8.H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8.3" style:family="table-row">
      <style:table-row-properties style:min-row-height="0.566cm"/>
    </style:style>
    <style:style style:name="Tabela18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8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/>
    </style:style>
    <style:style style:name="Tabela18.H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 CE" fo:font-size="14pt" fo:font-weight="bold" style:font-size-asian="14pt" style:font-weight-asian="bold"/>
    </style:style>
    <style:style style:name="P2" style:family="paragraph" style:parent-style-name="Standard">
      <style:text-properties style:font-name="Times New Roman CE" fo:font-size="13pt" style:font-size-asian="13pt" style:font-size-complex="13pt"/>
    </style:style>
    <style:style style:name="P3" style:family="paragraph" style:parent-style-name="Standard">
      <style:text-properties style:font-name="Times New Roman C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 CE" fo:font-size="12pt" fo:font-weight="bold" officeooo:paragraph-rsid="0011062c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fo:font-weight="bold" officeooo:paragraph-rsid="0011062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1062c" officeooo:paragraph-rsid="001106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 CE" fo:font-size="12pt" fo:font-weight="bold" officeooo:rsid="000cf8ba" officeooo:paragraph-rsid="000cf8ba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0ee65d" officeooo:paragraph-rsid="000ee65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08fe3" officeooo:paragraph-rsid="00108fe3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11062c" officeooo:paragraph-rsid="0011062c" style:font-size-asian="12pt" style:font-weight-asian="bold" style:font-size-complex="12pt"/>
    </style:style>
    <style:style style:name="P14" style:family="paragraph" style:parent-style-name="Standard">
      <style:text-properties style:font-name="Times New Roman CE" fo:font-size="12pt" fo:font-weight="bold" officeooo:rsid="0011062c" officeooo:paragraph-rsid="0011062c" style:font-size-asian="12pt" style:font-weight-asian="bold" style:font-size-complex="12pt"/>
    </style:style>
    <style:style style:name="P15" style:family="paragraph" style:parent-style-name="Standard">
      <style:text-properties style:font-name="Times New Roman CE" fo:font-size="12pt" style:font-size-asian="12pt" style:font-size-complex="12pt"/>
    </style:style>
    <style:style style:name="P16" style:family="paragraph" style:parent-style-name="Standard">
      <style:text-properties style:font-name="Times New Roman CE" fo:font-size="12pt" officeooo:rsid="0011062c" officeooo:paragraph-rsid="0011062c" style:font-size-asian="12pt" style:font-size-complex="12pt"/>
    </style:style>
    <style:style style:name="P17" style:family="paragraph" style:parent-style-name="Standard">
      <style:text-properties style:font-name="Times New Roman CE" fo:font-size="12.5pt" fo:background-color="transparent" style:font-size-asian="13pt"/>
    </style:style>
    <style:style style:name="P18" style:family="paragraph" style:parent-style-name="Standard">
      <style:paragraph-properties fo:text-align="justify" style:justify-single-word="false"/>
      <style:text-properties style:font-name="Times New Roman CE" fo:font-size="12.5pt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 CE" fo:font-size="12.5pt" officeooo:paragraph-rsid="00108fe3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 CE" fo:font-weight="bold" style:font-weight-asian="bold"/>
    </style:style>
    <style:style style:name="T2" style:family="text">
      <style:text-properties style:text-position="super 58%" style:font-name="Times New Roman CE" fo:font-weight="bold" style:font-weight-asian="bold"/>
    </style:style>
    <style:style style:name="T3" style:family="text">
      <style:text-properties officeooo:rsid="00108fe3"/>
    </style:style>
    <style:style style:name="T4" style:family="text">
      <style:text-properties officeooo:rsid="0011062c"/>
    </style:style>
    <style:style style:name="T5" style:family="text">
      <style:text-properties officeooo:rsid="001227de"/>
    </style:style>
    <style:style style:name="T6" style:family="text">
      <style:text-properties officeooo:rsid="00130c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W y k a z <text:s/></text:p>
      <text:p text:style-name="P1"><text:s text:c="32"/>nieruchomości Gminy Płock przeznaczonych do sprzedaży w formie bezprzetargowej </text:p>
      <text:p text:style-name="P1"/>
      <text:p text:style-name="P1"/>
      <text:p text:style-name="P2">w trybie art. 37 ust. 2 pkt <text:span text:style-name="T4">6 (zbycie na rzecz własciciela nieruchomosci sąsiedniej)</text:span></text:p>
      <text:p text:style-name="P2"/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>
          <table:table-cell table:style-name="Tabela18.A1" office:value-type="string">
            <text:p text:style-name="P4"/>
            <text:p text:style-name="P4">Lp.</text:p>
          </table:table-cell>
          <table:table-cell table:style-name="Tabela18.B1" office:value-type="string">
            <text:p text:style-name="P4"/>
            <text:p text:style-name="P4"><text:span text:style-name="T4">P</text:span>ołożenie</text:p>
          </table:table-cell>
          <table:table-cell table:style-name="Tabela18.B1" office:value-type="string">
            <text:p text:style-name="P4"/>
            <text:p text:style-name="P4"><text:span text:style-name="T4">N</text:span>r</text:p>
            <text:p text:style-name="P4">ewid.</text:p>
          </table:table-cell>
          <table:table-cell table:style-name="Tabela18.B1" office:value-type="string">
            <text:p text:style-name="P4"/>
            <text:p text:style-name="P4"><text:span text:style-name="T4">P</text:span>ow.</text:p>
            <text:p text:style-name="P20"><text:span text:style-name="T1">w m</text:span><text:span text:style-name="T2">2</text:span></text:p>
          </table:table-cell>
          <table:table-cell table:style-name="Tabela18.B1" office:value-type="string">
            <text:p text:style-name="P4"/>
            <text:p text:style-name="P4">KW</text:p>
          </table:table-cell>
          <table:table-cell table:style-name="Tabela18.B1" office:value-type="string">
            <text:p text:style-name="P4"/>
            <text:p text:style-name="P4"><text:span text:style-name="T4">O</text:span>pis</text:p>
            <text:p text:style-name="P4">nieruchomości</text:p>
          </table:table-cell>
          <table:table-cell table:style-name="Tabela18.B1" office:value-type="string">
            <text:p text:style-name="P4"/>
            <text:p text:style-name="P4">Przeznaczenie</text:p>
            <text:p text:style-name="P4">w <text:s/>m.p.z.p</text:p>
          </table:table-cell>
          <table:table-cell table:style-name="Tabela18.H1" office:value-type="string">
            <text:p text:style-name="P4"/>
            <text:p text:style-name="P4">Cena</text:p>
            <text:p text:style-name="P4">nieruchomości</text:p>
            <text:p text:style-name="P4"/>
          </table:table-cell>
        </table:table-row>
        <table:table-row>
          <table:table-cell table:style-name="Tabela18.A2" office:value-type="string">
            <text:p text:style-name="P15"/>
            <text:p text:style-name="P15"><text:s text:c="2"/>1.</text:p>
          </table:table-cell>
          <table:table-cell table:style-name="Tabela18.B2" office:value-type="string">
            <text:p text:style-name="P4"><text:s/></text:p>
            <text:p text:style-name="P4">ul. <text:span text:style-name="T4">Otolińska</text:span></text:p>
          </table:table-cell>
          <table:table-cell table:style-name="Tabela18.B2" office:value-type="string">
            <text:p text:style-name="P13"/>
            <text:p text:style-name="P13">14/<text:span text:style-name="T5">13</text:span></text:p>
          </table:table-cell>
          <table:table-cell table:style-name="Tabela18.B2" office:value-type="string">
            <text:p text:style-name="P6"/>
            <text:p text:style-name="P8">73</text:p>
          </table:table-cell>
          <table:table-cell table:style-name="Tabela18.B2" office:value-type="string">
            <text:p text:style-name="P4"/>
            <text:p text:style-name="P13">16227/7</text:p>
          </table:table-cell>
          <table:table-cell table:style-name="Tabela18.B2" office:value-type="string">
            <text:p text:style-name="P6"/>
            <text:p text:style-name="P6"><text:s/><text:span text:style-name="T4">nie</text:span>zabudowana</text:p>
            <text:p text:style-name="P6"/>
          </table:table-cell>
          <table:table-cell table:style-name="Tabela18.B2" table:number-rows-spanned="2" office:value-type="string">
            <text:p text:style-name="P10"/>
            <text:p text:style-name="P11"/>
            <text:p text:style-name="P11">Brak Miejscowego Planu Zagospodarowania Przestrzennego</text:p>
          </table:table-cell>
          <table:table-cell table:style-name="Tabela18.H2" office:value-type="string">
            <text:p text:style-name="P3"/>
            <text:p text:style-name="P12">1<text:span text:style-name="T4">0 658</text:span>,00zł</text:p>
            <text:p text:style-name="P9"/>
            <text:p text:style-name="P9"/>
            <text:p text:style-name="P9"/>
          </table:table-cell>
        </table:table-row>
        <table:table-row table:style-name="Tabela18.3">
          <table:table-cell table:style-name="Tabela18.A3" office:value-type="string">
            <text:p text:style-name="P16"/>
            <text:p text:style-name="P16"><text:s text:c="2"/></text:p>
            <text:p text:style-name="P16"><text:s/>2</text:p>
          </table:table-cell>
          <table:table-cell table:style-name="Tabela18.B3" office:value-type="string">
            <text:p text:style-name="P5"/>
            <text:p text:style-name="P5"/>
            <text:p text:style-name="P5">ul. <text:span text:style-name="T4">Mickiewicza</text:span></text:p>
            <text:p text:style-name="P5"/>
          </table:table-cell>
          <table:table-cell table:style-name="Tabela18.B3" office:value-type="string">
            <text:p text:style-name="P13"/>
            <text:p text:style-name="P13"/>
            <text:p text:style-name="P13">462/3</text:p>
            <text:p text:style-name="P13"/>
          </table:table-cell>
          <table:table-cell table:style-name="Tabela18.B3" office:value-type="string">
            <text:p text:style-name="P8"/>
            <text:p text:style-name="P8"/>
            <text:p text:style-name="P8">73</text:p>
            <text:p text:style-name="P8"/>
          </table:table-cell>
          <table:table-cell table:style-name="Tabela18.B3" office:value-type="string">
            <text:p text:style-name="P4"/>
            <text:p text:style-name="P13"/>
            <text:p text:style-name="P13">101262/7</text:p>
          </table:table-cell>
          <table:table-cell table:style-name="Tabela18.B3" office:value-type="string">
            <text:p text:style-name="P7"/>
            <text:p text:style-name="P7"><text:s/></text:p>
            <text:p text:style-name="P7"><text:span text:style-name="T4">nie</text:span>zabudowana</text:p>
            <text:p text:style-name="P7"/>
          </table:table-cell>
          <table:covered-table-cell/>
          <table:table-cell table:style-name="Tabela18.H3" office:value-type="string">
            <text:p text:style-name="P14"><text:s text:c="7"/></text:p>
            <text:p text:style-name="P14"><text:s text:c="9"/></text:p>
            <text:p text:style-name="P14"><text:s text:c="10"/>11 534,00zł</text:p>
            <text:p text:style-name="P14"/>
          </table:table-cell>
        </table:table-row>
      </table:table>
      <text:p text:style-name="P17"/>
      <text:p text:style-name="P17"/>
      <text:p text:style-name="P19">Termin złożenia wniosku przez osoby, którym przysługuje pierwszeństwo w nabyciu nieruchomości na podstawie art. 34 ust.1 pkt 2 ustawy z dnia 21 sierpnia 1997r. o gospodarce nieruchomościami (Dz.U. z 201<text:span text:style-name="T3">5</text:span>r. poz. <text:span text:style-name="T3">1774, 1777</text:span> ) upływa w dniu <text:s/><text:span text:style-name="T6">16. 08</text:span>. 201<text:span text:style-name="T4">7</text:span>r. </text:p>
      <text:p text:style-name="P18">Wykaz zostanie wywieszony na tablicy ogłoszeń w siedzibie Urzędu Miasta Płocka na okres 21 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4S</meta:editing-duration>
    <meta:editing-cycles>8</meta:editing-cycles>
    <meta:generator>LibreOffice/5.0.4.2$Windows_x86 LibreOffice_project/2b9802c1994aa0b7dc6079e128979269cf95bc78</meta:generator>
    <dc:date>2017-07-05T12:07:17.594000000</dc:date>
    <meta:print-date>2017-07-04T14:06:21.441000000</meta:print-date>
    <meta:document-statistic meta:table-count="1" meta:image-count="0" meta:object-count="0" meta:page-count="1" meta:paragraph-count="38" meta:word-count="121" meta:character-count="853" meta:non-whitespace-character-count="677"/>
    <meta:user-defined meta:name="Info 1"/>
    <meta:user-defined meta:name="Info 2"/>
    <meta:user-defined meta:name="Info 3"/>
    <meta:user-defined meta:name="Info 4"/>
  </office:meta>
</office:document-meta>
</file>