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8" style:family="table">
      <style:table-properties style:width="25.846cm" fo:margin-left="-0.081cm" fo:margin-right="-0.065cm" table:align="margins" style:writing-mode="lr-tb"/>
    </style:style>
    <style:style style:name="Tabela18.A" style:family="table-column">
      <style:table-column-properties style:column-width="1.192cm" style:rel-column-width="3023*"/>
    </style:style>
    <style:style style:name="Tabela18.B" style:family="table-column">
      <style:table-column-properties style:column-width="3.911cm" style:rel-column-width="9915*"/>
    </style:style>
    <style:style style:name="Tabela18.C" style:family="table-column">
      <style:table-column-properties style:column-width="2.194cm" style:rel-column-width="5563*"/>
    </style:style>
    <style:style style:name="Tabela18.D" style:family="table-column">
      <style:table-column-properties style:column-width="1.72cm" style:rel-column-width="4360*"/>
    </style:style>
    <style:style style:name="Tabela18.E" style:family="table-column">
      <style:table-column-properties style:column-width="4.583cm" style:rel-column-width="11619*"/>
    </style:style>
    <style:style style:name="Tabela18.F" style:family="table-column">
      <style:table-column-properties style:column-width="3.598cm" style:rel-column-width="9123*"/>
    </style:style>
    <style:style style:name="Tabela18.G" style:family="table-column">
      <style:table-column-properties style:column-width="4.789cm" style:rel-column-width="12142*"/>
    </style:style>
    <style:style style:name="Tabela18.H" style:family="table-column">
      <style:table-column-properties style:column-width="3.861cm" style:rel-column-width="9790*"/>
    </style:style>
    <style:style style:name="Tabela1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18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18.H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18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8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18.H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8.C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1pt solid #000000"/>
    </style:style>
    <style:style style:name="P1" style:family="paragraph" style:parent-style-name="Standard">
      <style:text-properties style:font-name="Times New Roman CE" fo:font-size="14pt" fo:font-weight="bold" style:font-size-asian="14pt" style:font-weight-asian="bold"/>
    </style:style>
    <style:style style:name="P2" style:family="paragraph" style:parent-style-name="Standard">
      <style:text-properties style:font-name="Times New Roman CE" fo:font-size="13pt" style:font-size-asian="13pt" style:font-size-complex="13pt"/>
    </style:style>
    <style:style style:name="P3" style:family="paragraph" style:parent-style-name="Standard">
      <style:text-properties style:font-name="Times New Roman CE" fo:font-size="12.5pt" fo:background-color="transparent" style:font-size-asian="13pt"/>
    </style:style>
    <style:style style:name="P4" style:family="paragraph" style:parent-style-name="Standard">
      <style:paragraph-properties fo:text-align="justify" style:justify-single-word="false"/>
      <style:text-properties style:font-name="Times New Roman CE" fo:font-size="12.5pt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 CE" fo:font-size="12.5pt" officeooo:paragraph-rsid="000e8177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officeooo:rsid="000fd571" officeooo:paragraph-rsid="000fd57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0e8177" officeooo:paragraph-rsid="000fd5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normal" officeooo:rsid="000e8177" officeooo:paragraph-rsid="000e817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officeooo:rsid="000fd571" officeooo:paragraph-rsid="000fd571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" fo:font-size="12pt" fo:font-weight="normal" officeooo:rsid="000cf8ba" officeooo:paragraph-rsid="000cf8b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fd57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fd571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Arial" fo:font-size="12pt" fo:font-weight="normal" officeooo:rsid="001a9730" officeooo:paragraph-rsid="000fd571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Arial" fo:font-size="12pt" fo:font-weight="normal" officeooo:rsid="001d6d73" officeooo:paragraph-rsid="000fd571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" fo:font-size="10.5pt" officeooo:rsid="001d6d73" fo:background-color="transparent" style:font-size-asian="10.5pt" style:font-size-complex="10.5pt"/>
    </style:style>
    <style:style style:name="T1" style:family="text">
      <style:text-properties style:text-position="super 58%" fo:font-weight="bold" style:font-weight-asian="bold"/>
    </style:style>
    <style:style style:name="T2" style:family="text">
      <style:text-properties officeooo:rsid="000e8177"/>
    </style:style>
    <style:style style:name="T3" style:family="text">
      <style:text-properties style:text-position="0% 100%" fo:background-color="transparent" loext:char-shading-value="0"/>
    </style:style>
    <style:style style:name="T4" style:family="text">
      <style:text-properties style:text-position="0% 100%" officeooo:rsid="0022035b" fo:background-color="transparent" loext:char-shading-value="0"/>
    </style:style>
    <style:style style:name="T5" style:family="text">
      <style:text-properties style:text-position="0% 100%" officeooo:rsid="000fd571" fo:background-color="transparent" loext:char-shading-value="0"/>
    </style:style>
    <style:style style:name="T6" style:family="text">
      <style:text-properties officeooo:rsid="000fd571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13237"/>
    </style:style>
    <style:style style:name="T9" style:family="text">
      <style:text-properties officeooo:rsid="00122c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tab/><text:tab/><text:tab/><text:tab/><text:tab/><text:tab/><text:tab/><text:tab/><text:tab/> W y k a z <text:s/></text:p>
      <text:p text:style-name="P1"><text:s text:c="32"/>nieruchomości Gminy Płock przeznaczonych do sprzedaży w formie bezprzetargowej </text:p>
      <text:p text:style-name="P1"/>
      <text:p text:style-name="P1"/>
      <text:p text:style-name="P2">w trybie art. 37 ust. 2 pkt <text:span text:style-name="T6">6 – zbycie na polepszenie warunków zagospodarowania nieruchomości sąsiedniej</text:span></text:p>
      <text:p text:style-name="P2"/>
      <text:p text:style-name="P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row>
          <table:table-cell table:style-name="Tabela18.A1" office:value-type="string">
            <text:p text:style-name="P6"/>
            <text:p text:style-name="P6">Lp.</text:p>
          </table:table-cell>
          <table:table-cell table:style-name="Tabela18.B1" office:value-type="string">
            <text:p text:style-name="P6"/>
            <text:p text:style-name="P6"><text:span text:style-name="T8">P</text:span>ołożenie</text:p>
          </table:table-cell>
          <table:table-cell table:style-name="Tabela18.B1" office:value-type="string">
            <text:p text:style-name="P6"/>
            <text:p text:style-name="P6"><text:span text:style-name="T8">N</text:span>r</text:p>
            <text:p text:style-name="P6">ewid.</text:p>
          </table:table-cell>
          <table:table-cell table:style-name="Tabela18.B1" office:value-type="string">
            <text:p text:style-name="P6"/>
            <text:p text:style-name="P6"><text:span text:style-name="T8">P</text:span>ow.</text:p>
            <text:p text:style-name="P9"><text:span text:style-name="T7">w m</text:span><text:span text:style-name="T1">2</text:span></text:p>
          </table:table-cell>
          <table:table-cell table:style-name="Tabela18.B1" office:value-type="string">
            <text:p text:style-name="P6"/>
            <text:p text:style-name="P6">KW</text:p>
          </table:table-cell>
          <table:table-cell table:style-name="Tabela18.B1" office:value-type="string">
            <text:p text:style-name="P6"/>
            <text:p text:style-name="P6"><text:span text:style-name="T6">O</text:span>pis</text:p>
            <text:p text:style-name="P6">nieruchomości</text:p>
          </table:table-cell>
          <table:table-cell table:style-name="Tabela18.B1" office:value-type="string">
            <text:p text:style-name="P6"/>
            <text:p text:style-name="P6">Przeznaczenie</text:p>
            <text:p text:style-name="P6">w <text:s/>m.p.z.p</text:p>
          </table:table-cell>
          <table:table-cell table:style-name="Tabela18.H1" office:value-type="string">
            <text:p text:style-name="P6"/>
            <text:p text:style-name="P6">Cena</text:p>
            <text:p text:style-name="P6">nieruchomości</text:p>
            <text:p text:style-name="P6"/>
          </table:table-cell>
        </table:table-row>
        <table:table-row>
          <table:table-cell table:style-name="Tabela18.A2" table:number-rows-spanned="2" office:value-type="string">
            <text:p text:style-name="P7"/>
            <text:p text:style-name="P7"><text:s/>1.</text:p>
            <text:p text:style-name="P7"/>
            <text:p text:style-name="P7"/>
            <text:p text:style-name="P8"><text:s/>2.</text:p>
          </table:table-cell>
          <table:table-cell table:style-name="Tabela18.B2" table:number-rows-spanned="2" office:value-type="string">
            <text:p text:style-name="P11"><text:s/></text:p>
            <text:p text:style-name="P11"/>
            <text:p text:style-name="P11">ul. <text:span text:style-name="T6">Zubrzyckiego</text:span></text:p>
            <text:p text:style-name="P11"/>
          </table:table-cell>
          <table:table-cell table:style-name="Tabela18.B2" office:value-type="string">
            <text:p text:style-name="P18"/>
            <text:p text:style-name="P12"><text:span text:style-name="T3"><text:s text:c="2"/>568/1</text:span><text:span text:style-name="T4">5</text:span></text:p>
          </table:table-cell>
          <table:table-cell table:style-name="Tabela18.B2" office:value-type="string">
            <text:p text:style-name="P11"/>
            <text:p text:style-name="P14">141</text:p>
            <text:p text:style-name="P14"/>
          </table:table-cell>
          <table:table-cell table:style-name="Tabela18.B2" office:value-type="string">
            <text:p text:style-name="P11"/>
            <text:p text:style-name="P20">PL1P/00120102/7</text:p>
          </table:table-cell>
          <table:table-cell table:style-name="Tabela18.B2" table:number-rows-spanned="2" office:value-type="string">
            <text:p text:style-name="P11"/>
            <text:p text:style-name="P11"/>
            <text:p text:style-name="P11"><text:s/><text:span text:style-name="T6">nie</text:span>zabudowana</text:p>
            <text:p text:style-name="P11"/>
          </table:table-cell>
          <table:table-cell table:style-name="Tabela18.B2" table:number-rows-spanned="2" office:value-type="string">
            <text:p text:style-name="P15"/>
            <text:p text:style-name="P14"/>
            <text:p text:style-name="P14">Tereny zabudowy mieszkaniowej</text:p>
          </table:table-cell>
          <table:table-cell table:style-name="Tabela18.H2" table:number-rows-spanned="2" office:value-type="string">
            <text:p text:style-name="P10"/>
            <text:p text:style-name="P13"><text:span text:style-name="T6">33 367</text:span>,00zł</text:p>
            <text:p text:style-name="P13">+ 23% VAT</text:p>
            <text:p text:style-name="P16"/>
            <text:p text:style-name="P16"/>
            <text:p text:style-name="P16"/>
          </table:table-cell>
        </table:table-row>
        <table:table-row>
          <table:covered-table-cell/>
          <table:covered-table-cell/>
          <table:table-cell table:style-name="Tabela18.C3" office:value-type="string">
            <text:p text:style-name="P19"/>
            <text:p text:style-name="P17"><text:span text:style-name="T3"><text:s text:c="2"/>568/1</text:span><text:span text:style-name="T5">6</text:span></text:p>
          </table:table-cell>
          <table:table-cell table:style-name="Tabela18.C3" office:value-type="string">
            <text:p text:style-name="P14"/>
            <text:p text:style-name="P14">61</text:p>
          </table:table-cell>
          <table:table-cell table:style-name="Tabela18.C3" office:value-type="string">
            <text:p text:style-name="P21"><text:s/></text:p>
            <text:p text:style-name="P21">PL1P/00033644/1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5">Termin złożenia wniosku przez osoby, którym przysługuje pierwszeństwo w nabyciu nieruchomości na podstawie art. 34 ust.1 pkt 2 ustawy z dnia 21 sierpnia 1997r. o gospodarce nieruchomościami (tekst jednolity Dz. U. z 201<text:span text:style-name="T2">5</text:span>r., poz. <text:span text:style-name="T2">1774</text:span>) upływa w dniu <text:s text:c="2"/><text:span text:style-name="T9">25.07.</text:span> <text:s/>201<text:span text:style-name="T6">7</text:span>r. </text:p>
      <text:p text:style-name="P4">Wykaz zostanie wywieszony na tablicy ogłoszeń w siedzibie Urzędu Miasta Płocka na okres 21 dni.</text:p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39S</meta:editing-duration>
    <meta:editing-cycles>8</meta:editing-cycles>
    <meta:generator>LibreOffice/5.0.4.2$Windows_x86 LibreOffice_project/2b9802c1994aa0b7dc6079e128979269cf95bc78</meta:generator>
    <dc:date>2017-07-05T12:10:32.646000000</dc:date>
    <meta:print-date>2017-06-08T17:30:38.333000000</meta:print-date>
    <meta:document-statistic meta:table-count="1" meta:image-count="0" meta:object-count="0" meta:page-count="1" meta:paragraph-count="33" meta:word-count="118" meta:character-count="827" meta:non-whitespace-character-count="674"/>
    <meta:user-defined meta:name="Info 1"/>
    <meta:user-defined meta:name="Info 2"/>
    <meta:user-defined meta:name="Info 3"/>
    <meta:user-defined meta:name="Info 4"/>
  </office:meta>
</office:document-meta>
</file>