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language="pl" fo:country="PL" fo:font-weight="bold" officeooo:rsid="000d1283" officeooo:paragraph-rsid="00178ca6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language="pl" fo:country="PL" officeooo:paragraph-rsid="00178ca6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Verdana" fo:language="pl" fo:country="PL" fo:font-weight="bold" officeooo:paragraph-rsid="00178ca6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Verdana" officeooo:rsid="000d1283"/>
    </style:style>
    <style:style style:name="T2" style:family="text">
      <style:text-properties style:font-name="Verdana" officeooo:rsid="001552b1"/>
    </style:style>
    <style:style style:name="T3" style:family="text">
      <style:text-properties style:font-name="Verdana" officeooo:rsid="00014949"/>
    </style:style>
    <style:style style:name="T4" style:family="text">
      <style:text-properties style:font-name="Verdana" officeooo:rsid="00151941"/>
    </style:style>
    <style:style style:name="T5" style:family="text">
      <style:text-properties style:font-name="Verdana" officeooo:rsid="00059826"/>
    </style:style>
    <style:style style:name="T6" style:family="text">
      <style:text-properties style:font-name="Verdana" officeooo:rsid="00121a52"/>
    </style:style>
    <style:style style:name="T7" style:family="text">
      <style:text-properties style:font-name="Verdana" officeooo:rsid="001bf729"/>
    </style:style>
    <style:style style:name="T8" style:family="text">
      <style:text-properties style:font-name="Verdana" officeooo:rsid="0000cf05"/>
    </style:style>
    <style:style style:name="T9" style:family="text">
      <style:text-properties style:font-name="Verdana" officeooo:rsid="000690de"/>
    </style:style>
    <style:style style:name="T10" style:family="text">
      <style:text-properties style:font-name="Verdana" officeooo:rsid="0006d7c4"/>
    </style:style>
    <style:style style:name="T11" style:family="text">
      <style:text-properties style:font-name="Verdana" officeooo:rsid="001ceac5"/>
    </style:style>
    <style:style style:name="T12" style:family="text">
      <style:text-properties style:font-name="Verdana" officeooo:rsid="001c0ea2"/>
    </style:style>
    <style:style style:name="T13" style:family="text">
      <style:text-properties style:font-name="Verdana" officeooo:rsid="0007f8a0"/>
    </style:style>
    <style:style style:name="T14" style:family="text">
      <style:text-properties style:font-name="Verdana" officeooo:rsid="001ddd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ZYDENT MIASTA PŁOCKA</text:p>
      <text:p text:style-name="P1"/>
      <text:p text:style-name="P2"><text:span text:style-name="T1">informuje, że na tablicy ogłoszeń Urzędu Miasta Płocka, plac Stary Rynek 1 Budynek C podano do publicznej wiadomości wykaz na sprzedaż w drodze przetarg</text:span><text:span text:style-name="T2">u</text:span><text:span text:style-name="T1"> ustn</text:span><text:span text:style-name="T2">ego</text:span><text:span text:style-name="T1"> </text:span><text:span text:style-name="T3">nieo</text:span><text:span text:style-name="T1">graniczon</text:span><text:span text:style-name="T2">ego</text:span><text:span text:style-name="T4"> </text:span><text:span text:style-name="T5">nieruchomości </text:span><text:span text:style-name="T6">nie</text:span><text:span text:style-name="T5">zabudowanej </text:span><text:span text:style-name="T7">położonej </text:span><text:span text:style-name="T5">w Płocku przy </text:span><text:span text:style-name="T8">ul. </text:span><text:span text:style-name="T14">Zielonej</text:span><text:span text:style-name="T9"> obręb </text:span><text:span text:style-name="T7">Nr </text:span><text:span text:style-name="T6">1</text:span><text:span text:style-name="T14">2 Radziwie</text:span><text:span text:style-name="T7"> </text:span><text:span text:style-name="T10"><text:s/></text:span><text:span text:style-name="T11">oznaczonej numerem ewidencyjnym działki</text:span><text:span text:style-name="T7"> </text:span><text:span text:style-name="T14">1986/22</text:span><text:span text:style-name="T12"> </text:span><text:span text:style-name="T7">o pow. </text:span><text:span text:style-name="T14">398</text:span><text:span text:style-name="T13"> </text:span><text:span text:style-name="T7">m2, KW PL1P/000</text:span><text:span text:style-name="T14">51912/3</text:span><text:span text:style-name="T7">.</text:span><text:span text:style-name="T9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6S</meta:editing-duration>
    <meta:editing-cycles>3</meta:editing-cycles>
    <meta:generator>LibreOffice/4.4.0.3$Windows_x86 LibreOffice_project/de093506bcdc5fafd9023ee680b8c60e3e0645d7</meta:generator>
    <dc:date>2020-02-17T16:26:06.831000000</dc:date>
    <meta:document-statistic meta:table-count="0" meta:image-count="0" meta:object-count="0" meta:page-count="1" meta:paragraph-count="2" meta:word-count="52" meta:character-count="373" meta:non-whitespace-character-count="321"/>
    <meta:user-defined meta:name="Info 1"/>
    <meta:user-defined meta:name="Info 2"/>
    <meta:user-defined meta:name="Info 3"/>
    <meta:user-defined meta:name="Info 4"/>
  </office:meta>
</office:document-meta>
</file>