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957cm" fo:margin-left="-0.007cm" fo:margin-right="-0.011cm" table:align="margins"/>
    </style:style>
    <style:style style:name="Tabela1.A" style:family="table-column">
      <style:table-column-properties style:column-width="0.843cm" style:rel-column-width="2305*"/>
    </style:style>
    <style:style style:name="Tabela1.B" style:family="table-column">
      <style:table-column-properties style:column-width="2.78cm" style:rel-column-width="7605*"/>
    </style:style>
    <style:style style:name="Tabela1.C" style:family="table-column">
      <style:table-column-properties style:column-width="3.179cm" style:rel-column-width="8697*"/>
    </style:style>
    <style:style style:name="Tabela1.D" style:family="table-column">
      <style:table-column-properties style:column-width="3.821cm" style:rel-column-width="10450*"/>
    </style:style>
    <style:style style:name="Tabela1.E" style:family="table-column">
      <style:table-column-properties style:column-width="1.947cm" style:rel-column-width="5326*"/>
    </style:style>
    <style:style style:name="Tabela1.F" style:family="table-column">
      <style:table-column-properties style:column-width="3.08cm" style:rel-column-width="8427*"/>
    </style:style>
    <style:style style:name="Tabela1.H" style:family="table-column">
      <style:table-column-properties style:column-width="4.48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009523" officeooo:paragraph-rsid="0000952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background-color="#ffff0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009523" officeooo:paragraph-rsid="00009523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009523" officeooo:paragraph-rsid="00021a19" fo:background-color="transparen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755ab0" fo:background-color="transparen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1pt" officeooo:rsid="00755ab0" officeooo:paragraph-rsid="00755ab0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officeooo:rsid="004bb0bc" officeooo:paragraph-rsid="0067d89b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officeooo:rsid="004993f1" officeooo:paragraph-rsid="0067d89b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officeooo:rsid="0000f9a6" officeooo:paragraph-rsid="0000f9a6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officeooo:rsid="000109e2" officeooo:paragraph-rsid="000109e2" fo:background-color="transparen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8944d1" officeooo:paragraph-rsid="008944d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09049d0" officeooo:paragraph-rsid="009049d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009523" officeooo:paragraph-rsid="00009523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font-size="11pt" officeooo:rsid="002dc975" officeooo:paragraph-rsid="0067d89b" fo:background-color="#ffff0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3c54cd" officeooo:paragraph-rsid="006dda50" fo:background-color="#ffff00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363587" officeooo:paragraph-rsid="0067d89b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6dda50" officeooo:paragraph-rsid="006dda50" fo:background-color="transparent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fo:font-size="11pt" officeooo:rsid="002dc975" officeooo:paragraph-rsid="0067d89b" fo:background-color="transparent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rsid="003c54cd" officeooo:paragraph-rsid="006dda50" fo:background-color="transparent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fo:font-size="11pt" officeooo:rsid="003c54cd" officeooo:paragraph-rsid="0091c958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00f9a6" officeooo:paragraph-rsid="0000f9a6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021a19" officeooo:paragraph-rsid="00021a19" fo:background-color="transparent" style:font-size-asian="11pt" style:font-size-complex="11pt"/>
    </style:style>
    <style:style style:name="P3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09523" officeooo:paragraph-rsid="00009523" style:font-size-asian="11pt" style:font-size-complex="11pt"/>
    </style:style>
    <style:style style:name="P3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09523" officeooo:paragraph-rsid="00009523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109e2" officeooo:paragraph-rsid="000109e2" fo:background-color="transparent" style:font-size-asian="11pt" style:font-size-complex="11pt"/>
    </style:style>
    <style:style style:name="T1" style:family="text">
      <style:text-properties officeooo:rsid="00944cb0"/>
    </style:style>
    <style:style style:name="T2" style:family="text">
      <style:text-properties officeooo:rsid="0087278e"/>
    </style:style>
    <style:style style:name="T3" style:family="text">
      <style:text-properties style:text-position="super 58%" officeooo:rsid="0037c6f0"/>
    </style:style>
    <style:style style:name="T4" style:family="text">
      <style:text-properties officeooo:rsid="00755ab0"/>
    </style:style>
    <style:style style:name="T5" style:family="text">
      <style:text-properties officeooo:rsid="00436398"/>
    </style:style>
    <style:style style:name="T6" style:family="text">
      <style:text-properties officeooo:rsid="004bbe16"/>
    </style:style>
    <style:style style:name="T7" style:family="text">
      <style:text-properties officeooo:rsid="00009523"/>
    </style:style>
    <style:style style:name="T8" style:family="text">
      <style:text-properties officeooo:rsid="0000f9a6"/>
    </style:style>
    <style:style style:name="T9" style:family="text">
      <style:text-properties officeooo:rsid="000109e2"/>
    </style:style>
    <style:style style:name="T10" style:family="text">
      <style:text-properties officeooo:rsid="00045fe7"/>
    </style:style>
    <style:style style:name="T11" style:family="text">
      <style:text-properties officeooo:rsid="0005bba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łock, dnia <text:span text:style-name="T11">11.08.</text:span>20<text:span text:style-name="T2">20</text:span> r.</text:p>
      <text:p text:style-name="P1"/>
      <text:p text:style-name="P1">W Y K A Z </text:p>
      <text:p text:style-name="P1">nieruchomości Gminy - Miasto Płock przeznaczonych do wydzierżawienia w formie <text:s/>bezprzetargowej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Położenie</text:p>
          </table:table-cell>
          <table:table-cell table:style-name="Tabela1.A1" office:value-type="string">
            <text:p text:style-name="P17">Nr działki </text:p>
          </table:table-cell>
          <table:table-cell table:style-name="Tabela1.A1" office:value-type="string">
            <text:p text:style-name="P17">Powierzchnia <text:s/></text:p>
            <text:p text:style-name="P17">w m<text:span text:style-name="T3">2</text:span></text:p>
          </table:table-cell>
          <table:table-cell table:style-name="Tabela1.A1" office:value-type="string">
            <text:p text:style-name="P17">Okres </text:p>
            <text:p text:style-name="P17">dzierżawy</text:p>
          </table:table-cell>
          <table:table-cell table:style-name="Tabela1.A1" office:value-type="string">
            <text:p text:style-name="P17">Czynsz </text:p>
            <text:p text:style-name="P18">dzierżawny</text:p>
            <text:p text:style-name="P18">za m-c w zł </text:p>
            <text:p text:style-name="P19">plus <text:s/>podatek VAT</text:p>
          </table:table-cell>
          <table:table-cell table:style-name="Tabela1.A1" office:value-type="string">
            <text:p text:style-name="P20">Cel dzierżawy</text:p>
          </table:table-cell>
          <table:table-cell table:style-name="Tabela1.H1" office:value-type="string">
            <text:p text:style-name="P20">Termin </text:p>
            <text:p text:style-name="P20">płatności </text:p>
            <text:p text:style-name="P20">czynszu</text:p>
          </table:table-cell>
        </table:table-row>
        <table:table-row>
          <table:table-cell table:style-name="Tabela1.A2" office:value-type="float" office:value="1">
            <text:p text:style-name="P21">1</text:p>
          </table:table-cell>
          <table:table-cell table:style-name="Tabela1.A2" office:value-type="float" office:value="2">
            <text:p text:style-name="P21">2</text:p>
          </table:table-cell>
          <table:table-cell table:style-name="Tabela1.A2" office:value-type="float" office:value="3">
            <text:p text:style-name="P21">3</text:p>
          </table:table-cell>
          <table:table-cell table:style-name="Tabela1.A2" office:value-type="float" office:value="4">
            <text:p text:style-name="P21">4</text:p>
          </table:table-cell>
          <table:table-cell table:style-name="Tabela1.A2" office:value-type="float" office:value="5">
            <text:p text:style-name="P21">5</text:p>
          </table:table-cell>
          <table:table-cell table:style-name="Tabela1.A2" office:value-type="float" office:value="6">
            <text:p text:style-name="P21">6</text:p>
          </table:table-cell>
          <table:table-cell table:style-name="Tabela1.A2" office:value-type="float" office:value="7">
            <text:p text:style-name="P21">7</text:p>
          </table:table-cell>
          <table:table-cell table:style-name="Tabela1.H2" office:value-type="float" office:value="8">
            <text:p text:style-name="P21">8</text:p>
          </table:table-cell>
        </table:table-row>
        <table:table-row table:style-name="Tabela1.3">
          <table:table-cell table:style-name="Tabela1.A3" office:value-type="string">
            <text:p text:style-name="P22">1</text:p>
          </table:table-cell>
          <table:table-cell table:style-name="Tabela1.B3" office:value-type="string">
            <text:p text:style-name="P23">Płock</text:p>
            <text:p text:style-name="P24">ul. <text:span text:style-name="T7">Nowickiego (obr. 1)</text:span></text:p>
          </table:table-cell>
          <table:table-cell table:style-name="Tabela1.C3" office:value-type="string">
            <text:p text:style-name="P25">cz. dz. nr <text:span text:style-name="T7">3248/8</text:span></text:p>
            <text:p text:style-name="P3"/>
          </table:table-cell>
          <table:table-cell table:style-name="Tabela1.D3" office:value-type="string">
            <text:p text:style-name="P38">90</text:p>
          </table:table-cell>
          <table:table-cell table:style-name="Tabela1.E3" office:value-type="string">
            <text:p text:style-name="P7">3 lata</text:p>
          </table:table-cell>
          <table:table-cell table:style-name="Tabela1.F3" office:value-type="string">
            <text:p text:style-name="P28">54,<text:span text:style-name="T10">00 zł</text:span></text:p>
            <text:p text:style-name="P4">plus <text:span text:style-name="T5">podatek </text:span>VAT</text:p>
          </table:table-cell>
          <table:table-cell table:style-name="Tabela1.G3" office:value-type="string">
            <text:p text:style-name="P7">pod ogródek przydomowy</text:p>
          </table:table-cell>
          <table:table-cell table:style-name="Tabela1.H3" office:value-type="string">
            <text:p text:style-name="P5">miesięczn<text:span text:style-name="T6">ie,</text:span></text:p>
            <text:p text:style-name="P6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26">2</text:p>
          </table:table-cell>
          <table:table-cell table:style-name="Tabela1.B4" office:value-type="string">
            <text:p text:style-name="P31">Płock</text:p>
            <text:p text:style-name="P32">ul. <text:span text:style-name="T7">Armii Krajowej </text:span></text:p>
            <text:p text:style-name="P33">(obr. <text:span text:style-name="T4">1</text:span>)</text:p>
            <text:p text:style-name="P29"/>
          </table:table-cell>
          <table:table-cell table:style-name="Tabela1.C4" office:value-type="string">
            <text:p text:style-name="P34">cz. dz. nr <text:span text:style-name="T7">299/28</text:span></text:p>
            <text:p text:style-name="P8"/>
          </table:table-cell>
          <table:table-cell table:style-name="Tabela1.D4" office:value-type="string">
            <text:p text:style-name="P39">1</text:p>
          </table:table-cell>
          <table:table-cell table:style-name="Tabela1.E4" office:value-type="string">
            <text:p text:style-name="P9">2 lata</text:p>
          </table:table-cell>
          <table:table-cell table:style-name="Tabela1.F4" office:value-type="string">
            <text:p text:style-name="P36">100 zł</text:p>
            <text:p text:style-name="P11">plus <text:span text:style-name="T5">podatek </text:span>VAT</text:p>
          </table:table-cell>
          <table:table-cell table:style-name="Tabela1.G4" office:value-type="string">
            <text:p text:style-name="P12">pod <text:span text:style-name="T8"><text:s/>pojemnik na odzież używaną</text:span></text:p>
          </table:table-cell>
          <table:table-cell table:style-name="Tabela1.H4" office:value-type="string">
            <text:p text:style-name="P15">rocznie</text:p>
            <text:p text:style-name="P14">21 dni od daty wystawienia faktury</text:p>
          </table:table-cell>
        </table:table-row>
        <table:table-row table:style-name="Tabela1.3">
          <table:table-cell table:style-name="Tabela1.A5" office:value-type="string">
            <text:p text:style-name="P27">3.</text:p>
          </table:table-cell>
          <table:table-cell table:style-name="Tabela1.B5" office:value-type="string">
            <text:p text:style-name="P31">Płock</text:p>
            <text:p text:style-name="P32">ul. <text:span text:style-name="T9">Mazowiecka</text:span></text:p>
            <text:p text:style-name="P33">(obr. <text:span text:style-name="T9">1</text:span>)</text:p>
            <text:p text:style-name="P33"/>
            <text:p text:style-name="P33"/>
          </table:table-cell>
          <table:table-cell table:style-name="Tabela1.C5" office:value-type="string">
            <text:p text:style-name="P30"/>
            <text:p text:style-name="P35">cz. dz. nr <text:span text:style-name="T9">1938/2</text:span></text:p>
          </table:table-cell>
          <table:table-cell table:style-name="Tabela1.D5" office:value-type="string">
            <text:p text:style-name="P40">188</text:p>
          </table:table-cell>
          <table:table-cell table:style-name="Tabela1.E5" office:value-type="string">
            <text:p text:style-name="P16">1 roku</text:p>
          </table:table-cell>
          <table:table-cell table:style-name="Tabela1.F5" office:value-type="string">
            <text:p text:style-name="P37">112,80 zł</text:p>
            <text:p text:style-name="P11">plus <text:span text:style-name="T5">podatek </text:span>VAT</text:p>
          </table:table-cell>
          <table:table-cell table:style-name="Tabela1.G5" office:value-type="string">
            <text:p text:style-name="P10">pod ogródek przydomowy</text:p>
          </table:table-cell>
          <table:table-cell table:style-name="Tabela1.H5" office:value-type="string">
            <text:p text:style-name="P13">miesięczn<text:span text:style-name="T6">ie,</text:span></text:p>
            <text:p text:style-name="P14">21 dni od daty wystawienia faktury</text:p>
          </table:table-cell>
        </table:table-row>
        <table:table-row table:style-name="Tabela1.3">
          <table:table-cell table:style-name="Tabela1.A6" office:value-type="string">
            <text:p text:style-name="P27">4.</text:p>
          </table:table-cell>
          <table:table-cell table:style-name="Tabela1.B6" office:value-type="string">
            <text:p text:style-name="P31">Płock,</text:p>
            <text:p text:style-name="P31">ul. 1-go Maja </text:p>
            <text:p text:style-name="P31">( obr. 8)</text:p>
          </table:table-cell>
          <table:table-cell table:style-name="Tabela1.C6" office:value-type="string">
            <text:p text:style-name="P34">cz. dz. nr <text:s/>300</text:p>
          </table:table-cell>
          <table:table-cell table:style-name="Tabela1.D6" office:value-type="string">
            <text:p text:style-name="P40">48</text:p>
          </table:table-cell>
          <table:table-cell table:style-name="Tabela1.E6" office:value-type="string">
            <text:p text:style-name="P16">6 miesięcy </text:p>
          </table:table-cell>
          <table:table-cell table:style-name="Tabela1.F6" office:value-type="string">
            <text:p text:style-name="P37">28,<text:span text:style-name="T10">8</text:span>0 zł</text:p>
            <text:p text:style-name="P11">plus <text:span text:style-name="T5">podatek </text:span>VAT</text:p>
          </table:table-cell>
          <table:table-cell table:style-name="Tabela1.G6" office:value-type="string">
            <text:p text:style-name="P10">pod ogródek przydomowy</text:p>
          </table:table-cell>
          <table:table-cell table:style-name="Tabela1.H6" office:value-type="string">
            <text:p text:style-name="P13">miesięczn<text:span text:style-name="T6">ie,</text:span></text:p>
            <text:p text:style-name="P14">21 dni od daty wystawienia faktur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8-11T10:41:57.274000000</dc:date>
    <meta:editing-duration>PT21M</meta:editing-duration>
    <meta:editing-cycles>3</meta:editing-cycles>
    <meta:document-statistic meta:table-count="1" meta:image-count="0" meta:object-count="0" meta:page-count="1" meta:paragraph-count="73" meta:word-count="168" meta:character-count="873" meta:non-whitespace-character-count="762"/>
  </office:meta>
</office:document-meta>
</file>