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language="pl" fo:country="PL" fo:font-weight="bold" officeooo:rsid="000d1283" officeooo:paragraph-rsid="00178ca6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language="pl" fo:country="PL" fo:font-weight="bold" officeooo:paragraph-rsid="00178ca6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language="pl" fo:country="PL" officeooo:rsid="000d1283" officeooo:paragraph-rsid="00178ca6" style:font-size-asian="11pt" style:language-asian="zxx" style:country-asian="none" style:font-size-complex="11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1pt" fo:language="pl" fo:country="PL" officeooo:paragraph-rsid="001bf729" style:font-size-asian="11pt" style:language-asian="zxx" style:country-asian="none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178ca6" style:font-size-asian="11pt" style:font-size-complex="11pt"/>
    </style:style>
    <style:style style:name="T1" style:family="text">
      <style:text-properties style:font-name="Verdana" officeooo:rsid="000d1283"/>
    </style:style>
    <style:style style:name="T2" style:family="text">
      <style:text-properties style:font-name="Verdana" officeooo:rsid="001552b1"/>
    </style:style>
    <style:style style:name="T3" style:family="text">
      <style:text-properties style:font-name="Verdana" officeooo:rsid="00059826"/>
    </style:style>
    <style:style style:name="T4" style:family="text">
      <style:text-properties style:font-name="Verdana" officeooo:rsid="00151941"/>
    </style:style>
    <style:style style:name="T5" style:family="text">
      <style:text-properties style:font-name="Verdana" officeooo:rsid="000690de"/>
    </style:style>
    <style:style style:name="T6" style:family="text">
      <style:text-properties style:font-name="Verdana" officeooo:rsid="001bf729"/>
    </style:style>
    <style:style style:name="T7" style:family="text">
      <style:text-properties style:font-name="Verdana" officeooo:rsid="001c0ea2"/>
    </style:style>
    <style:style style:name="T8" style:family="text">
      <style:text-properties style:font-name="Verdana" officeooo:rsid="001cea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EZYDENT MIASTA PŁOCKA</text:p>
      <text:p text:style-name="P1"/>
      <text:p text:style-name="P3">informuje, że na tablicy ogłoszeń Urzędu Miasta Płocka, plac Stary Rynek 1 Budynek C </text:p>
      <text:p text:style-name="P4"><text:span text:style-name="T1">podano do publicznej wiadomości wykaz na sprzedaż w drodze przetarg</text:span><text:span text:style-name="T2">u</text:span><text:span text:style-name="T1"> ustn</text:span><text:span text:style-name="T2">ego</text:span><text:span text:style-name="T1"> </text:span><text:span text:style-name="T3">nie</text:span><text:span text:style-name="T1">ograniczon</text:span><text:span text:style-name="T2">ego</text:span><text:span text:style-name="T4"> </text:span><text:span text:style-name="T3">nieruchomości zabudowanej </text:span><text:span text:style-name="T6">położonej </text:span><text:span text:style-name="T3">w Płocku przy </text:span><text:span text:style-name="T6">al. Jana Kilińskiego 11</text:span><text:span text:style-name="T5"> obręb </text:span><text:span text:style-name="T6">Nr 8</text:span><text:span text:style-name="T5"> – </text:span><text:span text:style-name="T6">Śródmieście </text:span><text:span text:style-name="T8">oznaczonej numerem ewidencyjnym działki</text:span><text:span text:style-name="T6"> </text:span><text:span text:style-name="T7">917 </text:span><text:span text:style-name="T6">o pow. 413 m2, KW PL1P/00000900/4.</text:span><text:span text:style-name="T5">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space-before="0.635cm" text:min-label-width="0.635cm"/>
      </text:list-level-style-number>
      <text:list-level-style-number text:level="2" text:style-name="WW8Num1z0" style:num-suffix="." style:num-format="1">
        <style:list-level-properties text:space-before="1.27cm" text:min-label-width="0.635cm"/>
      </text:list-level-style-number>
      <text:list-level-style-number text:level="3" text:style-name="WW8Num1z0" style:num-suffix="." style:num-format="1">
        <style:list-level-properties text:space-before="1.905cm" text:min-label-width="0.635cm"/>
      </text:list-level-style-number>
      <text:list-level-style-number text:level="4" text:style-name="WW8Num1z0" style:num-suffix="." style:num-format="1">
        <style:list-level-properties text:space-before="2.54cm" text:min-label-width="0.635cm"/>
      </text:list-level-style-number>
      <text:list-level-style-number text:level="5" text:style-name="WW8Num1z0" style:num-suffix="." style:num-format="1">
        <style:list-level-properties text:space-before="3.175cm" text:min-label-width="0.635cm"/>
      </text:list-level-style-number>
      <text:list-level-style-number text:level="6" text:style-name="WW8Num1z0" style:num-suffix="." style:num-format="1">
        <style:list-level-properties text:space-before="3.81cm" text:min-label-width="0.635cm"/>
      </text:list-level-style-number>
      <text:list-level-style-number text:level="7" text:style-name="WW8Num1z0" style:num-suffix="." style:num-format="1">
        <style:list-level-properties text:space-before="4.445cm" text:min-label-width="0.635cm"/>
      </text:list-level-style-number>
      <text:list-level-style-number text:level="8" text:style-name="WW8Num1z0" style:num-suffix="." style:num-format="1">
        <style:list-level-properties text:space-before="5.08cm" text:min-label-width="0.635cm"/>
      </text:list-level-style-number>
      <text:list-level-style-number text:level="9" text:style-name="WW8Num1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36S</meta:editing-duration>
    <meta:editing-cycles>6</meta:editing-cycles>
    <meta:generator>LibreOffice/4.4.0.3$Windows_x86 LibreOffice_project/de093506bcdc5fafd9023ee680b8c60e3e0645d7</meta:generator>
    <dc:date>2019-02-13T14:03:46.396000000</dc:date>
    <meta:document-statistic meta:table-count="0" meta:image-count="0" meta:object-count="0" meta:page-count="1" meta:paragraph-count="3" meta:word-count="54" meta:character-count="380" meta:non-whitespace-character-count="326"/>
    <meta:user-defined meta:name="Info 1"/>
    <meta:user-defined meta:name="Info 2"/>
    <meta:user-defined meta:name="Info 3"/>
    <meta:user-defined meta:name="Info 4"/>
  </office:meta>
</office:document-meta>
</file>