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48b77" officeooo:paragraph-rsid="00148b77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5d560" officeooo:paragraph-rsid="0015d560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8ae02" officeooo:paragraph-rsid="0018ae02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bold" officeooo:rsid="0018ae02" officeooo:paragraph-rsid="0018ae02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5d560"/>
    </style:style>
    <style:style style:name="T4" style:family="text">
      <style:text-properties officeooo:rsid="0016c131"/>
    </style:style>
    <style:style style:name="T5" style:family="text">
      <style:text-properties officeooo:rsid="0018ae0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3"><text:tab/><text:tab/><text:tab/><text:tab/><text:tab/><text:tab/><text:tab/><text:tab/><text:tab/><text:tab/><text:tab/><text:tab/><text:tab/><text:tab/>Płock, dnia ……………………….. 2018 r.</text:p>
      <text:p text:style-name="P3"/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<text:span text:style-name="T2"> plus podatek VAT</text:span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7">Płock</text:p>
            <text:p text:style-name="P7">ul.<text:span text:style-name="T4"> Wschodnia</text:span></text:p>
          </table:table-cell>
          <table:table-cell table:style-name="Tabela1.C3" office:value-type="string">
            <text:p text:style-name="P10">74/1</text:p>
            <text:p text:style-name="P9">(obr. 7)</text:p>
          </table:table-cell>
          <table:table-cell table:style-name="Tabela1.D3" office:value-type="string">
            <text:p text:style-name="P11">19</text:p>
          </table:table-cell>
          <table:table-cell table:style-name="Tabela1.E3" office:value-type="string">
            <text:p text:style-name="P8"><text:span text:style-name="T5">3 lata</text:span> </text:p>
          </table:table-cell>
          <table:table-cell table:style-name="Tabela1.F3" office:value-type="string">
            <text:p text:style-name="P8"><text:s/><text:span text:style-name="T5">104,50</text:span></text:p>
            <text:p text:style-name="P10"><text:s/></text:p>
          </table:table-cell>
          <table:table-cell table:style-name="Tabela1.G3" office:value-type="string">
            <text:p text:style-name="P6">pod<text:span text:style-name="T4"> 2</text:span> altan<text:span text:style-name="T4">y</text:span> śmietnikow<text:span text:style-name="T4">e</text:span></text:p>
          </table:table-cell>
          <table:table-cell table:style-name="Tabela1.H3" office:value-type="string">
            <text:p text:style-name="P11">miesięcznie, 21 dni od dnia wystawienia faktury 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6-29T11:44:02.488000000</dc:date>
    <meta:editing-duration>PT1H31M29S</meta:editing-duration>
    <meta:editing-cycles>10</meta:editing-cycles>
    <meta:print-date>2018-06-29T11:30:08.781000000</meta:print-date>
    <meta:document-statistic meta:table-count="1" meta:image-count="0" meta:object-count="0" meta:page-count="1" meta:paragraph-count="37" meta:word-count="89" meta:character-count="499" meta:non-whitespace-character-count="417"/>
  </office:meta>
</office:document-meta>
</file>