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367cm" style:rel-column-width="8584*"/>
    </style:style>
    <style:style style:name="Tabela1.C" style:family="table-column">
      <style:table-column-properties style:column-width="2.383cm" style:rel-column-width="6075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f889f" officeooo:paragraph-rsid="000f889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5745" officeooo:paragraph-rsid="0013574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3928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582ec" officeooo:paragraph-rsid="001582ec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7b99b" officeooo:paragraph-rsid="0017b99b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f889f"/>
    </style:style>
    <style:style style:name="T3" style:family="text">
      <style:text-properties officeooo:rsid="001582ec"/>
    </style:style>
    <style:style style:name="T4" style:family="text">
      <style:text-properties officeooo:rsid="0017b99b"/>
    </style:style>
    <style:style style:name="T5" style:family="text">
      <style:text-properties officeooo:rsid="00185d7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<text:tab/><text:tab/><text:tab/><text:tab/><text:tab/><text:tab/>Płock, dnia <text:span text:style-name="T5">04.12</text:span>.2019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>plus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10">ul. <text:span text:style-name="T4">Wiadukt</text:span></text:p>
          </table:table-cell>
          <table:table-cell table:style-name="Tabela1.C3" office:value-type="string">
            <text:p text:style-name="P12">cz. dz</text:p>
            <text:p text:style-name="P12">nr <text:span text:style-name="T4">150/5</text:span></text:p>
            <text:p text:style-name="P12">(obr. <text:span text:style-name="T4">5</text:span>) </text:p>
          </table:table-cell>
          <table:table-cell table:style-name="Tabela1.D3" office:value-type="string">
            <text:p text:style-name="P14">370</text:p>
          </table:table-cell>
          <table:table-cell table:style-name="Tabela1.E3" office:value-type="string">
            <text:p text:style-name="P11"><text:s/><text:span text:style-name="T3">1 rok</text:span></text:p>
          </table:table-cell>
          <table:table-cell table:style-name="Tabela1.F3" office:value-type="string">
            <text:p text:style-name="P13"><text:span text:style-name="T4">555</text:span>,00</text:p>
          </table:table-cell>
          <table:table-cell table:style-name="Tabela1.G3" office:value-type="string">
            <text:p text:style-name="P13">na cele parkingowe</text:p>
          </table:table-cell>
          <table:table-cell table:style-name="Tabela1.H3" office:value-type="string">
            <text:p text:style-name="P11"><text:span text:style-name="T2">m</text:span>iesięcznie, <text:span text:style-name="T2">21 dni po wystawieniu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2-04T10:27:11.712000000</dc:date>
    <meta:editing-duration>PT1H42M5S</meta:editing-duration>
    <meta:editing-cycles>13</meta:editing-cycles>
    <meta:print-date>2019-11-30T09:41:25.728000000</meta:print-date>
    <meta:document-statistic meta:table-count="1" meta:image-count="0" meta:object-count="0" meta:page-count="1" meta:paragraph-count="38" meta:word-count="89" meta:character-count="485" meta:non-whitespace-character-count="405"/>
  </office:meta>
</office:document-meta>
</file>