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7d0e1" officeooo:paragraph-rsid="0017d0e1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rsid="001afda1" officeooo:paragraph-rsid="001afda1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8ff95"/>
    </style:style>
    <style:style style:name="T4" style:family="text">
      <style:text-properties officeooo:rsid="001afda1"/>
    </style:style>
    <style:style style:name="T5" style:family="text">
      <style:text-properties officeooo:rsid="001b8c14"/>
    </style:style>
    <style:style style:name="T6" style:family="text">
      <style:text-properties officeooo:rsid="001b9dc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 Y K A Z </text:p>
      <text:p text:style-name="P8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<text:span text:style-name="T4"> Wiadukt</text:span></text:p>
          </table:table-cell>
          <table:table-cell table:style-name="Tabela1.C3" office:value-type="string">
            <text:p text:style-name="P10">32/3 i 32/4 </text:p>
            <text:p text:style-name="P3">(obr. <text:span text:style-name="T4">5</text:span>)</text:p>
          </table:table-cell>
          <table:table-cell table:style-name="Tabela1.D3" office:value-type="string">
            <text:p text:style-name="P10">2.3<text:span text:style-name="T6">20,50</text:span></text:p>
          </table:table-cell>
          <table:table-cell table:style-name="Tabela1.E3" office:value-type="string">
            <text:p text:style-name="P7">od 01.0<text:span text:style-name="T3">2</text:span>.2017r. do 3<text:span text:style-name="T3">0</text:span>.1<text:span text:style-name="T3">1</text:span>.201<text:span text:style-name="T3">7</text:span>r.</text:p>
          </table:table-cell>
          <table:table-cell table:style-name="Tabela1.F3" office:value-type="string">
            <text:p text:style-name="P3"><text:span text:style-name="T6">3.480,75</text:span><text:span text:style-name="T1"> </text:span><text:s/><text:span text:style-name="T3"><text:s/></text:span><text:span text:style-name="T4"><text:s/></text:span><text:span text:style-name="T6"><text:s/></text:span></text:p>
          </table:table-cell>
          <table:table-cell table:style-name="Tabela1.G3" office:value-type="string">
            <text:p text:style-name="P3">na <text:span text:style-name="T6">cele składowe, zaplecza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08T15:06:43.75</dc:date>
    <meta:editing-duration>PT1H11M54S</meta:editing-duration>
    <meta:editing-cycles>19</meta:editing-cycles>
    <meta:print-date>2017-02-08T14:36:48.47</meta:print-date>
    <meta:document-statistic meta:table-count="1" meta:image-count="0" meta:object-count="0" meta:page-count="1" meta:paragraph-count="34" meta:word-count="84" meta:character-count="476" meta:non-whitespace-character-count="408"/>
  </office:meta>
</office:document-meta>
</file>