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6cm" style:rel-column-width="2359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122cm" style:rel-column-width="7955*"/>
    </style:style>
    <style:style style:name="Tabela1.G" style:family="table-column">
      <style:table-column-properties style:column-width="4.089cm" style:rel-column-width="10419*"/>
    </style:style>
    <style:style style:name="Tabela1.H" style:family="table-column">
      <style:table-column-properties style:column-width="4.856cm" style:rel-column-width="123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.5pt" fo:font-weight="bold" officeooo:paragraph-rsid="001bcbb7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officeooo:paragraph-rsid="001bcbb7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officeooo:rsid="001f5cef" officeooo:paragraph-rsid="001bcbb7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.5pt" officeooo:rsid="00363587" officeooo:paragraph-rsid="001bcbb7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.5pt" officeooo:rsid="003a8380" officeooo:paragraph-rsid="001bcbb7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officeooo:rsid="003a8380" officeooo:paragraph-rsid="001bcbb7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.5pt" officeooo:rsid="002dc975" officeooo:paragraph-rsid="001bcbb7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officeooo:rsid="001c2d75" officeooo:paragraph-rsid="001c2d7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officeooo:rsid="001bcbb7" officeooo:paragraph-rsid="001bcbb7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officeooo:rsid="00239188" officeooo:paragraph-rsid="001bcbb7" style:font-size-asian="10.5pt" style:font-size-complex="10.5pt"/>
    </style:style>
    <style:style style:name="P11" style:family="paragraph" style:parent-style-name="Standard">
      <style:text-properties style:font-name="Arial" fo:font-size="10.5pt" officeooo:paragraph-rsid="001bcbb7" style:font-size-asian="10.5pt" style:font-size-complex="10.5pt"/>
    </style:style>
    <style:style style:name="P12" style:family="paragraph" style:parent-style-name="Standard">
      <style:text-properties style:font-name="Arial" fo:font-size="10.5pt" fo:font-weight="bold" officeooo:paragraph-rsid="001bcbb7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.5pt" fo:font-weight="bold" officeooo:paragraph-rsid="001bcbb7" style:font-size-asian="10.5pt" style:font-weight-asian="bold" style:font-size-complex="10.5pt" style:font-weight-complex="bold"/>
    </style:style>
    <style:style style:name="P14" style:family="paragraph" style:parent-style-name="Text_20_body">
      <style:text-properties style:font-name="Arial" fo:font-size="10.5pt" officeooo:paragraph-rsid="001bcbb7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.5pt" officeooo:rsid="00239188" officeooo:paragraph-rsid="001bcbb7" style:font-size-asian="10.5pt" style:font-size-complex="10.5pt"/>
    </style:style>
    <style:style style:name="P16" style:family="paragraph" style:parent-style-name="Text_20_body">
      <style:paragraph-properties fo:text-align="end" style:justify-single-word="false"/>
      <style:text-properties style:font-name="Arial" fo:font-size="10.5pt" fo:font-weight="normal" officeooo:rsid="00308c40" officeooo:paragraph-rsid="001bcbb7" style:font-size-asian="10.5pt" style:font-weight-asian="normal" style:font-size-complex="10.5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2c436"/>
    </style:style>
    <style:style style:name="T3" style:family="text">
      <style:text-properties officeooo:rsid="001e3e1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łock, dnia <text:span text:style-name="T3">23.09.</text:span>2020r.</text:p>
      <text:p text:style-name="P13"/>
      <text:p text:style-name="P13">W Y K A Z </text:p>
      <text:p text:style-name="P13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ołożenie</text:p>
          </table:table-cell>
          <table:table-cell table:style-name="Tabela1.A1" office:value-type="string">
            <text:p text:style-name="P1">Nr działki </text:p>
          </table:table-cell>
          <table:table-cell table:style-name="Tabela1.A1" office:value-type="string">
            <text:p text:style-name="P1">Powierzchnia <text:s/></text:p>
            <text:p text:style-name="P1">w m<text:span text:style-name="T1">2</text:span></text:p>
          </table:table-cell>
          <table:table-cell table:style-name="Tabela1.A1" office:value-type="string">
            <text:p text:style-name="P1">Okres </text:p>
            <text:p text:style-name="P1">dzierżawy</text:p>
          </table:table-cell>
          <table:table-cell table:style-name="Tabela1.A1" office:value-type="string">
            <text:p text:style-name="P1">Czynsz </text:p>
            <text:p text:style-name="P1">dzierżawny </text:p>
            <text:p text:style-name="P1">za m-c w zł </text:p>
          </table:table-cell>
          <table:table-cell table:style-name="Tabela1.A1" office:value-type="string">
            <text:p text:style-name="P1">Cel dzierżawy</text:p>
          </table:table-cell>
          <table:table-cell table:style-name="Tabela1.H1" office:value-type="string">
            <text:p text:style-name="P1">Termin </text:p>
            <text:p text:style-name="P1">płatności </text:p>
            <text:p text:style-name="P1">czynszu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A2" office:value-type="float" office:value="2">
            <text:p text:style-name="P2">2</text:p>
          </table:table-cell>
          <table:table-cell table:style-name="Tabela1.A2" office:value-type="float" office:value="3">
            <text:p text:style-name="P2">3</text:p>
          </table:table-cell>
          <table:table-cell table:style-name="Tabela1.A2" office:value-type="float" office:value="4">
            <text:p text:style-name="P2">4</text:p>
          </table:table-cell>
          <table:table-cell table:style-name="Tabela1.A2" office:value-type="float" office:value="5">
            <text:p text:style-name="P2">5</text:p>
          </table:table-cell>
          <table:table-cell table:style-name="Tabela1.A2" office:value-type="float" office:value="6">
            <text:p text:style-name="P2">6</text:p>
          </table:table-cell>
          <table:table-cell table:style-name="Tabela1.A2" office:value-type="float" office:value="7">
            <text:p text:style-name="P2">7</text:p>
          </table:table-cell>
          <table:table-cell table:style-name="Tabela1.H2" office:value-type="float" office:value="8">
            <text:p text:style-name="P2">8</text:p>
          </table:table-cell>
        </table:table-row>
        <table:table-row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4">Płock</text:p>
            <text:p text:style-name="P5">al. Kilińskiego</text:p>
            <text:p text:style-name="P7">(obr. <text:span text:style-name="T2">9</text:span>)</text:p>
          </table:table-cell>
          <table:table-cell table:style-name="Tabela1.C3" office:value-type="string">
            <text:p text:style-name="P15">dz. nr 218/176</text:p>
            <text:p text:style-name="P15">dz. nr 218/178</text:p>
            <text:p text:style-name="P15">dz. nr 218/177</text:p>
            <text:p text:style-name="P15">cz. dz. nr 218/237</text:p>
          </table:table-cell>
          <table:table-cell table:style-name="Tabela1.D3" office:value-type="string">
            <text:p text:style-name="P6">łącz. pow.</text:p>
            <text:p text:style-name="P6">732</text:p>
          </table:table-cell>
          <table:table-cell table:style-name="Tabela1.E3" office:value-type="string">
            <text:p text:style-name="P8">1 roku</text:p>
          </table:table-cell>
          <table:table-cell table:style-name="Tabela1.F3" office:value-type="string">
            <text:p text:style-name="P9">1.098,00</text:p>
            <text:p text:style-name="P10">plus VAT</text:p>
          </table:table-cell>
          <table:table-cell table:style-name="Tabela1.G3" office:value-type="string">
            <text:p text:style-name="P6">cele oświatowe</text:p>
          </table:table-cell>
          <table:table-cell table:style-name="Tabela1.H3" office:value-type="string">
            <text:p text:style-name="P8">Miesięcznie, 21 dni od dnia wystawienia faktury VAT</text:p>
          </table:table-cell>
        </table:table-row>
      </table:table>
      <text:p text:style-name="P11"/>
      <text:p text:style-name="P1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7S</meta:editing-duration>
    <meta:editing-cycles>5</meta:editing-cycles>
    <meta:generator>LibreOffice/6.2.1.2$Windows_x86 LibreOffice_project/7bcb35dc3024a62dea0caee87020152d1ee96e71</meta:generator>
    <dc:date>2020-09-23T13:56:14.211000000</dc:date>
    <meta:print-date>2020-09-21T10:58:12.826000000</meta:print-date>
    <meta:document-statistic meta:table-count="1" meta:image-count="0" meta:object-count="0" meta:page-count="1" meta:paragraph-count="41" meta:word-count="98" meta:character-count="529" meta:non-whitespace-character-count="461"/>
    <meta:user-defined meta:name="Info 1"/>
    <meta:user-defined meta:name="Info 2"/>
    <meta:user-defined meta:name="Info 3"/>
    <meta:user-defined meta:name="Info 4"/>
  </office:meta>
</office:document-meta>
</file>