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3.221cm" style:rel-column-width="8210*"/>
    </style:style>
    <style:style style:name="Tabela1.G" style:family="table-column">
      <style:table-column-properties style:column-width="5.267cm" style:rel-column-width="13427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officeooo:rsid="000de6ba" officeooo:paragraph-rsid="000de6ba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0de6b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43164" officeooo:paragraph-rsid="00043164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9ebae" officeooo:paragraph-rsid="0009eba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b7dc4" officeooo:paragraph-rsid="000b7dc4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de6ba" officeooo:paragraph-rsid="000de6b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9ebae" officeooo:paragraph-rsid="0008b68f" style:font-size-asian="10pt" style:font-size-complex="10pt"/>
    </style:style>
    <style:style style:name="T1" style:family="text">
      <style:text-properties officeooo:rsid="00057b2d"/>
    </style:style>
    <style:style style:name="T2" style:family="text">
      <style:text-properties officeooo:rsid="000c7285"/>
    </style:style>
    <style:style style:name="T3" style:family="text">
      <style:text-properties officeooo:rsid="000de6ba"/>
    </style:style>
    <style:style style:name="T4" style:family="text">
      <style:text-properties officeooo:rsid="000ff21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łock, dnia <text:s/><text:span text:style-name="T4">23.09.</text:span>2020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 kw. 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10">Płock</text:p>
            <text:p text:style-name="P10">ul. <text:span text:style-name="T1">Obrońców Westerplatte <text:s/></text:span></text:p>
          </table:table-cell>
          <table:table-cell table:style-name="Tabela1.C3" office:value-type="string">
            <text:p text:style-name="P8">cz. dz. </text:p>
            <text:p text:style-name="P8">nr <text:span text:style-name="T1">163/9 </text:span></text:p>
            <text:p text:style-name="P7">(obr. <text:span text:style-name="T1">7</text:span>)</text:p>
          </table:table-cell>
          <table:table-cell table:style-name="Tabela1.D3" office:value-type="string">
            <text:p text:style-name="P14">7 m²</text:p>
          </table:table-cell>
          <table:table-cell table:style-name="Tabela1.E3" office:value-type="string">
            <text:p text:style-name="P12"><text:s/><text:span text:style-name="T3">3 lata </text:span></text:p>
          </table:table-cell>
          <table:table-cell table:style-name="Tabela1.F3" office:value-type="string">
            <text:p text:style-name="P11"><text:s/><text:span text:style-name="T2">38,50 plus podatek VAT</text:span></text:p>
          </table:table-cell>
          <table:table-cell table:style-name="Tabela1.G3" office:value-type="string">
            <text:p text:style-name="P11">pod altankę śmietnikową</text:p>
          </table:table-cell>
          <table:table-cell table:style-name="Tabela1.H3" office:value-type="string">
            <text:p text:style-name="P13">Miesięcznie, 21 dni <text:s/>od dnia wystawienia <text:s/>faktury VAT</text:p>
          </table:table-cell>
        </table:table-row>
      </table:table>
      <text:p text:style-name="P1"/>
      <text:p text:style-name="P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9-23T13:54:32.766000000</dc:date>
    <meta:editing-duration>PT1H18M30S</meta:editing-duration>
    <meta:editing-cycles>21</meta:editing-cycles>
    <meta:print-date>2020-09-21T10:34:40.749000000</meta:print-date>
    <meta:document-statistic meta:table-count="1" meta:image-count="0" meta:object-count="0" meta:page-count="1" meta:paragraph-count="37" meta:word-count="94" meta:character-count="516" meta:non-whitespace-character-count="437"/>
  </office:meta>
</office:document-meta>
</file>