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043164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043164" officeooo:paragraph-rsid="00043164"/>
    </style:style>
    <style:style style:name="P8" style:family="paragraph" style:parent-style-name="Table_20_Contents">
      <style:paragraph-properties fo:text-align="center" style:justify-single-word="false"/>
      <style:text-properties officeooo:rsid="0008b68f" officeooo:paragraph-rsid="0008b68f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09aeba" officeooo:paragraph-rsid="0009aeb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officeooo:rsid="00072764" officeooo:paragraph-rsid="0008b68f"/>
    </style:style>
    <style:style style:name="P13" style:family="paragraph" style:parent-style-name="Table_20_Contents">
      <style:paragraph-properties fo:text-align="center" style:justify-single-word="false"/>
      <style:text-properties officeooo:rsid="00072764" officeooo:paragraph-rsid="000ba79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officeooo:rsid="00057b2d"/>
    </style:style>
    <style:style style:name="T3" style:family="text">
      <style:text-properties officeooo:rsid="00072764"/>
    </style:style>
    <style:style style:name="T4" style:family="text">
      <style:text-properties officeooo:rsid="0008b68f"/>
    </style:style>
    <style:style style:name="T5" style:family="text">
      <style:text-properties style:font-name="Times New Roman1" officeooo:rsid="0008b68f"/>
    </style:style>
    <style:style style:name="T6" style:family="text">
      <style:text-properties style:font-name="Times New Roman1" officeooo:rsid="000ba79e"/>
    </style:style>
    <style:style style:name="T7" style:family="text">
      <style:text-properties officeooo:rsid="0009aeba"/>
    </style:style>
    <style:style style:name="T8" style:family="text">
      <style:text-properties officeooo:rsid="000ba79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 Y K A Z </text:p>
      <text:p text:style-name="P9">nieruchomości Gminy - Miasto Płock przeznaczonych do wydzierżawienia w formie <text:s/>bezprzetargowej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5">Płock</text:p>
            <text:p text:style-name="P5">ul. <text:span text:style-name="T2">Obrońców Westerplatte <text:s/></text:span></text:p>
          </table:table-cell>
          <table:table-cell table:style-name="Tabela1.C3" office:value-type="string">
            <text:p text:style-name="P3">cz. dz. nr <text:span text:style-name="T2">1</text:span><text:span text:style-name="T3">63/</text:span><text:span text:style-name="T4">9</text:span><text:span text:style-name="T3"> </text:span></text:p>
            <text:p text:style-name="P3">(obr. <text:span text:style-name="T2">7</text:span>)</text:p>
          </table:table-cell>
          <table:table-cell table:style-name="Tabela1.D3" office:value-type="string">
            <text:p text:style-name="P12"><text:span text:style-name="T4">144 m</text:span><text:span text:style-name="T5">²</text:span></text:p>
            <text:p text:style-name="P13"><text:span text:style-name="T6">(64+80)</text:span></text:p>
          </table:table-cell>
          <table:table-cell table:style-name="Tabela1.E3" office:value-type="string">
            <text:p text:style-name="P8">od 01.11.201<text:span text:style-name="T8">7</text:span>r. do 31.10.20<text:span text:style-name="T8">20</text:span>r.</text:p>
          </table:table-cell>
          <table:table-cell table:style-name="Tabela1.F3" office:value-type="string">
            <text:p text:style-name="P11"><text:span text:style-name="T8">408</text:span>,00</text:p>
            <text:p text:style-name="P4"><text:s/><text:span text:style-name="T1">plus podatek VAT</text:span></text:p>
          </table:table-cell>
          <table:table-cell table:style-name="Tabela1.G3" office:value-type="string">
            <text:p text:style-name="P8">garażowanie i parkowanie samochodów <text:s/>osobowych</text:p>
          </table:table-cell>
          <table:table-cell table:style-name="Tabela1.H3" office:value-type="string">
            <text:p text:style-name="P3">do końca każdego miesiąca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9-14T13:46:43.60</dc:date>
    <meta:editing-duration>PT1H11M54S</meta:editing-duration>
    <meta:editing-cycles>18</meta:editing-cycles>
    <meta:print-date>2017-09-14T13:46:05.04</meta:print-date>
    <meta:document-statistic meta:table-count="1" meta:image-count="0" meta:object-count="0" meta:page-count="1" meta:paragraph-count="37" meta:word-count="91" meta:character-count="517" meta:non-whitespace-character-count="446"/>
  </office:meta>
</office:document-meta>
</file>