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3.221cm" style:rel-column-width="8210*"/>
    </style:style>
    <style:style style:name="Tabela1.G" style:family="table-column">
      <style:table-column-properties style:column-width="5.267cm" style:rel-column-width="13427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08b68f" officeooo:paragraph-rsid="0009ebae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043164" officeooo:paragraph-rsid="00043164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072764" officeooo:paragraph-rsid="0008b68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9ebae" officeooo:paragraph-rsid="0009eba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b7dc4" officeooo:paragraph-rsid="000b7dc4" style:font-size-asian="10pt" style:font-size-complex="10pt"/>
    </style:style>
    <style:style style:name="T1" style:family="text">
      <style:text-properties officeooo:rsid="00057b2d"/>
    </style:style>
    <style:style style:name="T2" style:family="text">
      <style:text-properties officeooo:rsid="00072764"/>
    </style:style>
    <style:style style:name="T3" style:family="text">
      <style:text-properties officeooo:rsid="0008b68f"/>
    </style:style>
    <style:style style:name="T4" style:family="text">
      <style:text-properties officeooo:rsid="0009ebae"/>
    </style:style>
    <style:style style:name="T5" style:family="text">
      <style:text-properties officeooo:rsid="000b7dc4"/>
    </style:style>
    <style:style style:name="T6" style:family="text">
      <style:text-properties officeooo:rsid="000c728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 kw. 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9">Płock</text:p>
            <text:p text:style-name="P9">ul. <text:span text:style-name="T1">Obrońców Westerplatte <text:s/></text:span></text:p>
          </table:table-cell>
          <table:table-cell table:style-name="Tabela1.C3" office:value-type="string">
            <text:p text:style-name="P7">cz. dz. nr <text:span text:style-name="T1">1</text:span><text:span text:style-name="T2">63/</text:span><text:span text:style-name="T3">9</text:span><text:span text:style-name="T2"> </text:span></text:p>
            <text:p text:style-name="P7">(obr. <text:span text:style-name="T1">7</text:span>)</text:p>
          </table:table-cell>
          <table:table-cell table:style-name="Tabela1.D3" office:value-type="string">
            <text:p text:style-name="P10"><text:span text:style-name="T4">7</text:span><text:span text:style-name="T3"> m</text:span><text:span text:style-name="T3">²</text:span></text:p>
          </table:table-cell>
          <table:table-cell table:style-name="Tabela1.E3" office:value-type="string">
            <text:p text:style-name="P12"><text:s/></text:p>
            <text:p text:style-name="P11">-od.01.0<text:span text:style-name="T5">6</text:span>.201<text:span text:style-name="T6">7</text:span>r.</text:p>
            <text:p text:style-name="P6"><text:s/>do 31.<text:span text:style-name="T4"> </text:span>0<text:span text:style-name="T4">5</text:span>.20<text:span text:style-name="T6">20</text:span>r.</text:p>
          </table:table-cell>
          <table:table-cell table:style-name="Tabela1.F3" office:value-type="string">
            <text:p text:style-name="P11"><text:s/><text:span text:style-name="T6">38</text:span><text:span text:style-name="T5">,50 plus podatek VAT</text:span></text:p>
          </table:table-cell>
          <table:table-cell table:style-name="Tabela1.G3" office:value-type="string">
            <text:p text:style-name="P11">pod altankę śmietnikową</text:p>
          </table:table-cell>
          <table:table-cell table:style-name="Tabela1.H3" office:value-type="string">
            <text:p text:style-name="P7">do końca każdego miesiąca</text:p>
          </table:table-cell>
        </table:table-row>
      </table:table>
      <text:p text:style-name="P1"/>
      <text:p text:style-name="P2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5-17T10:09:50.67</dc:date>
    <meta:editing-duration>PT1H11M54S</meta:editing-duration>
    <meta:editing-cycles>19</meta:editing-cycles>
    <meta:print-date>2017-05-17T10:09:17.52</meta:print-date>
    <meta:document-statistic meta:table-count="1" meta:image-count="0" meta:object-count="0" meta:page-count="1" meta:paragraph-count="37" meta:word-count="88" meta:character-count="488" meta:non-whitespace-character-count="418"/>
  </office:meta>
</office:document-meta>
</file>