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65cm" fo:margin-left="0.064cm" fo:margin-right="0.011cm" table:align="margins"/>
    </style:style>
    <style:style style:name="Tabela1.A" style:family="table-column">
      <style:table-column-properties style:column-width="0.794cm" style:rel-column-width="2179*"/>
    </style:style>
    <style:style style:name="Tabela1.B" style:family="table-column">
      <style:table-column-properties style:column-width="3.466cm" style:rel-column-width="9517*"/>
    </style:style>
    <style:style style:name="Tabela1.C" style:family="table-column">
      <style:table-column-properties style:column-width="2.937cm" style:rel-column-width="8064*"/>
    </style:style>
    <style:style style:name="Tabela1.D" style:family="table-column">
      <style:table-column-properties style:column-width="2.699cm" style:rel-column-width="7410*"/>
    </style:style>
    <style:style style:name="Tabela1.E" style:family="table-column">
      <style:table-column-properties style:column-width="3.096cm" style:rel-column-width="8500*"/>
    </style:style>
    <style:style style:name="Tabela1.F" style:family="table-column">
      <style:table-column-properties style:column-width="2.778cm" style:rel-column-width="7628*"/>
    </style:style>
    <style:style style:name="Tabela1.G" style:family="table-column">
      <style:table-column-properties style:column-width="3.572cm" style:rel-column-width="9808*"/>
    </style:style>
    <style:style style:name="Tabela1.H" style:family="table-column">
      <style:table-column-properties style:column-width="4.526cm" style:rel-column-width="1242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3.945cm" fo:margin-left="-0.007cm" fo:margin-right="0.002cm" table:align="margins"/>
    </style:style>
    <style:style style:name="Tabela2.A" style:family="table-column">
      <style:table-column-properties style:column-width="0.861cm" style:rel-column-width="2355*"/>
    </style:style>
    <style:style style:name="Tabela2.B" style:family="table-column">
      <style:table-column-properties style:column-width="3.47cm" style:rel-column-width="9495*"/>
    </style:style>
    <style:style style:name="Tabela2.C" style:family="table-column">
      <style:table-column-properties style:column-width="2.866cm" style:rel-column-width="7844*"/>
    </style:style>
    <style:style style:name="Tabela2.D" style:family="table-column">
      <style:table-column-properties style:column-width="2.783cm" style:rel-column-width="7617*"/>
    </style:style>
    <style:style style:name="Tabela2.E" style:family="table-column">
      <style:table-column-properties style:column-width="3.117cm" style:rel-column-width="8530*"/>
    </style:style>
    <style:style style:name="Tabela2.F" style:family="table-column">
      <style:table-column-properties style:column-width="2.75cm" style:rel-column-width="7526*"/>
    </style:style>
    <style:style style:name="Tabela2.G" style:family="table-column">
      <style:table-column-properties style:column-width="3.584cm" style:rel-column-width="9809*"/>
    </style:style>
    <style:style style:name="Tabela2.H" style:family="table-column">
      <style:table-column-properties style:column-width="4.516cm" style:rel-column-width="12359*"/>
    </style:style>
    <style:style style:name="Tabela2.1" style:family="table-row">
      <style:table-row-properties style:min-row-height="2.36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3" style:family="table">
      <style:table-properties style:width="23.945cm" fo:margin-left="-0.007cm" fo:margin-right="0.002cm" table:align="margins"/>
    </style:style>
    <style:style style:name="Tabela3.A" style:family="table-column">
      <style:table-column-properties style:column-width="0.861cm" style:rel-column-width="2355*"/>
    </style:style>
    <style:style style:name="Tabela3.B" style:family="table-column">
      <style:table-column-properties style:column-width="3.47cm" style:rel-column-width="9495*"/>
    </style:style>
    <style:style style:name="Tabela3.C" style:family="table-column">
      <style:table-column-properties style:column-width="2.972cm" style:rel-column-width="8134*"/>
    </style:style>
    <style:style style:name="Tabela3.D" style:family="table-column">
      <style:table-column-properties style:column-width="2.678cm" style:rel-column-width="7328*"/>
    </style:style>
    <style:style style:name="Tabela3.E" style:family="table-column">
      <style:table-column-properties style:column-width="3.117cm" style:rel-column-width="8530*"/>
    </style:style>
    <style:style style:name="Tabela3.F" style:family="table-column">
      <style:table-column-properties style:column-width="2.75cm" style:rel-column-width="7526*"/>
    </style:style>
    <style:style style:name="Tabela3.G" style:family="table-column">
      <style:table-column-properties style:column-width="3.584cm" style:rel-column-width="9809*"/>
    </style:style>
    <style:style style:name="Tabela3.H" style:family="table-column">
      <style:table-column-properties style:column-width="4.516cm" style:rel-column-width="12358*"/>
    </style:style>
    <style:style style:name="Tabela3.1" style:family="table-row">
      <style:table-row-properties style:min-row-height="2.36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4" style:family="table">
      <style:table-properties style:width="23.945cm" fo:margin-left="-0.007cm" fo:margin-right="0.002cm" table:align="margins"/>
    </style:style>
    <style:style style:name="Tabela4.A" style:family="table-column">
      <style:table-column-properties style:column-width="0.861cm" style:rel-column-width="2355*"/>
    </style:style>
    <style:style style:name="Tabela4.B" style:family="table-column">
      <style:table-column-properties style:column-width="3.47cm" style:rel-column-width="9495*"/>
    </style:style>
    <style:style style:name="Tabela4.C" style:family="table-column">
      <style:table-column-properties style:column-width="2.972cm" style:rel-column-width="8134*"/>
    </style:style>
    <style:style style:name="Tabela4.D" style:family="table-column">
      <style:table-column-properties style:column-width="2.678cm" style:rel-column-width="7328*"/>
    </style:style>
    <style:style style:name="Tabela4.E" style:family="table-column">
      <style:table-column-properties style:column-width="3.117cm" style:rel-column-width="8530*"/>
    </style:style>
    <style:style style:name="Tabela4.F" style:family="table-column">
      <style:table-column-properties style:column-width="2.75cm" style:rel-column-width="7526*"/>
    </style:style>
    <style:style style:name="Tabela4.G" style:family="table-column">
      <style:table-column-properties style:column-width="3.584cm" style:rel-column-width="9809*"/>
    </style:style>
    <style:style style:name="Tabela4.H" style:family="table-column">
      <style:table-column-properties style:column-width="4.516cm" style:rel-column-width="12358*"/>
    </style:style>
    <style:style style:name="Tabela4.1" style:family="table-row">
      <style:table-row-properties style:min-row-height="2.36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033733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paragraph-rsid="0000bb88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3pt" fo:font-weight="bold" officeooo:paragraph-rsid="0000bb88" style:font-size-asian="13pt" style:font-weight-asian="bold" style:font-size-complex="13pt" style:font-weight-complex="bold"/>
    </style:style>
    <style:style style:name="P4" style:family="paragraph" style:parent-style-name="Standard">
      <style:text-properties fo:font-weight="bold" officeooo:paragraph-rsid="0000bb88" style:font-weight-asian="bold" style:font-weight-complex="bold"/>
    </style:style>
    <style:style style:name="P5" style:family="paragraph" style:parent-style-name="Standard">
      <style:text-properties style:font-name="Arial" fo:font-size="10pt" officeooo:paragraph-rsid="0000bb88" style:font-size-asian="10pt" style:font-size-complex="10pt"/>
    </style:style>
    <style:style style:name="P6" style:family="paragraph" style:parent-style-name="Standard">
      <style:text-properties style:font-name="Arial" fo:font-size="10pt" fo:font-weight="bold" officeooo:paragraph-rsid="0000bb88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paragraph-rsid="00033733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0bb88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rsid="003c54cd" officeooo:paragraph-rsid="0000bb88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paragraph-rsid="0000bb88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f5cef" officeooo:paragraph-rsid="0000bb88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officeooo:rsid="0045d842" officeooo:paragraph-rsid="0000bb8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45d842" officeooo:paragraph-rsid="0000bb88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paragraph-rsid="0000bb88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officeooo:rsid="00239188" officeooo:paragraph-rsid="0000bb88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239188" officeooo:paragraph-rsid="0000bb88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57cf81" officeooo:paragraph-rsid="0000bb88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rsid="0057cf81" officeooo:paragraph-rsid="0000bb88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460deb" officeooo:paragraph-rsid="0000bb88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288d2e" officeooo:paragraph-rsid="0000bb88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4a2dc5" officeooo:paragraph-rsid="0000bb88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6bf6e9" officeooo:paragraph-rsid="0000bb88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00bb88" officeooo:paragraph-rsid="0000bb88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06e788" officeooo:paragraph-rsid="0006e788" style:font-size-asian="10pt" style:font-size-complex="10pt"/>
    </style:style>
    <style:style style:name="P25" style:family="paragraph" style:parent-style-name="Text_20_body">
      <style:paragraph-properties fo:text-align="end" style:justify-single-word="false"/>
      <style:text-properties style:font-name="Arial" fo:font-size="10pt" fo:font-weight="normal" officeooo:rsid="00308c40" officeooo:paragraph-rsid="0000bb88" style:font-size-asian="10pt" style:font-weight-asian="normal" style:font-size-complex="10pt" style:font-weight-complex="normal"/>
    </style:style>
    <style:style style:name="T1" style:family="text">
      <style:text-properties officeooo:rsid="0044fb86"/>
    </style:style>
    <style:style style:name="T2" style:family="text">
      <style:text-properties style:text-position="super 58%" officeooo:rsid="0037c6f0"/>
    </style:style>
    <style:style style:name="T3" style:family="text">
      <style:text-properties style:text-position="super 58%" officeooo:rsid="0045d842"/>
    </style:style>
    <style:style style:name="T4" style:family="text">
      <style:text-properties officeooo:rsid="005349f1"/>
    </style:style>
    <style:style style:name="T5" style:family="text">
      <style:text-properties officeooo:rsid="0053a43f"/>
    </style:style>
    <style:style style:name="T6" style:family="text">
      <style:text-properties officeooo:rsid="00436398"/>
    </style:style>
    <style:style style:name="T7" style:family="text">
      <style:text-properties officeooo:rsid="0045d842"/>
    </style:style>
    <style:style style:name="T8" style:family="text">
      <style:text-properties officeooo:rsid="006bf6e9"/>
    </style:style>
    <style:style style:name="T9" style:family="text">
      <style:text-properties officeooo:rsid="0000bb88"/>
    </style:style>
    <style:style style:name="T10" style:family="text">
      <style:text-properties officeooo:rsid="0002b73d"/>
    </style:style>
    <style:style style:name="T11" style:family="text">
      <style:text-properties officeooo:rsid="0006e788"/>
    </style:style>
    <style:style style:name="T12" style:family="text">
      <style:text-properties officeooo:rsid="000998b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łock, dnia <text:s/><text:span text:style-name="T12">23.09.</text:span>.<text:span text:style-name="T11">2020</text:span> r.</text:p>
      <text:p text:style-name="P1">W Y K A Z</text:p>
      <text:p text:style-name="P1">nieruchomości Gminy - Miasto Płock przeznaczonych do wydzierżawienia w formie <text:s/>bezprzetargowej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L<text:span text:style-name="T1">p</text:span>.</text:p>
          </table:table-cell>
          <table:table-cell table:style-name="Tabela1.A1" office:value-type="string">
            <text:p text:style-name="P8">Położenie</text:p>
          </table:table-cell>
          <table:table-cell table:style-name="Tabela1.A1" office:value-type="string">
            <text:p text:style-name="P8">Nr działki </text:p>
          </table:table-cell>
          <table:table-cell table:style-name="Tabela1.A1" office:value-type="string">
            <text:p text:style-name="P8">Powierzchnia <text:s/></text:p>
            <text:p text:style-name="P8">w m<text:span text:style-name="T2">2</text:span></text:p>
          </table:table-cell>
          <table:table-cell table:style-name="Tabela1.A1" office:value-type="string">
            <text:p text:style-name="P8">Okres </text:p>
            <text:p text:style-name="P8">dzierżawy</text:p>
          </table:table-cell>
          <table:table-cell table:style-name="Tabela1.A1" office:value-type="string">
            <text:p text:style-name="P8">Czynsz </text:p>
            <text:p text:style-name="P8">dzierżawny </text:p>
            <text:p text:style-name="P8">za m-c w zł </text:p>
            <text:p text:style-name="P9"/>
          </table:table-cell>
          <table:table-cell table:style-name="Tabela1.A1" office:value-type="string">
            <text:p text:style-name="P8">Cel dzierżawy</text:p>
          </table:table-cell>
          <table:table-cell table:style-name="Tabela1.H1" office:value-type="string">
            <text:p text:style-name="P8">Termin </text:p>
            <text:p text:style-name="P8">płatności </text:p>
            <text:p text:style-name="P8">czynszu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A2" office:value-type="float" office:value="2">
            <text:p text:style-name="P10">2</text:p>
          </table:table-cell>
          <table:table-cell table:style-name="Tabela1.A2" office:value-type="float" office:value="3">
            <text:p text:style-name="P10">3</text:p>
          </table:table-cell>
          <table:table-cell table:style-name="Tabela1.A2" office:value-type="float" office:value="4">
            <text:p text:style-name="P10">4</text:p>
          </table:table-cell>
          <table:table-cell table:style-name="Tabela1.A2" office:value-type="float" office:value="5">
            <text:p text:style-name="P10">5</text:p>
          </table:table-cell>
          <table:table-cell table:style-name="Tabela1.A2" office:value-type="float" office:value="6">
            <text:p text:style-name="P10">6</text:p>
          </table:table-cell>
          <table:table-cell table:style-name="Tabela1.A2" office:value-type="float" office:value="7">
            <text:p text:style-name="P10">7</text:p>
          </table:table-cell>
          <table:table-cell table:style-name="Tabela1.H2" office:value-type="float" office:value="8">
            <text:p text:style-name="P10">8</text:p>
          </table:table-cell>
        </table:table-row>
        <table:table-row>
          <table:table-cell table:style-name="Tabela1.A3" office:value-type="string">
            <text:p text:style-name="P11">1</text:p>
          </table:table-cell>
          <table:table-cell table:style-name="Tabela1.B3" office:value-type="string">
            <text:p text:style-name="P12">Płock </text:p>
            <text:p text:style-name="P14">ul. <text:span text:style-name="T4">Kolejowa</text:span></text:p>
            <text:p text:style-name="P12"><text:span text:style-name="T10">o</text:span>br. 12</text:p>
            <text:p text:style-name="P14"/>
            <text:p text:style-name="P14"/>
            <text:p text:style-name="P14"/>
          </table:table-cell>
          <table:table-cell table:style-name="Tabela1.C3" office:value-type="string">
            <text:p text:style-name="P15">cz. dz. nr <text:span text:style-name="T4">2839/7</text:span></text:p>
            <text:p text:style-name="P10"/>
          </table:table-cell>
          <table:table-cell table:style-name="Tabela1.D3" office:value-type="string">
            <text:p text:style-name="P13">łącznie</text:p>
            <text:p text:style-name="P13">pow. <text:span text:style-name="T4">3</text:span>2 </text:p>
          </table:table-cell>
          <table:table-cell table:style-name="Tabela1.E3" office:value-type="string">
            <text:p text:style-name="P24">2 lata</text:p>
          </table:table-cell>
          <table:table-cell table:style-name="Tabela1.F3" office:value-type="string">
            <text:p text:style-name="P19"><text:span text:style-name="T5">96,50</text:span> </text:p>
            <text:p text:style-name="P16">plus <text:span text:style-name="T6">podatek </text:span>VAT</text:p>
          </table:table-cell>
          <table:table-cell table:style-name="Tabela1.G3" office:value-type="string">
            <text:p text:style-name="P20"><text:span text:style-name="T4">1 m</text:span><text:span text:style-name="T3">2</text:span><text:span text:style-name="T7"> – pod stację ładowania pojazdów elektrycznych</text:span></text:p>
            <text:p text:style-name="P20"><text:span text:style-name="T7">31 m</text:span><text:span text:style-name="T3">2 </text:span><text:span text:style-name="T7">– pod miejsca postojowe</text:span></text:p>
          </table:table-cell>
          <table:table-cell table:style-name="Tabela1.H3" office:value-type="string">
            <text:p text:style-name="P21"><text:span text:style-name="T8">m</text:span>iesięczn<text:span text:style-name="T8">ie,</text:span></text:p>
            <text:p text:style-name="P22"><text:s/>21 dni od daty wystawienia faktury 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7">2</text:p>
          </table:table-cell>
          <table:table-cell table:style-name="Tabela2.A1" office:value-type="string">
            <text:p text:style-name="P18">Płock</text:p>
            <text:p text:style-name="P18">ul. <text:span text:style-name="T10">Ś</text:span>w. Jerzego</text:p>
            <text:p text:style-name="P18">obr. 1</text:p>
          </table:table-cell>
          <table:table-cell table:style-name="Tabela2.A1" office:value-type="string">
            <text:p text:style-name="P18">cz. dz. nr 520/25</text:p>
          </table:table-cell>
          <table:table-cell table:style-name="Tabela2.A1" office:value-type="string">
            <text:p text:style-name="P17">łącznie </text:p>
            <text:p text:style-name="P17">pow. <text:s/>32</text:p>
          </table:table-cell>
          <table:table-cell table:style-name="Tabela2.A1" office:value-type="string">
            <text:p text:style-name="P24">2 lata</text:p>
          </table:table-cell>
          <table:table-cell table:style-name="Tabela2.A1" office:value-type="string">
            <text:p text:style-name="P19"><text:span text:style-name="T5">96,50</text:span> </text:p>
            <text:p text:style-name="P16">plus <text:span text:style-name="T6">podatek </text:span>VAT</text:p>
          </table:table-cell>
          <table:table-cell table:style-name="Tabela2.A1" office:value-type="string">
            <text:p text:style-name="P20"><text:span text:style-name="T4">1 m</text:span><text:span text:style-name="T3">2</text:span><text:span text:style-name="T7"> – pod stację ładowania pojazdów elektrycznych</text:span></text:p>
            <text:p text:style-name="P20"><text:span text:style-name="T7">31 m</text:span><text:span text:style-name="T3">2 </text:span><text:span text:style-name="T7">– pod miejsca postojowe</text:span></text:p>
          </table:table-cell>
          <table:table-cell table:style-name="Tabela2.H1" office:value-type="string">
            <text:p text:style-name="P21"><text:span text:style-name="T8">m</text:span>iesięczn<text:span text:style-name="T8">ie,</text:span></text:p>
            <text:p text:style-name="P22"><text:s/>21 dni od daty wystawienia faktury 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23">3</text:p>
          </table:table-cell>
          <table:table-cell table:style-name="Tabela3.A1" office:value-type="string">
            <text:p text:style-name="P18">Płock</text:p>
            <text:p text:style-name="P18">ul. <text:span text:style-name="T9">Kobylińskiego</text:span></text:p>
            <text:p text:style-name="P18">obr. <text:s/><text:span text:style-name="T9">4</text:span></text:p>
          </table:table-cell>
          <table:table-cell table:style-name="Tabela3.A1" office:value-type="string">
            <text:p text:style-name="P18">cz. dz. nr <text:s/><text:span text:style-name="T9">694/63</text:span></text:p>
          </table:table-cell>
          <table:table-cell table:style-name="Tabela3.A1" office:value-type="string">
            <text:p text:style-name="P17">łącznie </text:p>
            <text:p text:style-name="P17">pow. <text:s/>32</text:p>
          </table:table-cell>
          <table:table-cell table:style-name="Tabela3.A1" office:value-type="string">
            <text:p text:style-name="P24">2 lata</text:p>
          </table:table-cell>
          <table:table-cell table:style-name="Tabela3.A1" office:value-type="string">
            <text:p text:style-name="P19"><text:span text:style-name="T5">96,50</text:span> </text:p>
            <text:p text:style-name="P16">plus <text:span text:style-name="T6">podatek </text:span>VAT</text:p>
          </table:table-cell>
          <table:table-cell table:style-name="Tabela3.A1" office:value-type="string">
            <text:p text:style-name="P20"><text:span text:style-name="T4">1 m</text:span><text:span text:style-name="T3">2</text:span><text:span text:style-name="T7"> – pod stację ładowania pojazdów elektrycznych</text:span></text:p>
            <text:p text:style-name="P20"><text:span text:style-name="T7">31 m</text:span><text:span text:style-name="T3">2 </text:span><text:span text:style-name="T7">– pod miejsca postojowe</text:span></text:p>
          </table:table-cell>
          <table:table-cell table:style-name="Tabela3.H1" office:value-type="string">
            <text:p text:style-name="P21"><text:span text:style-name="T8">m</text:span>iesięczn<text:span text:style-name="T8">ie,</text:span></text:p>
            <text:p text:style-name="P22"><text:s/>21 dni od daty wystawienia faktury </text:p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23">4</text:p>
          </table:table-cell>
          <table:table-cell table:style-name="Tabela4.A1" office:value-type="string">
            <text:p text:style-name="P18">Płock</text:p>
            <text:p text:style-name="P18">ul. <text:s/><text:span text:style-name="T9">Rembielińskiego</text:span></text:p>
            <text:p text:style-name="P18">obr. <text:s/><text:span text:style-name="T9">4</text:span></text:p>
          </table:table-cell>
          <table:table-cell table:style-name="Tabela4.A1" office:value-type="string">
            <text:p text:style-name="P18">cz. dz. nr <text:s/><text:span text:style-name="T9">397/26</text:span></text:p>
          </table:table-cell>
          <table:table-cell table:style-name="Tabela4.A1" office:value-type="string">
            <text:p text:style-name="P17">łącznie </text:p>
            <text:p text:style-name="P17">pow. <text:s/>32</text:p>
          </table:table-cell>
          <table:table-cell table:style-name="Tabela4.A1" office:value-type="string">
            <text:p text:style-name="P24">2 lata</text:p>
          </table:table-cell>
          <table:table-cell table:style-name="Tabela4.A1" office:value-type="string">
            <text:p text:style-name="P19"><text:span text:style-name="T5">96,50</text:span> </text:p>
            <text:p text:style-name="P16">plus <text:span text:style-name="T6">podatek </text:span>VAT</text:p>
          </table:table-cell>
          <table:table-cell table:style-name="Tabela4.A1" office:value-type="string">
            <text:p text:style-name="P20"><text:span text:style-name="T4">1 m</text:span><text:span text:style-name="T3">2</text:span><text:span text:style-name="T7"> – pod stację ładowania pojazdów elektrycznych</text:span></text:p>
            <text:p text:style-name="P20"><text:span text:style-name="T7">31 m</text:span><text:span text:style-name="T3">2 </text:span><text:span text:style-name="T7">– pod miejsca postojowe</text:span></text:p>
          </table:table-cell>
          <table:table-cell table:style-name="Tabela4.H1" office:value-type="string">
            <text:p text:style-name="P21"><text:span text:style-name="T8">m</text:span>iesięczn<text:span text:style-name="T8">ie,</text:span></text:p>
            <text:p text:style-name="P22"><text:s/>21 dni od daty wystawienia faktury </text:p>
          </table:table-cell>
        </table:table-row>
      </table:table>
      <text:p text:style-name="P7"/>
      <text:p text:style-name="P7">Wykaz ten wywiesza się na tablicy ogłoszeń Urzędu Miasta Płocka na okres 21 dni.</text:p>
      <text:p text:style-name="P3"/>
      <text:p text:style-name="P4"/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 LibreOffice_project/7bcb35dc3024a62dea0caee87020152d1ee96e71</meta:generator>
    <meta:print-date>2020-09-22T09:35:29.199000000</meta:print-date>
    <dc:date>2020-09-23T14:08:37.470000000</dc:date>
    <meta:editing-duration>PT7M37S</meta:editing-duration>
    <meta:editing-cycles>4</meta:editing-cycles>
    <meta:document-statistic meta:table-count="4" meta:image-count="0" meta:object-count="0" meta:page-count="2" meta:paragraph-count="82" meta:word-count="215" meta:character-count="1210" meta:non-whitespace-character-count="1033"/>
  </office:meta>
</office:document-meta>
</file>