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cc32" officeooo:paragraph-rsid="0019cc3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9cc32" officeooo:paragraph-rsid="0019cc32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a89a6" officeooo:paragraph-rsid="001bf94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paragraph-rsid="001bf948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61f6a"/>
    </style:style>
    <style:style style:name="T3" style:family="text">
      <style:text-properties officeooo:rsid="001a89a6"/>
    </style:style>
    <style:style style:name="T4" style:family="text">
      <style:text-properties officeooo:rsid="001bf94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  <text:p text:style-name="P6">plus VAT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9">ul. <text:span text:style-name="T2">Kobylińskiego/Słodowa</text:span></text:p>
            <text:p text:style-name="P10">(obr. 4)</text:p>
          </table:table-cell>
          <table:table-cell table:style-name="Tabela1.C3" office:value-type="string">
            <text:p text:style-name="P11">694/68</text:p>
            <text:p text:style-name="P11"/>
          </table:table-cell>
          <table:table-cell table:style-name="Tabela1.D3" office:value-type="string">
            <text:p text:style-name="P13"><text:span text:style-name="T4">25</text:span>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2"><text:s/><text:span text:style-name="T4"><text:s/>137</text:span><text:span text:style-name="T3">,</text:span><text:span text:style-name="T4">5</text:span><text:span text:style-name="T3">0</text:span>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4"><text:span text:style-name="T4">miesięcznie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0-23T11:01:30.72</dc:date>
    <meta:editing-duration>PT1H18M31S</meta:editing-duration>
    <meta:editing-cycles>12</meta:editing-cycles>
    <meta:print-date>2017-10-23T09:45:33.61</meta:print-date>
    <meta:document-statistic meta:table-count="1" meta:image-count="0" meta:object-count="0" meta:page-count="1" meta:paragraph-count="36" meta:word-count="76" meta:character-count="419" meta:non-whitespace-character-count="366"/>
  </office:meta>
</office:document-meta>
</file>