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898cm" style:rel-column-width="2288*"/>
    </style:style>
    <style:style style:name="Tabela1.B" style:family="table-column">
      <style:table-column-properties style:column-width="4.606cm" style:rel-column-width="11740*"/>
    </style:style>
    <style:style style:name="Tabela1.C" style:family="table-column">
      <style:table-column-properties style:column-width="2.499cm" style:rel-column-width="6371*"/>
    </style:style>
    <style:style style:name="Tabela1.D" style:family="table-column">
      <style:table-column-properties style:column-width="2.596cm" style:rel-column-width="6619*"/>
    </style:style>
    <style:style style:name="Tabela1.E" style:family="table-column">
      <style:table-column-properties style:column-width="2.108cm" style:rel-column-width="5373*"/>
    </style:style>
    <style:style style:name="Tabela1.F" style:family="table-column">
      <style:table-column-properties style:column-width="2.395cm" style:rel-column-width="6106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5cm" style:rel-column-width="123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191933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paragraph-rsid="001b28b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c3ae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19193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582ec" officeooo:paragraph-rsid="001582e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582ec" officeooo:paragraph-rsid="0019193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91933" officeooo:paragraph-rsid="0019193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91933" officeooo:paragraph-rsid="001b28b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b28b5" officeooo:paragraph-rsid="001b28b5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f889f"/>
    </style:style>
    <style:style style:name="T3" style:family="text">
      <style:text-properties officeooo:rsid="00135745"/>
    </style:style>
    <style:style style:name="T4" style:family="text">
      <style:text-properties officeooo:rsid="00193fc9"/>
    </style:style>
    <style:style style:name="T5" style:family="text">
      <style:text-properties officeooo:rsid="001b28b5"/>
    </style:style>
    <style:style style:name="T6" style:family="text">
      <style:text-properties officeooo:rsid="001c3ae1"/>
    </style:style>
    <style:style style:name="T7" style:family="text">
      <style:text-properties officeooo:rsid="001cbec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/><text:span text:style-name="T7">20.02.2020r.</text:span>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9">Płock</text:p>
            <text:p text:style-name="P10"><text:span text:style-name="T5">u</text:span>l.<text:span text:style-name="T4"> Kobylińskiego/Słodowa </text:span></text:p>
          </table:table-cell>
          <table:table-cell table:style-name="Tabela1.C3" office:value-type="string">
            <text:p text:style-name="P15">cz. dz</text:p>
            <text:p text:style-name="P15">nr 694/<text:span text:style-name="T5">68</text:span></text:p>
            <text:p text:style-name="P15">(obr.<text:span text:style-name="T3">4</text:span>) </text:p>
          </table:table-cell>
          <table:table-cell table:style-name="Tabela1.D3" office:value-type="string">
            <text:p text:style-name="P21">30</text:p>
          </table:table-cell>
          <table:table-cell table:style-name="Tabela1.E3" office:value-type="string">
            <text:p text:style-name="P21">3 lata</text:p>
          </table:table-cell>
          <table:table-cell table:style-name="Tabela1.F3" office:value-type="string">
            <text:p text:style-name="P17"><text:s/><text:span text:style-name="T5">165,00</text:span></text:p>
          </table:table-cell>
          <table:table-cell table:style-name="Tabela1.G3" office:value-type="string">
            <text:p text:style-name="P19">pod altankę śmietnikową </text:p>
          </table:table-cell>
          <table:table-cell table:style-name="Tabela1.H3" office:value-type="string">
            <text:p text:style-name="P13"><text:span text:style-name="T2">m</text:span>iesięcznie, <text:span text:style-name="T6">w terminie 21 dni od dnia wystawienia faktury VAT</text:span></text:p>
          </table:table-cell>
        </table:table-row>
        <table:table-row>
          <table:table-cell table:style-name="Tabela1.A4" office:value-type="string">
            <text:p text:style-name="P19">2.</text:p>
          </table:table-cell>
          <table:table-cell table:style-name="Tabela1.B4" office:value-type="string">
            <text:p text:style-name="P11">Płock</text:p>
            <text:p text:style-name="P12"><text:s/><text:span text:style-name="T5">u</text:span>l.<text:span text:style-name="T4"> Kobylińskiego/Słodowa </text:span></text:p>
          </table:table-cell>
          <table:table-cell table:style-name="Tabela1.C4" office:value-type="string">
            <text:p text:style-name="P16">cz. dz</text:p>
            <text:p text:style-name="P16">nr 694/<text:span text:style-name="T5">68</text:span></text:p>
            <text:p text:style-name="P16">(obr.<text:span text:style-name="T3">4</text:span>) </text:p>
          </table:table-cell>
          <table:table-cell table:style-name="Tabela1.D4" office:value-type="string">
            <text:p text:style-name="P21">30</text:p>
          </table:table-cell>
          <table:table-cell table:style-name="Tabela1.E4" office:value-type="string">
            <text:p text:style-name="P21">3 lata</text:p>
          </table:table-cell>
          <table:table-cell table:style-name="Tabela1.F4" office:value-type="string">
            <text:p text:style-name="P18"><text:span text:style-name="T5">165,00</text:span> <text:s/></text:p>
          </table:table-cell>
          <table:table-cell table:style-name="Tabela1.G4" office:value-type="string">
            <text:p text:style-name="P20">pod altankę śmietnikową </text:p>
          </table:table-cell>
          <table:table-cell table:style-name="Tabela1.H4" office:value-type="string">
            <text:p text:style-name="P14"><text:s/><text:span text:style-name="T2">m</text:span>iesięcznie, <text:span text:style-name="T6">w terminie 21 dni od dnia wystawienia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2-20T15:34:56.876000000</dc:date>
    <meta:editing-duration>PT2H1M25S</meta:editing-duration>
    <meta:editing-cycles>16</meta:editing-cycles>
    <meta:print-date>2020-02-19T13:24:09.406000000</meta:print-date>
    <meta:document-statistic meta:table-count="1" meta:image-count="0" meta:object-count="0" meta:page-count="1" meta:paragraph-count="49" meta:word-count="116" meta:character-count="683" meta:non-whitespace-character-count="577"/>
  </office:meta>
</office:document-meta>
</file>