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3.367cm" style:rel-column-width="8584*"/>
    </style:style>
    <style:style style:name="Tabela1.C" style:family="table-column">
      <style:table-column-properties style:column-width="2.383cm" style:rel-column-width="6075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1cm" style:rel-column-width="14686*"/>
    </style:style>
    <style:style style:name="Tabela1.H" style:family="table-column">
      <style:table-column-properties style:column-width="4.844cm" style:rel-column-width="1234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0f889f" officeooo:paragraph-rsid="000f889f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35745" officeooo:paragraph-rsid="00135745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paragraph-rsid="0013928b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paragraph-rsid="00191933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f889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191933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0f889f" officeooo:paragraph-rsid="000f889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0f889f" officeooo:paragraph-rsid="00191933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582ec" officeooo:paragraph-rsid="001582ec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582ec" officeooo:paragraph-rsid="00191933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91933" officeooo:paragraph-rsid="00191933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0f889f"/>
    </style:style>
    <style:style style:name="T3" style:family="text">
      <style:text-properties officeooo:rsid="00135745"/>
    </style:style>
    <style:style style:name="T4" style:family="text">
      <style:text-properties officeooo:rsid="001582ec"/>
    </style:style>
    <style:style style:name="T5" style:family="text">
      <style:text-properties officeooo:rsid="00191933"/>
    </style:style>
    <style:style style:name="T6" style:family="text">
      <style:text-properties officeooo:rsid="00193fc9"/>
    </style:style>
    <style:style style:name="T7" style:family="text">
      <style:text-properties officeooo:rsid="001b0fc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tab/><text:tab/><text:tab/><text:tab/><text:tab/><text:tab/><text:tab/><text:tab/><text:tab/><text:tab/><text:tab/><text:tab/><text:tab/><text:tab/><text:tab/><text:tab/>Płock, dnia <text:s/><text:span text:style-name="T7">29.11.</text:span>2019 r.</text:p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/text:p>
            <text:p text:style-name="P7">plus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A2" office:value-type="float" office:value="4">
            <text:p text:style-name="P8">4</text:p>
          </table:table-cell>
          <table:table-cell table:style-name="Tabela1.A2" office:value-type="float" office:value="5">
            <text:p text:style-name="P8">5</text:p>
          </table:table-cell>
          <table:table-cell table:style-name="Tabela1.A2" office:value-type="float" office:value="6">
            <text:p text:style-name="P8">6</text:p>
          </table:table-cell>
          <table:table-cell table:style-name="Tabela1.A2" office:value-type="float" office:value="7">
            <text:p text:style-name="P8">7</text:p>
          </table:table-cell>
          <table:table-cell table:style-name="Tabela1.H2" office:value-type="float" office:value="8">
            <text:p text:style-name="P8">8</text:p>
          </table:table-cell>
        </table:table-row>
        <table:table-row>
          <table:table-cell table:style-name="Tabela1.A3" office:value-type="string">
            <text:p text:style-name="P8">1.</text:p>
          </table:table-cell>
          <table:table-cell table:style-name="Tabela1.B3" office:value-type="string">
            <text:p text:style-name="P9">Płock</text:p>
            <text:p text:style-name="P10"><text:span text:style-name="T6">a</text:span>l. <text:span text:style-name="T6">F. Kobylińskiego </text:span></text:p>
          </table:table-cell>
          <table:table-cell table:style-name="Tabela1.C3" office:value-type="string">
            <text:p text:style-name="P15">cz. dz</text:p>
            <text:p text:style-name="P15">nr 694/<text:span text:style-name="T5">59</text:span></text:p>
            <text:p text:style-name="P15">(obr.<text:span text:style-name="T3">4</text:span>) </text:p>
          </table:table-cell>
          <table:table-cell table:style-name="Tabela1.D3" office:value-type="string">
            <text:p text:style-name="P13"><text:s text:c="2"/><text:span text:style-name="T5">9</text:span></text:p>
          </table:table-cell>
          <table:table-cell table:style-name="Tabela1.E3" office:value-type="string">
            <text:p text:style-name="P12"><text:s/><text:span text:style-name="T4">1 rok</text:span></text:p>
          </table:table-cell>
          <table:table-cell table:style-name="Tabela1.F3" office:value-type="string">
            <text:p text:style-name="P17"><text:s/><text:span text:style-name="T5">49,50</text:span></text:p>
          </table:table-cell>
          <table:table-cell table:style-name="Tabela1.G3" office:value-type="string">
            <text:p text:style-name="P19">pod altankę śmietnikową</text:p>
          </table:table-cell>
          <table:table-cell table:style-name="Tabela1.H3" office:value-type="string">
            <text:p text:style-name="P12"><text:span text:style-name="T2">m</text:span>iesięcznie, <text:span text:style-name="T2">21 dni po wystawieniu faktury VAT</text:span></text:p>
          </table:table-cell>
        </table:table-row>
        <table:table-row>
          <table:table-cell table:style-name="Tabela1.A4" office:value-type="string">
            <text:p text:style-name="P19">2.</text:p>
          </table:table-cell>
          <table:table-cell table:style-name="Tabela1.B4" office:value-type="string">
            <text:p text:style-name="P11">Płock</text:p>
            <text:p text:style-name="P11"><text:span text:style-name="T6">a</text:span>l. <text:span text:style-name="T6">F. Kobylińskiego</text:span></text:p>
          </table:table-cell>
          <table:table-cell table:style-name="Tabela1.C4" office:value-type="string">
            <text:p text:style-name="P16">cz. dz</text:p>
            <text:p text:style-name="P16">nr 694/<text:span text:style-name="T5">59</text:span></text:p>
            <text:p text:style-name="P16">(obr.<text:span text:style-name="T3">4</text:span>) </text:p>
          </table:table-cell>
          <table:table-cell table:style-name="Tabela1.D4" office:value-type="string">
            <text:p text:style-name="P19">9</text:p>
          </table:table-cell>
          <table:table-cell table:style-name="Tabela1.E4" office:value-type="string">
            <text:p text:style-name="P19">1 rok</text:p>
          </table:table-cell>
          <table:table-cell table:style-name="Tabela1.F4" office:value-type="string">
            <text:p text:style-name="P18"><text:s/><text:span text:style-name="T5">49,50</text:span></text:p>
          </table:table-cell>
          <table:table-cell table:style-name="Tabela1.G4" office:value-type="string">
            <text:p text:style-name="P19">pod altankę śmietnikową</text:p>
          </table:table-cell>
          <table:table-cell table:style-name="Tabela1.H4" office:value-type="string">
            <text:p text:style-name="P14"><text:span text:style-name="T2">m</text:span>iesięcznie, <text:span text:style-name="T2">21 dni po wystawieniu faktury VAT</text:span>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19-11-29T10:18:03.462000000</dc:date>
    <meta:editing-duration>PT2H39S</meta:editing-duration>
    <meta:editing-cycles>14</meta:editing-cycles>
    <meta:document-statistic meta:table-count="1" meta:image-count="0" meta:object-count="0" meta:page-count="1" meta:paragraph-count="49" meta:word-count="113" meta:character-count="633" meta:non-whitespace-character-count="533"/>
  </office:meta>
</office:document-meta>
</file>