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yriadPro-Bold" svg:font-family="MyriadPro-Bold"/>
    <style:font-face style:name="Verdana2" svg:font-family="Verdana, sans-serif"/>
    <style:font-face style:name="Verdana3" svg:font-family="Verdana" style:font-family-generic="swiss"/>
    <style:font-face style:name="Lucida Sans Unicode1" svg:font-family="'Lucida Sans Unicode'" style:font-family-generic="system"/>
    <style:font-face style:name="Mangal2" svg:font-family="Mang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fo:language="pl" fo:country="PL" officeooo:paragraph-rsid="00157d59" style:letter-kerning="true" fo:background-color="#ffffff" style:font-name-asian="Times New Roman" style:font-size-asian="10pt" style:font-name-complex="Verdana1" style:font-size-complex="10pt" style:language-complex="ar" style:country-complex="SA"/>
    </style:style>
    <style:style style:name="P2" style:family="paragraph" style:parent-style-name="Normalny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fo:language="pl" fo:country="PL" officeooo:rsid="00157d59" officeooo:paragraph-rsid="00157d59" style:letter-kerning="true" fo:background-color="#ffffff" style:font-name-asian="Times New Roman" style:font-size-asian="10pt" style:font-name-complex="Verdana1" style:font-size-complex="10pt" style:language-complex="ar" style:country-complex="SA"/>
    </style:style>
    <style:style style:name="P3" style:family="paragraph" style:parent-style-name="Normalny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4cm"/>
          <style:tab-stop style:position="0.697cm"/>
          <style:tab-stop style:position="1.249cm"/>
        </style:tab-stops>
      </style:paragraph-properties>
      <style:text-properties fo:color="#000000" style:font-name="Verdana1" fo:font-size="10pt" fo:language="pl" fo:country="PL" fo:font-weight="bold" officeooo:paragraph-rsid="0000e954" fo:background-color="#ffffff" style:font-size-asian="10pt" style:font-weight-asian="bold" style:font-size-complex="10pt" style:font-weight-complex="bold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Verdana1" fo:font-size="10pt" fo:language="pl" fo:country="PL" fo:font-weight="bold" officeooo:paragraph-rsid="0000e954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Verdana1" fo:font-size="10pt" fo:language="pl" fo:country="PL" officeooo:paragraph-rsid="0000e954" style:font-size-asian="10pt" style:font-size-complex="10pt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fo:language="pl" fo:country="PL" officeooo:paragraph-rsid="0000e954" style:font-size-asian="10pt" style:font-size-complex="10pt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1" fo:font-size="10pt" fo:language="pl" fo:country="PL" officeooo:paragraph-rsid="0000e954" style:font-size-asian="10pt" style:font-size-complex="10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Verdana1" fo:font-size="10pt" fo:language="pl" fo:country="PL" officeooo:paragraph-rsid="0000e954" style:font-size-asian="10pt" style:font-size-complex="10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Verdana1" fo:font-size="10pt" fo:language="pl" fo:country="PL" officeooo:rsid="00019a22" officeooo:paragraph-rsid="00019a22" style:font-size-asian="10pt" style:font-size-complex="10pt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fo:language="pl" fo:country="PL" officeooo:paragraph-rsid="0000e954" fo:background-color="#ffffff" style:font-size-asian="10pt" style:font-size-complex="10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1" fo:font-size="10pt" fo:language="pl" fo:country="PL" officeooo:paragraph-rsid="0000e954" fo:background-color="#ffffff" style:font-size-asian="10pt" style:font-size-complex="10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1" fo:font-size="10pt" fo:language="pl" fo:country="PL" fo:font-weight="bold" officeooo:paragraph-rsid="0000e954" fo:background-color="transparent" style:font-size-asian="10pt" style:font-weight-asian="bold" style:font-size-complex="10pt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fo:language="pl" fo:country="PL" fo:font-weight="bold" officeooo:paragraph-rsid="0000e954" fo:background-color="#ffffff" style:font-size-asian="10pt" style:font-weight-asian="bold" style:font-size-complex="10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1" fo:font-size="10pt" fo:language="pl" fo:country="PL" fo:font-weight="bold" officeooo:paragraph-rsid="0000e954" fo:background-color="#ffffff" style:font-size-asian="10pt" style:font-weight-asian="bold" style:font-size-complex="10pt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Verdana1" fo:font-size="10pt" fo:language="pl" fo:country="PL" fo:font-weight="bold" officeooo:paragraph-rsid="0000e954" fo:background-color="#ffffff" style:font-size-asian="10pt" style:font-weight-asian="bold" style:font-size-complex="10pt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1" fo:font-size="10pt" fo:language="pl" fo:country="PL" fo:font-weight="bold" officeooo:rsid="000edef7" officeooo:paragraph-rsid="0000e954" fo:background-color="#ffffff" style:font-size-asian="10pt" style:font-weight-asian="bold" style:font-size-complex="10pt" style:font-weight-complex="bold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1" fo:font-size="10pt" fo:language="pl" fo:country="PL" fo:font-weight="bold" officeooo:rsid="00093306" officeooo:paragraph-rsid="0000e954" style:font-size-asian="10pt" style:font-weight-asian="bold" style:font-size-complex="10pt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fo:language="pl" fo:country="PL" fo:font-weight="bold" officeooo:rsid="00112a93" officeooo:paragraph-rsid="0000e954" style:font-size-asian="10pt" style:font-weight-asian="bold" style:font-size-complex="10pt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1" fo:font-size="10pt" fo:language="pl" fo:country="PL" fo:font-weight="bold" officeooo:paragraph-rsid="0000e954" style:font-size-asian="10pt" style:font-weight-asian="bold" style:font-size-complex="10pt" style:font-weight-complex="bold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fo:language="pl" fo:country="PL" fo:font-weight="bold" officeooo:paragraph-rsid="00075907" style:font-size-asian="10pt" style:font-weight-asian="bold" style:font-size-complex="10pt" style:font-weight-complex="bold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fo:language="pl" fo:country="PL" fo:font-weight="normal" officeooo:paragraph-rsid="0000e954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Verdana1" fo:font-size="10pt" fo:language="pl" fo:country="PL" fo:font-weight="normal" officeooo:rsid="00112a93" officeooo:paragraph-rsid="0000e954" fo:background-color="#ffffff" style:font-size-asian="10pt" style:font-weight-asian="normal" style:font-size-complex="10pt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fo:language="pl" fo:country="PL" fo:font-weight="normal" officeooo:rsid="00112a93" officeooo:paragraph-rsid="0000e954" style:font-size-asian="10pt" style:font-weight-asian="normal" style:font-size-complex="10pt" style:font-weight-complex="normal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officeooo:paragraph-rsid="0000e954" fo:background-color="#ffffff" style:font-size-asian="10pt" style:font-size-complex="10pt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line-height="100%" fo:text-indent="0cm" style:auto-text-indent="false"/>
      <style:text-properties fo:language="pl" fo:country="PL" officeooo:paragraph-rsid="0000e954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l" fo:country="PL" officeooo:paragraph-rsid="0000e954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0e954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0.517cm"/>
        </style:tab-stops>
      </style:paragraph-properties>
      <style:text-properties officeooo:paragraph-rsid="0000e954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6pt" fo:language="pl" fo:country="PL" officeooo:paragraph-rsid="0000e954" style:font-size-asian="6pt" style:font-size-complex="6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0.504cm"/>
          <style:tab-stop style:position="1.249cm"/>
        </style:tab-stops>
      </style:paragraph-properties>
      <style:text-properties fo:color="#000000" style:font-name="Verdana1" fo:font-size="10pt" fo:language="pl" fo:country="PL" fo:font-weight="bold" officeooo:paragraph-rsid="0000e954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fo:language="pl" fo:country="PL" officeooo:paragraph-rsid="0000e954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6pt" fo:language="pl" fo:country="PL" officeooo:rsid="0010017d" officeooo:paragraph-rsid="0000e954" fo:background-color="#ffffff" style:font-size-asian="6pt" style:font-size-complex="6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fo:language="pl" fo:country="PL" fo:font-weight="normal" officeooo:rsid="001c11b1" officeooo:paragraph-rsid="0000e954" fo:background-color="transparen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fo:language="pl" fo:country="PL" fo:font-weight="normal" officeooo:paragraph-rsid="0000e954" fo:background-color="#ffffff" style:font-name-asian="Times New Roman1" style:font-size-asian="10pt" style:language-asian="pl" style:country-asian="PL" style:font-weight-asian="normal" style:font-name-complex="Times New Roman1" style:font-size-complex="10pt" style:language-complex="pl" style:country-complex="PL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1" fo:font-size="10pt" fo:language="pl" fo:country="PL" fo:font-weight="bold" officeooo:paragraph-rsid="0000e954" fo:background-color="#ffffff" style:font-name-asian="Times New Roman1" style:font-size-asian="10pt" style:language-asian="pl" style:country-asian="PL" style:font-weight-asian="bold" style:font-name-complex="Times New Roman1" style:font-size-complex="10pt" style:language-complex="pl" style:country-complex="PL" style:font-weight-complex="bold"/>
    </style:style>
    <style:style style:name="P36" style:family="paragraph" style:parent-style-name="Normal_20__28_Web_29_">
      <style:paragraph-properties fo:margin-left="-0.02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fo:language="pl" fo:country="PL" officeooo:paragraph-rsid="0000e954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language="pl" fo:country="PL" officeooo:paragraph-rsid="001683ff"/>
    </style:style>
    <style:style style:name="P38" style:family="paragraph" style:parent-style-name="Standard">
      <style:paragraph-properties fo:text-align="justify" style:justify-single-word="false"/>
      <style:text-properties fo:language="pl" fo:country="PL" officeooo:paragraph-rsid="0000e954"/>
    </style:style>
    <style:style style:name="P39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4cm"/>
          <style:tab-stop style:position="1.249cm"/>
        </style:tab-stops>
      </style:paragraph-properties>
      <style:text-properties fo:color="#000000" style:font-name="Verdana1" fo:font-size="10pt" fo:language="pl" fo:country="PL" fo:font-weight="normal" officeooo:paragraph-rsid="0000e954" fo:background-color="#ffffff" style:font-size-asian="10pt" style:font-weight-asian="normal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302709" style:font-name="Verdana1" officeooo:paragraph-rsid="0006a265" fo:background-color="transparent"/>
    </style:style>
    <style:style style:name="P41" style:family="paragraph" style:parent-style-name="Normal_20__28_Web_29_" style:list-style-name="L1">
      <style:paragraph-properties fo:margin-left="0cm" fo:margin-right="0.1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Verdana1" fo:font-size="10pt" fo:language="pl" fo:country="PL" officeooo:paragraph-rsid="0000e954" style:font-size-asian="10pt" style:font-size-complex="10pt"/>
    </style:style>
    <style:style style:name="P42" style:family="paragraph" style:parent-style-name="Normal_20__28_Web_29_" style:list-style-name="L1">
      <style:paragraph-properties fo:margin-left="0cm" fo:margin-right="0.1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Verdana1" fo:font-size="10pt" fo:language="pl" fo:country="PL" officeooo:rsid="001683ff" officeooo:paragraph-rsid="001683ff" fo:background-color="#ffffff" style:font-name-asian="Times New Roman1" style:font-size-asian="10pt" style:language-asian="pl" style:country-asian="PL" style:font-name-complex="Arial" style:font-size-complex="10pt"/>
    </style:style>
    <style:style style:name="P43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Verdana1" fo:font-size="10pt" fo:language="pl" fo:country="PL" officeooo:paragraph-rsid="0000e954" fo:background-color="#ffffff" style:font-size-asian="10pt" style:font-size-complex="10pt"/>
    </style:style>
    <style:style style:name="P44" style:family="paragraph" style:parent-style-name="Normal_20__28_Web_29_" style:list-style-name="WW8Num1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309cm"/>
        </style:tab-stops>
      </style:paragraph-properties>
      <style:text-properties fo:color="#000000" style:font-name="Verdana1" fo:font-size="10pt" fo:language="pl" fo:country="PL" officeooo:paragraph-rsid="0000e954" fo:background-color="#ffffff" style:font-size-asian="10pt" style:font-size-complex="10pt"/>
    </style:style>
    <style:style style:name="P45" style:family="paragraph" style:parent-style-name="Normal_20__28_Web_29_" style:list-style-name="WW8Num13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Verdana1" fo:font-size="10pt" fo:language="pl" fo:country="PL" officeooo:paragraph-rsid="0000e954" fo:background-color="#ffffff" style:font-size-asian="10pt" style:font-size-complex="10pt"/>
    </style:style>
    <style:style style:name="P46" style:family="paragraph" style:parent-style-name="Normal_20__28_Web_29_" style:list-style-name="WW8Num1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language="pl" fo:country="PL" officeooo:paragraph-rsid="0000e954"/>
    </style:style>
    <style:style style:name="P47" style:family="paragraph" style:parent-style-name="Normal_20__28_Web_29_" style:list-style-name="WW8Num1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-0.309cm"/>
        </style:tab-stops>
      </style:paragraph-properties>
      <style:text-properties fo:language="pl" fo:country="PL" officeooo:paragraph-rsid="0000e954"/>
    </style:style>
    <style:style style:name="P48" style:family="paragraph" style:parent-style-name="Normal_20__28_Web_29_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78cm"/>
          <style:tab-stop style:position="1.249cm"/>
        </style:tab-stops>
      </style:paragraph-properties>
      <style:text-properties officeooo:paragraph-rsid="0000e954"/>
    </style:style>
    <style:style style:name="P49" style:family="paragraph" style:parent-style-name="Normal_20__28_Web_29_" style:list-style-name="L1">
      <style:paragraph-properties fo:margin-left="-0.02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0e954"/>
    </style:style>
    <style:style style:name="P50" style:family="paragraph" style:parent-style-name="Normal_20__28_Web_29_" style:list-style-name="WW8Num13">
      <style:paragraph-properties fo:margin-left="0.044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Verdana1" fo:font-size="10pt" fo:language="pl" fo:country="PL" officeooo:paragraph-rsid="0000e954" fo:background-color="#ffffff" style:font-size-asian="10pt" style:font-size-complex="10pt"/>
    </style:style>
    <style:style style:name="P51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1" fo:font-size="10pt" fo:language="pl" fo:country="PL" fo:font-weight="bold" officeooo:paragraph-rsid="0000e954" fo:background-color="#ffffff" style:font-name-asian="Times New Roman" style:font-size-asian="10pt" style:font-weight-asian="bold" style:font-name-complex="Verdana1" style:font-size-complex="10pt"/>
    </style:style>
    <style:style style:name="P52" style:family="paragraph" style:parent-style-name="Standard_20__28_user_29_" style:list-style-name="WW8Num13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10pt" fo:language="pl" fo:country="PL" fo:font-weight="normal" officeooo:rsid="0019e4cf" officeooo:paragraph-rsid="0019e4cf" fo:background-color="#ffffff" style:font-size-asian="10pt" style:font-weight-asian="normal" style:font-name-complex="Verdana1" style:font-size-complex="10pt" style:font-weight-complex="normal"/>
    </style:style>
    <style:style style:name="P53" style:family="paragraph" style:parent-style-name="Standard_20__28_user_29_" style:list-style-name="WW8Num1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41190d" style:font-name="Verdana1" fo:font-size="10pt" fo:language="pl" fo:country="PL" fo:font-style="normal" fo:font-weight="normal" officeooo:rsid="0019e4cf" officeooo:paragraph-rsid="0000e954" fo:background-color="#ffffff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54" style:family="paragraph" style:parent-style-name="Standard_20__28_user_29_" style:list-style-name="WW8Num13">
      <style:paragraph-properties fo:margin-left="0.044cm" fo:margin-right="0cm" fo:margin-top="0.201cm" fo:margin-bottom="0.201cm" loext:contextual-spacing="false" fo:line-height="100%" fo:text-align="justify" style:justify-single-word="false" fo:text-indent="0cm" style:auto-text-indent="false"/>
      <style:text-properties fo:color="#000000" style:font-name="Verdana1" fo:font-size="10pt" fo:language="pl" fo:country="PL" officeooo:paragraph-rsid="001e41c9" fo:background-color="#ffffff" style:font-name-asian="Times New Roman" style:font-size-asian="10pt" style:font-name-complex="Times New Roman" style:font-size-complex="10pt"/>
    </style:style>
    <style:style style:name="P55" style:family="paragraph" style:parent-style-name="Standard_20__28_user_29_" style:list-style-name="WW8Num13">
      <style:paragraph-properties fo:margin-left="0.044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1" fo:font-size="10pt" fo:language="pl" fo:country="PL" officeooo:paragraph-rsid="001e41c9" fo:background-color="#ffffff" style:font-name-asian="Times New Roman" style:font-size-asian="10pt" style:font-name-complex="Times New Roman" style:font-size-complex="10pt"/>
    </style:style>
    <style:style style:name="P56" style:family="paragraph" style:parent-style-name="Standard_20__28_user_29_" style:list-style-name="WW8Num13">
      <style:paragraph-properties fo:margin-left="0.044cm" fo:margin-right="0cm" fo:line-height="100%" fo:text-align="justify" style:justify-single-word="false" fo:text-indent="0cm" style:auto-text-indent="false"/>
      <style:text-properties style:font-name="Verdana1" fo:font-size="10pt" fo:language="pl" fo:country="PL" officeooo:paragraph-rsid="0000e954" fo:background-color="#ffffff" style:font-size-asian="10pt" style:font-size-complex="10pt"/>
    </style:style>
    <style:style style:name="P57" style:family="paragraph" style:parent-style-name="Standard_20__28_user_29_" style:list-style-name="WW8Num13">
      <style:paragraph-properties fo:margin-left="0.044cm" fo:margin-right="0cm" fo:line-height="100%" fo:text-align="justify" style:justify-single-word="false" fo:text-indent="0cm" style:auto-text-indent="false"/>
      <style:text-properties style:font-name="Verdana1" fo:font-size="10pt" fo:language="pl" fo:country="PL" officeooo:paragraph-rsid="0000e954" style:font-size-asian="10pt" style:font-size-complex="10pt"/>
    </style:style>
    <style:style style:name="P58" style:family="paragraph" style:parent-style-name="Standard_20__28_user_29_" style:list-style-name="WW8Num13">
      <style:paragraph-properties fo:margin-left="0.044cm" fo:margin-right="0cm" fo:line-height="100%" fo:text-align="justify" style:justify-single-word="false" fo:text-indent="0cm" style:auto-text-indent="false"/>
      <style:text-properties style:font-name="Verdana1" fo:font-size="10pt" fo:language="pl" fo:country="PL" fo:font-weight="normal" officeooo:paragraph-rsid="0019e4cf" fo:background-color="#ffffff" style:font-size-asian="10pt" style:font-weight-asian="normal" style:font-name-complex="Verdana1" style:font-size-complex="10pt" style:font-weight-complex="normal"/>
    </style:style>
    <style:style style:name="T1" style:family="text">
      <style:text-properties style:font-name="Verdana1"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language="pl" fo:country="PL" fo:font-weight="bold" officeooo:rsid="00015cee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1" fo:font-size="10pt" fo:language="pl" fo:country="PL" fo:font-weight="bold" officeooo:rsid="0009fb4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01e41c9" style:font-size-asian="10pt" style:font-size-complex="10pt"/>
    </style:style>
    <style:style style:name="T8" style:family="text">
      <style:text-properties style:font-name="Verdana1" fo:font-size="10pt" officeooo:rsid="00051059" style:font-size-asian="10pt" style:font-size-complex="10pt"/>
    </style:style>
    <style:style style:name="T9" style:family="text">
      <style:text-properties fo:color="#000000" style:font-name="Verdana1" fo:font-size="10pt" style:font-size-asian="10pt" style:font-size-complex="10pt"/>
    </style:style>
    <style:style style:name="T10" style:family="text">
      <style:text-properties fo:color="#000000" style:font-name="Verdana1" fo:font-size="10pt" officeooo:rsid="00015cee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fo:color="#000000" style:font-name="Verdana1" fo:font-size="10pt" fo:language="pl" fo:country="PL" fo:font-weight="bold" officeooo:rsid="0060c4ca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color="#000000" style:font-name="Verdana1" fo:font-size="10pt" fo:language="pl" fo:country="PL" fo:font-weight="bold" officeooo:rsid="000333a7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color="#000000" style:font-name="Verdana1" fo:font-size="10pt" fo:language="pl" fo:country="PL" fo:font-weight="bold" officeooo:rsid="00119297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color="#000000" style:font-name="Verdana1" fo:font-size="10pt" fo:language="pl" fo:country="PL" fo:font-weight="normal" officeooo:rsid="000333a7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color="#000000" style:font-name="Verdana1" fo:font-size="10pt" fo:language="pl" fo:country="PL" fo:font-weight="normal" officeooo:rsid="00015cee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color="#000000" style:font-name="Verdana1" fo:font-size="10pt" fo:language="pl" fo:country="PL" fo:font-weight="normal" officeooo:rsid="001aa46f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color="#000000" style:font-name="Verdana1" fo:font-size="10pt" fo:language="pl" fo:country="PL" fo:font-weight="normal" officeooo:rsid="005d5a78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style:font-name="Verdana1" fo:font-size="10pt" fo:language="pl" fo:country="PL" fo:font-weight="normal" officeooo:rsid="00246825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color="#000000" style:font-name="Verdana1" fo:font-size="10pt" fo:language="pl" fo:country="PL" fo:font-weight="normal" officeooo:rsid="0019ff52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color="#000000" style:font-name="Verdana1" fo:font-size="10pt" fo:language="pl" fo:country="PL" fo:font-weight="normal" officeooo:rsid="0021511b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color="#000000" style:font-name="Verdana1" fo:font-size="10pt" fo:language="pl" fo:country="PL" fo:font-weight="normal" officeooo:rsid="0012e538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fo:color="#000000" style:font-name="Verdana1" fo:font-size="10pt" fo:language="pl" fo:country="PL" fo:background-color="transparent" loext:char-shading-value="0" style:font-size-asian="10pt" style:font-size-complex="10pt"/>
    </style:style>
    <style:style style:name="T23" style:family="text">
      <style:text-properties fo:color="#000000" style:font-name="Verdana1" fo:font-size="10pt" fo:language="pl" fo:country="PL" officeooo:rsid="002061a1" fo:background-color="transparent" loext:char-shading-value="0" style:font-size-asian="10pt" style:font-size-complex="10pt"/>
    </style:style>
    <style:style style:name="T24" style:family="text">
      <style:text-properties fo:color="#000000" style:font-name="Verdana1" fo:font-size="10pt" fo:language="pl" fo:country="PL" officeooo:rsid="0012510d" fo:background-color="transparent" loext:char-shading-value="0" style:font-size-asian="10pt" style:font-size-complex="10pt"/>
    </style:style>
    <style:style style:name="T25" style:family="text">
      <style:text-properties fo:color="#000000" style:font-name="Verdana1" fo:font-size="10pt" fo:language="pl" fo:country="PL" officeooo:rsid="00015cee" fo:background-color="transparent" loext:char-shading-value="0" style:font-size-asian="10pt" style:font-size-complex="10pt"/>
    </style:style>
    <style:style style:name="T26" style:family="text">
      <style:text-properties fo:color="#000000" style:font-name="Verdana1" fo:font-size="10pt" fo:language="pl" fo:country="PL" officeooo:rsid="00119297" fo:background-color="transparent" loext:char-shading-value="0" style:font-size-asian="10pt" style:font-size-complex="10pt"/>
    </style:style>
    <style:style style:name="T27" style:family="text">
      <style:text-properties fo:color="#000000" style:font-name="Verdana1" fo:font-size="10pt" fo:language="pl" fo:country="PL" fo:background-color="#ffffff" loext:char-shading-value="0" style:font-size-asian="10pt" style:font-size-complex="10pt"/>
    </style:style>
    <style:style style:name="T28" style:family="text">
      <style:text-properties fo:color="#000000" style:font-name="Verdana1" fo:font-size="10pt" fo:language="pl" fo:country="PL" officeooo:rsid="0011a4ee" fo:background-color="#ffffff" loext:char-shading-value="0" style:font-size-asian="10pt" style:font-size-complex="10pt"/>
    </style:style>
    <style:style style:name="T29" style:family="text">
      <style:text-properties fo:color="#000000" style:font-name="Verdana1" fo:font-size="10pt" fo:language="pl" fo:country="PL" officeooo:rsid="001086d2" fo:background-color="#ffffff" loext:char-shading-value="0" style:font-size-asian="10pt" style:font-size-complex="10pt"/>
    </style:style>
    <style:style style:name="T30" style:family="text">
      <style:text-properties fo:color="#000000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color="#000000" style:font-name="Verdana1" fo:font-size="10pt" fo:font-weight="normal" officeooo:rsid="0012e538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color="#000000" style:font-name="Verdana1" fo:font-size="10pt" fo:font-weight="normal" officeooo:rsid="000ab116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color="#000000" style:font-name="Verdana1" fo:font-size="10pt" fo:font-weight="normal" officeooo:rsid="00127ae9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color="#000000" style:font-name="Verdana1" fo:font-size="10pt" fo:font-weight="normal" officeooo:rsid="0023551f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color="#000000" style:font-name="Verdana1" fo:font-size="10pt" fo:font-weight="normal" officeooo:rsid="000706a5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color="#000000" style:font-name="Verdana1" fo:font-size="10pt" fo:font-weight="normal" officeooo:rsid="0009728c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color="#000000" style:font-name="Verdana1" fo:font-size="10pt" fo:font-weight="normal" officeooo:rsid="00051059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color="#000000" style:font-name="Verdana1" fo:font-size="10pt" fo:font-weight="normal" officeooo:rsid="000e2b4e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color="#000000" style:font-name="Verdana1" fo:font-size="10pt" fo:font-weight="normal" officeooo:rsid="0013aae9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color="#000000" style:font-name="Verdana1" fo:font-size="10pt" fo:font-weight="normal" officeooo:rsid="00119297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color="#000000" style:font-name="Verdana1" fo:font-size="10pt" fo:font-weight="normal" officeooo:rsid="0032c83c" style:letter-kerning="true" fo:background-color="#ffffff" loext:char-shading-value="0" style:font-name-asian="Lucida Sans Unicode1" style:font-size-asian="10pt" style:language-asian="zh" style:country-asian="CN" style:font-weight-asian="normal" style:font-name-complex="Mangal2" style:font-size-complex="10pt" style:language-complex="hi" style:country-complex="IN" style:font-weight-complex="normal"/>
    </style:style>
    <style:style style:name="T42" style:family="text">
      <style:text-properties fo:color="#000000" style:font-name="Verdana1" fo:font-size="10pt" fo:font-weight="normal" officeooo:rsid="00144616" style:letter-kerning="true" fo:background-color="#ffffff" loext:char-shading-value="0" style:font-name-asian="Lucida Sans Unicode1" style:font-size-asian="10pt" style:language-asian="zh" style:country-asian="CN" style:font-weight-asian="normal" style:font-name-complex="Mangal2" style:font-size-complex="10pt" style:language-complex="hi" style:country-complex="IN" style:font-weight-complex="normal"/>
    </style:style>
    <style:style style:name="T43" style:family="text">
      <style:text-properties fo:color="#000000" style:font-name="Verdana1" fo:font-size="10pt" fo:font-weight="normal" officeooo:rsid="000b4702" style:letter-kerning="true" fo:background-color="#ffffff" loext:char-shading-value="0" style:font-name-asian="MyriadPro-Bold" style:font-size-asian="10pt" style:language-asian="zh" style:country-asian="CN" style:font-weight-asian="normal" style:font-name-complex="MyriadPro-Bold" style:font-size-complex="10pt" style:language-complex="hi" style:country-complex="IN" style:font-weight-complex="normal"/>
    </style:style>
    <style:style style:name="T44" style:family="text">
      <style:text-properties fo:color="#000000" style:font-name="Verdana1" fo:font-size="10pt" fo:font-weight="normal" officeooo:rsid="0004f384" style:letter-kerning="true" fo:background-color="#ffffff" loext:char-shading-value="0" style:font-name-asian="MyriadPro-Bold" style:font-size-asian="10pt" style:language-asian="zh" style:country-asian="CN" style:font-weight-asian="normal" style:font-name-complex="MyriadPro-Bold" style:font-size-complex="10pt" style:language-complex="hi" style:country-complex="IN" style:font-weight-complex="normal"/>
    </style:style>
    <style:style style:name="T45" style:family="text">
      <style:text-properties fo:color="#000000" style:font-name="Verdana1" fo:font-size="10pt" fo:font-weight="normal" officeooo:rsid="000bf81c" style:letter-kerning="true" fo:background-color="#ffffff" loext:char-shading-value="0" style:font-name-asian="MyriadPro-Bold" style:font-size-asian="10pt" style:language-asian="zh" style:country-asian="CN" style:font-weight-asian="normal" style:font-name-complex="MyriadPro-Bold" style:font-size-complex="10pt" style:language-complex="hi" style:country-complex="IN" style:font-weight-complex="normal"/>
    </style:style>
    <style:style style:name="T46" style:family="text">
      <style:text-properties fo:color="#000000" style:font-name="Verdana1" fo:font-size="10pt" fo:font-weight="normal" officeooo:rsid="001683ff" style:letter-kerning="true" fo:background-color="#ffffff" loext:char-shading-value="0" style:font-name-asian="MyriadPro-Bold" style:font-size-asian="10pt" style:language-asian="zh" style:country-asian="CN" style:font-weight-asian="normal" style:font-name-complex="MyriadPro-Bold" style:font-size-complex="10pt" style:language-complex="hi" style:country-complex="IN" style:font-weight-complex="normal"/>
    </style:style>
    <style:style style:name="T47" style:family="text">
      <style:text-properties fo:color="#000000" style:font-name="Verdana1" fo:font-size="10pt" fo:font-weight="normal" officeooo:rsid="00102b59" fo:background-color="#ffffff" loext:char-shading-value="0" style:font-size-asian="10pt" style:font-weight-asian="normal" style:font-name-complex="Arial" style:font-size-complex="10pt" style:font-weight-complex="normal"/>
    </style:style>
    <style:style style:name="T48" style:family="text">
      <style:text-properties fo:color="#000000" style:font-name="Verdana1" fo:font-size="10pt" fo:font-weight="normal" officeooo:rsid="000c9ad5" fo:background-color="#ffffff" loext:char-shading-value="0" style:font-size-asian="10pt" style:font-weight-asian="normal" style:font-name-complex="Arial" style:font-size-complex="10pt" style:font-weight-complex="normal"/>
    </style:style>
    <style:style style:name="T49" style:family="text">
      <style:text-properties fo:color="#000000" style:font-name="Verdana1" fo:font-size="10pt" fo:font-weight="normal" officeooo:rsid="00143ae1" fo:background-color="#ffffff" loext:char-shading-value="0" style:font-size-asian="10pt" style:font-weight-asian="normal" style:font-name-complex="Arial" style:font-size-complex="10pt" style:font-weight-complex="normal"/>
    </style:style>
    <style:style style:name="T50" style:family="text">
      <style:text-properties fo:color="#000000" style:font-name="Verdana1" fo:font-size="10pt" fo:font-weight="normal" officeooo:rsid="001270b7" fo:background-color="#ffffff" loext:char-shading-value="0" style:font-size-asian="10pt" style:font-weight-asian="normal" style:font-name-complex="Arial" style:font-size-complex="10pt" style:font-weight-complex="normal"/>
    </style:style>
    <style:style style:name="T51" style:family="text">
      <style:text-properties fo:color="#000000" style:font-name="Verdana1" fo:font-size="10pt" fo:font-weight="normal" officeooo:rsid="00095d14" fo:background-color="#ffffff" loext:char-shading-value="0" style:font-size-asian="10pt" style:font-weight-asian="normal" style:font-name-complex="Arial" style:font-size-complex="10pt" style:font-weight-complex="normal"/>
    </style:style>
    <style:style style:name="T52" style:family="text">
      <style:text-properties fo:color="#000000" style:font-name="Verdana1" fo:font-size="10pt" fo:font-weight="normal" officeooo:rsid="0004f384" fo:background-color="#ffffff" loext:char-shading-value="0" style:font-size-asian="10pt" style:font-weight-asian="normal" style:font-name-complex="Arial" style:font-size-complex="10pt" style:font-weight-complex="normal"/>
    </style:style>
    <style:style style:name="T53" style:family="text">
      <style:text-properties fo:color="#000000" style:font-name="Verdana1" fo:font-size="10pt" fo:font-weight="normal" officeooo:rsid="00067628" fo:background-color="#ffffff" loext:char-shading-value="0" style:font-size-asian="10pt" style:font-weight-asian="normal" style:font-name-complex="Arial" style:font-size-complex="10pt" style:font-weight-complex="normal"/>
    </style:style>
    <style:style style:name="T54" style:family="text">
      <style:text-properties fo:color="#000000" style:font-name="Verdana1" fo:font-size="10pt" fo:font-weight="normal" officeooo:rsid="00076739" fo:background-color="#ffffff" loext:char-shading-value="0" style:font-size-asian="10pt" style:font-weight-asian="normal" style:font-name-complex="Arial" style:font-size-complex="10pt" style:font-weight-complex="normal"/>
    </style:style>
    <style:style style:name="T55" style:family="text">
      <style:text-properties fo:color="#000000" style:font-name="Verdana1" fo:font-size="10pt" fo:font-weight="normal" officeooo:rsid="001a6bcc" fo:background-color="#ffffff" loext:char-shading-value="0" style:font-size-asian="10pt" style:font-weight-asian="normal" style:font-name-complex="Arial" style:font-size-complex="10pt" style:font-weight-complex="normal"/>
    </style:style>
    <style:style style:name="T56" style:family="text">
      <style:text-properties fo:color="#000000" style:font-name="Verdana1" fo:font-size="10pt" fo:font-weight="normal" officeooo:rsid="001c31df" fo:background-color="#ffffff" loext:char-shading-value="0" style:font-size-asian="10pt" style:font-weight-asian="normal" style:font-name-complex="Arial" style:font-size-complex="10pt" style:font-weight-complex="normal"/>
    </style:style>
    <style:style style:name="T57" style:family="text">
      <style:text-properties fo:color="#000000" style:font-name="Verdana1" fo:font-size="10pt" fo:font-weight="normal" officeooo:rsid="001f6efc" fo:background-color="#ffffff" loext:char-shading-value="0" style:font-size-asian="10pt" style:font-weight-asian="normal" style:font-name-complex="Arial" style:font-size-complex="10pt" style:font-weight-complex="normal"/>
    </style:style>
    <style:style style:name="T58" style:family="text">
      <style:text-properties fo:color="#000000" style:font-name="Verdana1" fo:font-size="10pt" fo:font-weight="normal" officeooo:rsid="00219bc7" fo:background-color="#ffffff" loext:char-shading-value="0" style:font-size-asian="10pt" style:font-weight-asian="normal" style:font-name-complex="Arial" style:font-size-complex="10pt" style:font-weight-complex="normal"/>
    </style:style>
    <style:style style:name="T59" style:family="text">
      <style:text-properties fo:color="#000000" style:font-name="Verdana1" fo:font-size="10pt" fo:font-weight="normal" officeooo:rsid="00095d14" fo:background-color="#ffffff" loext:char-shading-value="0" style:font-name-asian="Times New Roman1" style:font-size-asian="10pt" style:language-asian="pl" style:country-asian="PL" style:font-weight-asian="normal" style:font-name-complex="Arial" style:font-size-complex="10pt" style:font-weight-complex="normal"/>
    </style:style>
    <style:style style:name="T60" style:family="text">
      <style:text-properties fo:color="#000000" style:font-name="Verdana1" fo:font-size="10pt" fo:font-weight="normal" officeooo:rsid="00042e18" fo:background-color="#ffffff" loext:char-shading-value="0" style:font-name-asian="Times New Roman1" style:font-size-asian="10pt" style:language-asian="pl" style:country-asian="PL" style:font-weight-asian="normal" style:font-name-complex="Arial" style:font-size-complex="10pt" style:font-weight-complex="normal"/>
    </style:style>
    <style:style style:name="T61" style:family="text">
      <style:text-properties fo:color="#000000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62" style:family="text">
      <style:text-properties fo:color="#000000" style:font-name="Verdana1" fo:font-size="10pt" fo:font-weight="bold" officeooo:rsid="0011b9dd" fo:background-color="#ffffff" loext:char-shading-value="0" style:font-size-asian="10pt" style:font-weight-asian="bold" style:font-size-complex="10pt" style:font-weight-complex="bold"/>
    </style:style>
    <style:style style:name="T63" style:family="text">
      <style:text-properties fo:color="#000000" style:font-name="Verdana1" fo:language="pl" fo:country="PL" fo:font-weight="normal" officeooo:rsid="000b0c39" fo:background-color="#ffffff" loext:char-shading-value="0" style:font-weight-asian="normal" style:font-name-complex="Arial1" style:font-weight-complex="normal"/>
    </style:style>
    <style:style style:name="T64" style:family="text">
      <style:text-properties fo:color="#000000" style:text-position="0% 100%" style:font-name="Verdana1" fo:font-size="10pt" fo:font-weight="normal" officeooo:rsid="00505ada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fo:color="#000000" style:text-position="0% 100%" style:font-name="Verdana1" fo:font-size="10pt" fo:font-weight="normal" officeooo:rsid="00051059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fo:color="#000000" style:text-position="0% 100%" style:font-name="Verdana1" fo:font-size="10pt" fo:font-weight="normal" officeooo:rsid="005b3fd1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fo:color="#000000" style:text-position="0% 100%" style:font-name="Verdana1" fo:font-size="10pt" fo:font-weight="normal" officeooo:rsid="00559c00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fo:color="#000000" style:text-position="0% 100%" style:font-name="Verdana1" fo:font-size="10pt" fo:font-weight="normal" officeooo:rsid="005ccef6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fo:color="#000000" style:text-position="0% 100%" style:font-name="Verdana1" fo:font-size="10pt" fo:font-weight="normal" officeooo:rsid="0021511b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fo:color="#000000" style:text-position="0% 100%" style:font-name="Verdana1" fo:font-size="10pt" fo:font-weight="normal" officeooo:rsid="00547cb0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fo:color="#000000" style:text-position="0% 100%" style:font-name="Verdana1" fo:font-size="10pt" fo:font-weight="normal" officeooo:rsid="0058162a" fo:background-color="transparent" loext:char-shading-value="0" style:font-size-asian="10pt" style:font-weight-asian="normal" style:font-size-complex="10pt" style:font-weight-complex="normal"/>
    </style:style>
    <style:style style:name="T72" style:family="text">
      <style:text-properties fo:color="#000000" style:text-position="0% 100%" style:font-name="Verdana1" fo:font-size="10pt" fo:font-weight="normal" officeooo:rsid="001c42dc" fo:background-color="transparent" loext:char-shading-value="0" style:font-size-asian="10pt" style:font-weight-asian="normal" style:font-size-complex="10pt" style:font-weight-complex="normal"/>
    </style:style>
    <style:style style:name="T73" style:family="text">
      <style:text-properties fo:color="#000000" style:text-position="0% 100%" style:font-name="Verdana1" fo:font-size="10pt" fo:font-weight="normal" officeooo:rsid="001959da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fo:color="#000000" style:text-position="0% 100%" style:font-name="Verdana1" fo:font-size="10pt" fo:font-weight="normal" officeooo:rsid="001aa46f" fo:background-color="transparent" loext:char-shading-value="0" style:font-size-asian="10pt" style:font-weight-asian="normal" style:font-size-complex="10pt" style:font-weight-complex="normal"/>
    </style:style>
    <style:style style:name="T75" style:family="text">
      <style:text-properties fo:color="#000000" style:text-position="0% 100%" style:font-name="Verdana1" fo:font-size="10pt" fo:font-weight="normal" officeooo:rsid="0019ff52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fo:color="#000000" style:text-position="0% 100%" style:font-name="Verdana1" fo:font-size="10pt" fo:font-weight="normal" officeooo:rsid="0013ff90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fo:color="#000000" style:text-position="0% 100%" style:font-name="Verdana1" fo:font-size="10pt" fo:font-weight="normal" officeooo:rsid="008ad612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fo:color="#000000" style:text-position="0% 100%" style:font-name="Verdana1" fo:font-size="10pt" fo:font-weight="normal" officeooo:rsid="0012e538" fo:background-color="transparent" loext:char-shading-value="0" style:font-size-asian="10pt" style:font-weight-asian="normal" style:font-size-complex="10pt" style:font-weight-complex="normal"/>
    </style:style>
    <style:style style:name="T79" style:family="text">
      <style:text-properties fo:color="#000000" style:text-position="0% 100%" style:font-name="Verdana1" fo:font-size="10pt" fo:font-weight="normal" officeooo:rsid="000333a7" fo:background-color="transparent" loext:char-shading-value="0" style:font-size-asian="10pt" style:font-weight-asian="normal" style:font-size-complex="10pt" style:font-weight-complex="normal"/>
    </style:style>
    <style:style style:name="T80" style:family="text">
      <style:text-properties fo:color="#000000" style:text-position="0% 100%" style:font-name="Verdana1" fo:font-size="10pt" fo:font-weight="normal" officeooo:rsid="004b2f9d" fo:background-color="transparent" loext:char-shading-value="0" style:font-size-asian="10pt" style:font-weight-asian="normal" style:font-size-complex="10pt" style:font-weight-complex="normal"/>
    </style:style>
    <style:style style:name="T81" style:family="text">
      <style:text-properties fo:color="#000000" style:text-position="0% 100%" style:font-name="Verdana1" fo:font-size="10pt" fo:font-weight="normal" officeooo:rsid="000a3378" fo:background-color="transparent" loext:char-shading-value="0" style:font-size-asian="10pt" style:font-weight-asian="normal" style:font-size-complex="10pt" style:font-weight-complex="normal"/>
    </style:style>
    <style:style style:name="T82" style:family="text">
      <style:text-properties fo:color="#000000" style:text-position="0% 100%" style:font-name="Verdana1" fo:font-size="10pt" fo:font-weight="normal" officeooo:rsid="0021511b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83" style:family="text">
      <style:text-properties fo:color="#000000" style:text-position="0% 100%" style:font-name="Verdana1" fo:font-size="10pt" fo:font-weight="normal" officeooo:rsid="00015cee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84" style:family="text">
      <style:text-properties fo:color="#000000" style:text-position="0% 100%" style:font-name="Verdana1" fo:font-size="10pt" fo:font-weight="normal" officeooo:rsid="0021511b" fo:background-color="#ffffff" loext:char-shading-value="0" style:font-size-asian="10pt" style:font-weight-asian="normal" style:font-size-complex="10pt" style:font-weight-complex="normal"/>
    </style:style>
    <style:style style:name="T85" style:family="text">
      <style:text-properties fo:color="#000000" style:text-position="0% 100%" style:font-name="Verdana1" fo:font-size="10pt" fo:font-style="normal" fo:font-weight="normal" officeooo:rsid="000a337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fo:color="#000000" style:text-position="0% 100%" style:font-name="Verdana1" fo:font-size="10pt" fo:font-weight="bold" officeooo:rsid="0016a075" fo:background-color="#ffffff" loext:char-shading-value="0" style:font-size-asian="10pt" style:font-weight-asian="bold" style:font-size-complex="10pt" style:font-weight-complex="bold"/>
    </style:style>
    <style:style style:name="T87" style:family="text">
      <style:text-properties fo:color="#000000" style:text-position="0% 100%" style:font-name="Verdana1" fo:font-size="10pt" fo:font-weight="bold" officeooo:rsid="005b3fd1" fo:background-color="#ffffff" loext:char-shading-value="0" style:font-size-asian="10pt" style:font-weight-asian="bold" style:font-size-complex="10pt" style:font-weight-complex="bold"/>
    </style:style>
    <style:style style:name="T88" style:family="text">
      <style:text-properties fo:color="#000000" style:text-position="0% 100%" style:font-name="Verdana1" fo:font-size="10pt" fo:font-weight="bold" officeooo:rsid="005b3fd1" fo:background-color="#ffffff" loext:char-shading-value="0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89" style:family="text">
      <style:text-properties fo:color="#000000" style:text-position="0% 100%" style:font-name="Verdana1" fo:font-size="10pt" fo:font-weight="bold" officeooo:rsid="00015cee" fo:background-color="#ffffff" loext:char-shading-value="0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90" style:family="text">
      <style:text-properties fo:color="#000000" style:text-position="super 58%" style:font-name="Verdana1" fo:font-size="10pt" fo:font-weight="normal" officeooo:rsid="00559c00" fo:background-color="transparent" loext:char-shading-value="0" style:font-size-asian="10pt" style:font-weight-asian="normal" style:font-size-complex="10pt" style:font-weight-complex="normal"/>
    </style:style>
    <style:style style:name="T91" style:family="text">
      <style:text-properties fo:color="#000000" fo:font-weight="bold" fo:background-color="#ffffff" loext:char-shading-value="0" style:font-weight-asian="bold" style:font-weight-complex="bold"/>
    </style:style>
    <style:style style:name="T92" style:family="text">
      <style:text-properties fo:color="#000000" fo:font-weight="bold" officeooo:rsid="0011b9dd" fo:background-color="#ffffff" loext:char-shading-value="0" style:font-weight-asian="bold" style:font-weight-complex="bold"/>
    </style:style>
    <style:style style:name="T93" style:family="text">
      <style:text-properties fo:color="#000000" fo:background-color="#ffffff" loext:char-shading-value="0" style:font-name-asian="Times New Roman1" style:language-asian="pl" style:country-asian="PL" style:font-name-complex="Arial"/>
    </style:style>
    <style:style style:name="T94" style:family="text">
      <style:text-properties fo:color="#000000" officeooo:rsid="001e41c9" fo:background-color="#ffffff" loext:char-shading-value="0" style:font-name-asian="Times New Roman1" style:language-asian="pl" style:country-asian="PL" style:font-name-complex="Arial"/>
    </style:style>
    <style:style style:name="T95" style:family="text">
      <style:text-properties fo:color="#000000" officeooo:rsid="00051059" fo:background-color="#ffffff" loext:char-shading-value="0" style:font-name-asian="Times New Roman1" style:language-asian="pl" style:country-asian="PL" style:font-name-complex="Arial"/>
    </style:style>
    <style:style style:name="T96" style:family="text">
      <style:text-properties fo:color="#000000" officeooo:rsid="0009e9ee" fo:background-color="#ffffff" loext:char-shading-value="0" style:font-name-asian="Times New Roman1" style:language-asian="pl" style:country-asian="PL" style:font-name-complex="Arial"/>
    </style:style>
    <style:style style:name="T97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98" style:family="text">
      <style:text-properties fo:color="#000000" style:font-name="Verdana" fo:font-size="10pt" officeooo:rsid="001e41c9" fo:background-color="#ffffff" loext:char-shading-value="0" style:font-size-asian="10pt" style:font-size-complex="10pt"/>
    </style:style>
    <style:style style:name="T99" style:family="text">
      <style:text-properties fo:color="#000000" style:font-name="Verdana" fo:font-size="10pt" officeooo:rsid="00051059" fo:background-color="#ffffff" loext:char-shading-value="0" style:font-size-asian="10pt" style:font-size-complex="10pt"/>
    </style:style>
    <style:style style:name="T100" style:family="text">
      <style:text-properties fo:color="#000000" style:font-name="Verdana" fo:font-size="10pt" officeooo:rsid="00119297" fo:background-color="#ffffff" loext:char-shading-value="0" style:font-size-asian="10pt" style:font-size-complex="10pt"/>
    </style:style>
    <style:style style:name="T101" style:family="text">
      <style:text-properties fo:color="#000000" style:font-name-asian="Times New Roman" style:font-name-complex="Times New Roman"/>
    </style:style>
    <style:style style:name="T102" style:family="text">
      <style:text-properties fo:color="#000000" officeooo:rsid="0019188f" style:font-name-asian="Times New Roman" style:font-name-complex="Times New Roman"/>
    </style:style>
    <style:style style:name="T103" style:family="text">
      <style:text-properties fo:color="#000000" style:font-name-asian="Times New Roman" style:font-name-complex="Verdana1"/>
    </style:style>
    <style:style style:name="T104" style:family="text">
      <style:text-properties fo:color="#000000" officeooo:rsid="0019188f" style:font-name-asian="Times New Roman" style:font-name-complex="Verdana1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11b9dd" style:font-weight-asian="bold" style:font-weight-complex="bold"/>
    </style:style>
    <style:style style:name="T107" style:family="text">
      <style:text-properties fo:font-weight="bold" officeooo:rsid="000a69e2" style:font-weight-asian="bold" style:font-weight-complex="bold"/>
    </style:style>
    <style:style style:name="T108" style:family="text">
      <style:text-properties fo:font-weight="bold" fo:background-color="#ffffff" loext:char-shading-value="0" style:font-weight-asian="bold" style:font-weight-complex="bold"/>
    </style:style>
    <style:style style:name="T109" style:family="text">
      <style:text-properties fo:font-weight="bold" officeooo:rsid="000a69e2" fo:background-color="#ffffff" loext:char-shading-value="0" style:font-weight-asian="bold" style:font-weight-complex="bold"/>
    </style:style>
    <style:style style:name="T110" style:family="text">
      <style:text-properties fo:font-weight="bold" officeooo:rsid="0011cc72" fo:background-color="#ffffff" loext:char-shading-value="0" style:font-weight-asian="bold" style:font-weight-complex="bold"/>
    </style:style>
    <style:style style:name="T111" style:family="text">
      <style:text-properties fo:background-color="#ffffff" loext:char-shading-value="0"/>
    </style:style>
    <style:style style:name="T112" style:family="text">
      <style:text-properties fo:background-color="#ffffff" loext:char-shading-value="0" style:font-name-complex="Verdana1"/>
    </style:style>
    <style:style style:name="T113" style:family="text">
      <style:text-properties officeooo:rsid="0023228d" fo:background-color="#ffffff" loext:char-shading-value="0" style:font-name-complex="Verdana1"/>
    </style:style>
    <style:style style:name="T114" style:family="text">
      <style:text-properties officeooo:rsid="0013f306" fo:background-color="#ffffff" loext:char-shading-value="0" style:font-name-complex="Verdana1"/>
    </style:style>
    <style:style style:name="T115" style:family="text">
      <style:text-properties officeooo:rsid="0008144d" fo:background-color="#ffffff" loext:char-shading-value="0"/>
    </style:style>
    <style:style style:name="T116" style:family="text">
      <style:text-properties officeooo:rsid="00143ae1" fo:background-color="#ffffff" loext:char-shading-value="0"/>
    </style:style>
    <style:style style:name="T117" style:family="text">
      <style:text-properties officeooo:rsid="001ba9ea" fo:background-color="#ffffff" loext:char-shading-value="0"/>
    </style:style>
    <style:style style:name="T118" style:family="text">
      <style:text-properties fo:language="pl" fo:country="PL"/>
    </style:style>
    <style:style style:name="T119" style:family="text">
      <style:text-properties fo:language="pl" fo:country="PL" fo:font-weight="bold" style:font-weight-asian="bold" style:font-weight-complex="bold"/>
    </style:style>
    <style:style style:name="T120" style:family="text">
      <style:text-properties fo:color="#41190d" style:text-position="0% 100%" style:font-name="Verdana1" fo:font-size="10pt" fo:font-style="italic" fo:font-weight="normal" officeooo:rsid="000a337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1" style:family="text">
      <style:text-properties fo:color="#41190d" style:text-position="0% 100%" style:font-name="Verdana1" fo:font-size="10pt" fo:font-style="normal" fo:font-weight="normal" officeooo:rsid="000a337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2" style:family="text">
      <style:text-properties fo:color="#41190d" style:font-name="Verdana" fo:font-size="10pt" fo:font-style="normal" style:font-size-asian="10pt" style:font-style-asian="normal" style:font-size-complex="10pt" style:font-style-complex="normal"/>
    </style:style>
    <style:style style:name="T123" style:family="text">
      <style:text-properties fo:color="#41190d" style:font-name="Verdana" fo:font-size="10pt" fo:font-style="normal" officeooo:rsid="001683ff" style:font-size-asian="10pt" style:font-style-asian="normal" style:font-size-complex="10pt" style:font-style-complex="normal"/>
    </style:style>
    <style:style style:name="T124" style:family="text">
      <style:text-properties fo:color="#41190d" style:font-name="Verdana" fo:font-size="10pt" fo:font-style="normal" officeooo:rsid="00055570" style:font-size-asian="10pt" style:font-style-asian="normal" style:font-size-complex="10pt" style:font-style-complex="normal"/>
    </style:style>
    <style:style style:name="T125" style:family="text">
      <style:text-properties fo:color="#41190d" style:font-name="Verdana" fo:font-size="10pt" fo:font-style="normal" officeooo:rsid="000ff9e2" style:font-size-asian="10pt" style:font-style-asian="normal" style:font-size-complex="10pt" style:font-style-complex="normal"/>
    </style:style>
    <style:style style:name="T126" style:family="text">
      <style:text-properties fo:color="#41190d" style:font-name="Verdana" fo:font-size="10pt" fo:font-style="normal" officeooo:rsid="000333a7" style:font-size-asian="10pt" style:font-style-asian="normal" style:font-size-complex="10pt" style:font-style-complex="normal"/>
    </style:style>
    <style:style style:name="T127" style:family="text">
      <style:text-properties fo:background-color="transparent" loext:char-shading-value="0"/>
    </style:style>
    <style:style style:name="T128" style:family="text">
      <style:text-properties officeooo:rsid="000e2b4e" fo:background-color="transparent" loext:char-shading-value="0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0157d59"/>
    </style:style>
    <style:style style:name="T131" style:family="text">
      <style:text-properties officeooo:rsid="00146d5f"/>
    </style:style>
    <style:style style:name="T132" style:family="text">
      <style:text-properties officeooo:rsid="000333a7"/>
    </style:style>
    <style:style style:name="T133" style:family="text">
      <style:text-properties style:font-name="Verdana" fo:font-size="10pt" style:font-size-asian="10pt" style:font-size-complex="10pt"/>
    </style:style>
    <style:style style:name="T134" style:family="text">
      <style:text-properties style:font-name="Verdana" fo:font-size="10pt" officeooo:rsid="00051059" style:font-size-asian="10pt" style:font-size-complex="10pt"/>
    </style:style>
    <style:style style:name="T135" style:family="text">
      <style:text-properties style:font-name="Verdana" fo:font-size="10pt" officeooo:rsid="001683ff" style:font-size-asian="10pt" style:font-size-complex="10pt"/>
    </style:style>
    <style:style style:name="T136" style:family="text">
      <style:text-properties style:font-name="Verdana" fo:font-size="10pt" officeooo:rsid="00015cee" style:font-size-asian="10pt" style:font-size-complex="10pt"/>
    </style:style>
    <style:style style:name="T137" style:family="text">
      <style:text-properties style:font-name="Verdana" fo:font-size="10pt" officeooo:rsid="000967c8" style:font-size-asian="10pt" style:font-size-complex="10pt"/>
    </style:style>
    <style:style style:name="T138" style:family="text">
      <style:text-properties style:font-name="Verdana" fo:font-size="10pt" officeooo:rsid="0023551f" style:font-size-asian="10pt" style:font-size-complex="10pt"/>
    </style:style>
    <style:style style:name="T139" style:family="text">
      <style:text-properties style:font-name="Verdana" fo:font-size="10pt" officeooo:rsid="001e41c9" style:font-size-asian="10pt" style:font-size-complex="10pt"/>
    </style:style>
    <style:style style:name="T140" style:family="text">
      <style:text-properties style:font-name="Verdana" fo:font-size="10pt" officeooo:rsid="000560b3" style:font-size-asian="10pt" style:font-size-complex="10pt"/>
    </style:style>
    <style:style style:name="T141" style:family="text">
      <style:text-properties officeooo:rsid="001e41c9"/>
    </style:style>
    <style:style style:name="T142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3" style:family="text">
      <style:text-properties fo:font-weight="normal" officeooo:rsid="00102b5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4" style:family="text">
      <style:text-properties fo:font-weight="normal" officeooo:rsid="000c9ad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5" style:family="text">
      <style:text-properties fo:font-weight="normal" officeooo:rsid="00143ae1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6" style:family="text">
      <style:text-properties fo:font-weight="normal" officeooo:rsid="0004f384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7" style:family="text">
      <style:text-properties fo:font-weight="normal" style:font-weight-asian="normal" style:font-name-complex="Verdana1" style:font-weight-complex="normal"/>
    </style:style>
    <style:style style:name="T148" style:family="text">
      <style:text-properties fo:font-weight="normal" officeooo:rsid="0023228d" style:font-weight-asian="normal" style:font-name-complex="Verdana1" style:font-weight-complex="normal"/>
    </style:style>
    <style:style style:name="T149" style:family="text">
      <style:text-properties fo:font-weight="normal" style:font-weight-asian="normal" style:font-weight-complex="normal"/>
    </style:style>
    <style:style style:name="T150" style:family="text">
      <style:text-properties fo:font-weight="normal" officeooo:rsid="00119297" style:font-weight-asian="normal" style:font-weight-complex="normal"/>
    </style:style>
    <style:style style:name="T151" style:family="text">
      <style:text-properties fo:font-weight="normal" officeooo:rsid="0012025d" style:font-weight-asian="normal" style:font-weight-complex="normal"/>
    </style:style>
    <style:style style:name="T152" style:family="text">
      <style:text-properties fo:font-weight="normal" officeooo:rsid="0004a0f7" style:font-weight-asian="normal" style:font-weight-complex="normal"/>
    </style:style>
    <style:style style:name="T153" style:family="text">
      <style:text-properties fo:font-weight="normal" officeooo:rsid="001c31df" style:font-weight-asian="normal" style:font-weight-complex="normal"/>
    </style:style>
    <style:style style:name="T154" style:family="text">
      <style:text-properties fo:font-weight="normal" officeooo:rsid="0011b9dd" style:font-weight-asian="normal" style:font-weight-complex="normal"/>
    </style:style>
    <style:style style:name="T155" style:family="text">
      <style:text-properties fo:font-weight="normal" officeooo:rsid="0023228d" style:font-weight-asian="normal" style:font-weight-complex="normal"/>
    </style:style>
    <style:style style:name="T156" style:family="text">
      <style:text-properties fo:font-weight="normal" officeooo:rsid="00185d0f" style:font-weight-asian="normal" style:font-weight-complex="normal"/>
    </style:style>
    <style:style style:name="T157" style:family="text">
      <style:text-properties fo:font-weight="normal" officeooo:rsid="002278bb" style:font-weight-asian="normal" style:font-weight-complex="normal"/>
    </style:style>
    <style:style style:name="T158" style:family="text">
      <style:text-properties style:font-name-asian="Times New Roman" style:font-name-complex="Times New Roman"/>
    </style:style>
    <style:style style:name="T159" style:family="text">
      <style:text-properties officeooo:rsid="0012025d" style:font-name-asian="Times New Roman" style:font-name-complex="Times New Roman"/>
    </style:style>
    <style:style style:name="T160" style:family="text">
      <style:text-properties officeooo:rsid="001a3496" style:font-name-asian="Times New Roman" style:font-name-complex="Times New Roman"/>
    </style:style>
    <style:style style:name="T161" style:family="text">
      <style:text-properties officeooo:rsid="0005e89e" style:font-name-asian="Times New Roman" style:font-name-complex="Times New Roman"/>
    </style:style>
    <style:style style:name="T162" style:family="text">
      <style:text-properties officeooo:rsid="00019a22" style:font-name-asian="Times New Roman" style:font-name-complex="Times New Roman"/>
    </style:style>
    <style:style style:name="T163" style:family="text">
      <style:text-properties officeooo:rsid="0023551f" style:font-name-asian="Times New Roman" style:font-name-complex="Times New Roman"/>
    </style:style>
    <style:style style:name="T164" style:family="text">
      <style:text-properties officeooo:rsid="0024a7f3" style:font-name-asian="Times New Roman" style:font-name-complex="Times New Roman"/>
    </style:style>
    <style:style style:name="T165" style:family="text">
      <style:text-properties officeooo:rsid="000351d4" style:font-name-asian="Times New Roman" style:font-name-complex="Times New Roman"/>
    </style:style>
    <style:style style:name="T166" style:family="text">
      <style:text-properties style:font-name-complex="Verdana1"/>
    </style:style>
    <style:style style:name="T167" style:family="text">
      <style:text-properties officeooo:rsid="0019188f" style:font-name-complex="Verdana1"/>
    </style:style>
    <style:style style:name="T168" style:family="text">
      <style:text-properties officeooo:rsid="0019188f"/>
    </style:style>
    <style:style style:name="T169" style:family="text">
      <style:text-properties officeooo:rsid="000a69e2"/>
    </style:style>
    <style:style style:name="T170" style:family="text">
      <style:text-properties officeooo:rsid="001bcae0"/>
    </style:style>
    <style:style style:name="T171" style:family="text">
      <style:text-properties officeooo:rsid="00019a22"/>
    </style:style>
    <style:style style:name="T172" style:family="text">
      <style:text-properties officeooo:rsid="0011b9dd"/>
    </style:style>
    <style:style style:name="T173" style:family="text">
      <style:text-properties style:font-name-asian="Times New Roman1" style:language-asian="pl" style:country-asian="PL" style:font-name-complex="Times New Roman1" style:language-complex="pl" style:country-complex="PL"/>
    </style:style>
    <style:style style:name="T174" style:family="text">
      <style:text-properties officeooo:rsid="001bcae0" style:font-name-asian="Times New Roman1" style:language-asian="pl" style:country-asian="PL" style:font-name-complex="Times New Roman1" style:language-complex="pl" style:country-complex="PL"/>
    </style:style>
    <style:style style:name="T175" style:family="text">
      <style:text-properties officeooo:rsid="000e2b4e" style:font-name-asian="Times New Roman1" style:language-asian="pl" style:country-asian="PL" style:font-name-complex="Times New Roman1" style:language-complex="pl" style:country-complex="PL"/>
    </style:style>
    <style:style style:name="T176" style:family="text">
      <style:text-properties officeooo:rsid="00120768"/>
    </style:style>
    <style:style style:name="T177" style:family="text">
      <style:text-properties fo:color="#575757" fo:font-size="10pt" fo:language="pl" fo:country="PL" fo:font-style="normal" officeooo:rsid="001e41c9" style:font-size-asian="10pt" style:font-style-asian="normal" style:font-size-complex="10pt" style:font-style-complex="normal"/>
    </style:style>
    <style:style style:name="T178" style:family="text">
      <style:text-properties fo:color="#575757" fo:font-size="10pt" style:font-size-asian="10pt" style:font-size-complex="10pt"/>
    </style:style>
    <style:style style:name="T179" style:family="text">
      <style:text-properties fo:font-size="10pt" fo:language="pl" fo:country="PL" fo:font-style="normal" officeooo:rsid="001e41c9" style:font-size-asian="10pt" style:font-style-asian="normal" style:font-size-complex="10pt" style:font-style-complex="normal"/>
    </style:style>
    <style:style style:name="T180" style:family="text">
      <style:text-properties fo:font-size="10pt" fo:language="pl" fo:country="PL" fo:font-style="normal" officeooo:rsid="0006a265" style:font-size-asian="10pt" style:font-style-asian="normal" style:font-size-complex="10pt" style:font-style-complex="normal"/>
    </style:style>
    <style:style style:name="T181" style:family="text">
      <style:text-properties fo:font-size="10pt" style:font-size-asian="10pt" style:font-size-complex="10pt"/>
    </style:style>
    <style:style style:name="T182" style:family="text">
      <style:text-properties fo:background-color="#342a06" loext:char-shading-value="0"/>
    </style:style>
    <style:style style:name="T183" style:family="text">
      <style:text-properties fo:background-color="#342a06" loext:char-shading-value="0"/>
    </style:style>
    <style:style style:name="T184" style:family="text">
      <style:text-properties fo:color="#302709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8.415cm" fo:text-indent="-0.635cm" fo:margin-left="18.4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.685cm" fo:text-indent="-0.635cm" fo:margin-left="19.6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1"><text:span text:style-name="T1">Umowa Dzierżawy Nr.............../</text:span></text:span><text:span text:style-name="Domyślna_20_czcionka_20_akapitu1"><text:span text:style-name="T4">WZN-</text:span></text:span><text:span text:style-name="Domyślna_20_czcionka_20_akapitu1"><text:span text:style-name="T3">I.</text:span></text:span><text:span text:style-name="Domyślna_20_czcionka_20_akapitu1"><text:span text:style-name="T1">/W/............./20</text:span></text:span><text:span text:style-name="Domyślna_20_czcionka_20_akapitu1"><text:span text:style-name="T2">20</text:span></text:span></text:p>
      <text:p text:style-name="P28"><text:span text:style-name="Domyślna_20_czcionka_20_akapitu1"><text:span text:style-name="T2"/></text:span></text:p>
      <text:p text:style-name="P5"/>
      <text:p text:style-name="P25"><text:span text:style-name="T9">zawarta w dniu ................................. 20</text:span><text:span text:style-name="T10">20</text:span><text:span text:style-name="T9"> roku w Płocku pomiędzy: </text:span></text:p>
      <text:p text:style-name="P6"><text:span text:style-name="T105">Gminą-Miasto Płock</text:span>, pl. Stary Rynek 1, 09-400 Płock, zwaną dalej <text:span text:style-name="T105">Wydzierżawiającym, </text:span><text:span text:style-name="T111">reprezentowaną przez:</text:span></text:p>
      <text:p text:style-name="P24"><text:span text:style-name="Domyślna_20_czcionka_20_akapitu"><text:span text:style-name="T119">Pana Piotra Dyśkiewicza</text:span></text:span><text:span text:style-name="Domyślna_20_czcionka_20_akapitu"><text:span text:style-name="T118"> – Zastępcę Prezydenta Miasta Płocka ds. Komunalnych, działającego na podstawie upoważnienia nr 124/2019 z dnia 08 stycznia 2019 roku udzielonego przez Prezydenta Miasta Płocka</text:span></text:span></text:p>
      <text:p text:style-name="P10">a</text:p>
      <text:p text:style-name="P27"><text:span text:style-name="T11">Panią/Pa</text:span><text:span text:style-name="T12">nem</text:span><text:span text:style-name="T14"> ………………………………………………………………………………………………………………………………………</text:span><text:span text:style-name="T15"> </text:span><text:span text:style-name="T16"><text:s text:c="96"/></text:span><text:span text:style-name="T17"><text:s/></text:span><text:span text:style-name="T18">PESEL……………………………zam.………………………………………………ul……………………………………………………………</text:span><text:span text:style-name="T19">.. </text:span><text:span text:style-name="T20"><text:s/></text:span><text:span text:style-name="T21"><text:s text:c="42"/></text:span><text:span text:style-name="Domyślna_20_czcionka_20_akapitu"><text:span text:style-name="T23">z</text:span></text:span><text:span text:style-name="Domyślna_20_czcionka_20_akapitu"><text:span text:style-name="T22">wan</text:span></text:span><text:span text:style-name="Domyślna_20_czcionka_20_akapitu"><text:span text:style-name="T24">ą/</text:span></text:span><text:span text:style-name="Domyślna_20_czcionka_20_akapitu"><text:span text:style-name="T25">zwanym</text:span></text:span><text:span text:style-name="Domyślna_20_czcionka_20_akapitu"><text:span text:style-name="T22"> </text:span></text:span><text:span text:style-name="Domyślna_20_czcionka_20_akapitu"><text:span text:style-name="T26">dalej</text:span></text:span><text:span text:style-name="Domyślna_20_czcionka_20_akapitu"><text:span text:style-name="T22"> </text:span></text:span><text:span text:style-name="Domyślna_20_czcionka_20_akapitu"><text:span text:style-name="T13">Dzierżawcą;</text:span></text:span></text:p>
      <text:p text:style-name="P33">o następującej treści:</text:p>
      <text:p text:style-name="P12">§1</text:p>
      <text:p text:style-name="P26"><text:span text:style-name="T30">Przedmiotem umowy jest wydzierżawienie </text:span><text:span text:style-name="T31">stanowiąc</text:span><text:span text:style-name="T32">ej</text:span><text:span text:style-name="T30"> własność Gminy-Miasto Płock</text:span><text:span text:style-name="T32"> </text:span><text:span text:style-name="T33">cz</text:span><text:span text:style-name="T34">ę</text:span><text:span text:style-name="T33">ści </text:span><text:span text:style-name="T30">nieruchomości gruntow</text:span><text:span text:style-name="T32">ej,</text:span><text:span text:style-name="T35"> </text:span><text:span text:style-name="T36">oznaczon</text:span><text:span text:style-name="T32">ej</text:span><text:span text:style-name="T36"> jako </text:span><text:span text:style-name="T37">część</text:span><text:span text:style-name="T36"> </text:span><text:span text:style-name="T64">działk</text:span><text:span text:style-name="T65">i</text:span><text:span text:style-name="T64"> nr </text:span><text:span text:style-name="T82">5</text:span><text:span text:style-name="T83">8</text:span><text:span text:style-name="T66"> </text:span><text:span text:style-name="T67">o</text:span><text:span text:style-name="T68"> </text:span><text:span text:style-name="T67">pow.</text:span><text:span text:style-name="T69"> </text:span><text:span text:style-name="T82">8</text:span><text:span text:style-name="T83">201</text:span><text:span text:style-name="T69"> </text:span><text:span text:style-name="T67">m</text:span><text:span text:style-name="T90">2</text:span><text:span text:style-name="T70"> położ</text:span><text:span text:style-name="T71">o</text:span><text:span text:style-name="T70">n</text:span><text:span text:style-name="T65">ej</text:span><text:span text:style-name="T70"> w Płocku</text:span><text:span text:style-name="T71">,</text:span><text:span text:style-name="T64"> </text:span><text:span text:style-name="T72">przy </text:span><text:span text:style-name="T66">ul. </text:span><text:span text:style-name="T73">S</text:span><text:span text:style-name="T74">ierpec</text:span><text:span text:style-name="T73">kiej</text:span><text:span text:style-name="T75"> </text:span><text:span text:style-name="T76">- </text:span><text:span text:style-name="T66">obr. </text:span><text:span text:style-name="T74">2</text:span><text:span text:style-name="T30"> </text:span><text:span text:style-name="T38">(</text:span><text:span text:style-name="T30">„</text:span><text:span text:style-name="T39">przedmiot dzierżawy</text:span><text:span text:style-name="T38">”) </text:span><text:span text:style-name="T30">z przeznaczeniem</text:span><text:span text:style-name="T77"> </text:span><text:span text:style-name="T78">pod uprawy </text:span><text:span text:style-name="T79">rolne</text:span><text:span text:style-name="T80">, </text:span><text:span text:style-name="T81">zgodnie</text:span><text:span text:style-name="T120"> </text:span><text:span text:style-name="T121">z</text:span><text:span text:style-name="T85"> </text:span><text:span text:style-name="T81">załącznikiem mapowym do umowy</text:span><text:span text:style-name="T40">.</text:span></text:p>
      <text:p text:style-name="P12"/>
      <text:p text:style-name="P12">§2</text:p>
      <text:p text:style-name="P10"><text:span text:style-name="T128">Dzierżawca zapoznał się z przedmiotem dzierżawy</text:span><text:span text:style-name="T127">. Z tytułu mogących się ujawnić nieścisłości w podanych rozmiarach lub wad, Dzierżawca nie będzie mógł rościć żadnych pretensji do</text:span> Wydzierżawiającego, ani też nie będzie dokonywał potrąceń z czynszu dzierżawnego.</text:p>
      <text:p text:style-name="P10"/>
      <text:p text:style-name="P51">§ 3</text:p>
      <text:p text:style-name="P1"><text:span text:style-name="T130">1. </text:span>Wszelkie nakłady poniesione przez Dzierżawcę pozostają własnością Wydzierżawiającego bez odszkodowania, o ile są połączone trwale z gruntem. Wydzierżawiający może żądać usunięcia na koszt Dzierżawcy dokonanych nakładów, o ile są one sprzeczne z przeznaczeniem <text:span text:style-name="T131">p</text:span>rzedmiotu <text:span text:style-name="T131">d</text:span>zierżawy.</text:p>
      <text:p text:style-name="P1"><text:span text:style-name="T132">2. </text:span>Dzierżawca nie jest upoważniony do zmiany przeznaczenia <text:span text:style-name="T131">p</text:span>rzedmiotu <text:span text:style-name="T131">d</text:span>zierżawy.</text:p>
      <text:p text:style-name="P2">3. Dzierżawca zobowiązany jest prowadzić należytą gospodarkę zgodnie z przeznaczeniem gruntu.</text:p>
      <text:p text:style-name="P13"/>
      <text:p text:style-name="P11"><text:span text:style-name="T105">§ </text:span><text:span text:style-name="T106">4</text:span></text:p>
      <text:p text:style-name="P26"><text:span text:style-name="T86">Umowa zostaje zawarta na okres </text:span><text:span text:style-name="T87"><text:s/></text:span><text:span text:style-name="T88">3</text:span><text:span text:style-name="T87"> </text:span><text:span text:style-name="T88">l</text:span><text:span text:style-name="T89">at</text:span><text:span text:style-name="T87"> od dnia podpisania</text:span><text:span text:style-name="T84">.</text:span></text:p>
      <text:p text:style-name="P14"/>
      <text:p text:style-name="P36"><text:span text:style-name="T91">§ </text:span><text:span text:style-name="T92">5</text:span></text:p>
      <text:p text:style-name="P37"><text:span text:style-name="T134">1. </text:span><text:span text:style-name="T135">Za dzierżawę nieruchomości gruntowej Dzierżawca zapłaci Wydzierżawiającemu czynsz dzierżawny</text:span><text:span text:style-name="T133"> w wysokości <text:s/>………...….. złotych </text:span><text:span text:style-name="T136">(słownie: ………………………………………….)</text:span><text:span text:style-name="T133"> </text:span><text:span text:style-name="T137">netto.</text:span></text:p>
      <text:p text:style-name="P37"><text:span text:style-name="T135">2. Czynsz, o którym mowa w ust. 1 naliczono w</text:span><text:span text:style-name="T138">edłu</text:span><text:span text:style-name="T135">g ceny </text:span><text:span text:style-name="T122">wylicytowan</text:span><text:span text:style-name="T123">ej</text:span><text:span text:style-name="T122"> w przetargu ustnym <text:s/>nieograniczonym na dzierżawę <text:s/>ww. nieruchomości </text:span><text:span text:style-name="T124">przeprowadzonym </text:span><text:span text:style-name="T122">w dniu </text:span><text:span text:style-name="T125">16.07</text:span><text:span text:style-name="T122">.</text:span><text:span text:style-name="T126">2020 roku.</text:span><text:span text:style-name="T122"> </text:span></text:p>
      <text:p text:style-name="P40"><text:span text:style-name="T179">3. Czynsz dzierżawny na podstawie <text:s/></text:span><text:span text:style-name="T180">§ </text:span><text:span text:style-name="T179">3 ust 1 pkt 2 </text:span><text:span text:style-name="T181"><text:s/>Rozporządzenie Ministra Finansów z dnia 20 grudnia 2013 r. w sprawie zwolnień od podatku od towarów i usług oraz warunków stosowania tych zwolnień </text:span><text:span text:style-name="T180">j</text:span><text:span text:style-name="T179">est zwolniony z podatku VAT <text:s/>t.j. Dz.U.2018.0.701.</text:span></text:p>
      <text:p text:style-name="P38"><text:span text:style-name="T7">4</text:span><text:span text:style-name="T8">. </text:span><text:span text:style-name="T6">Miesięczny czynsz dzierżawny jest płatny </text:span><text:span text:style-name="T41">przez Dzierżawcę </text:span><text:span text:style-name="T6">z dołu, </text:span><text:span text:style-name="T41">po wystawieniu faktury VAT przez Wydział Podatków i Księgowości </text:span><text:span text:style-name="T42">Referat</text:span><text:span text:style-name="T41"> Rozliczeń Podatku VAT Urzędu Miasta Płocka, w terminie </text:span><text:span text:style-name="T43">21</text:span><text:span text:style-name="T44"> dni od dnia </text:span><text:span text:style-name="T45">wystawienia faktury </text:span><text:span text:style-name="T46">Dzierżawcy</text:span><text:span text:style-name="T41">.</text:span></text:p>
      <text:list xml:id="list1195018397" text:style-name="L1">
        <text:list-header>
          <text:p text:style-name="P41"><text:span text:style-name="T94">5</text:span><text:span text:style-name="T95">. </text:span><text:span text:style-name="T93">Zapłata czynszu </text:span><text:span text:style-name="T96">dzierżawnego </text:span><text:span text:style-name="T93">nast</text:span><text:span text:style-name="T96">ępować</text:span><text:span text:style-name="T93"> </text:span><text:span text:style-name="T96">będzie </text:span><text:span text:style-name="T93">na rachunek bankowy Wydzierżawiającego o numerze 69 1020 1592 0000 2402 0273 2097 .</text:span></text:p>
          <text:p text:style-name="P42"><text:span text:style-name="T141">6</text:span>. Zmiana numeru rachunku bankowego <text:s/>Wydzierżawiającego nie wymaga aneksu <text:s/>do umowy.</text:p>
          <text:p text:style-name="P43"><text:span text:style-name="T141">7. </text:span>Za datę zapłaty uważa się dzień wpływu środków na rachunek bankowy Wydzierżawiającego.</text:p>
          <text:p text:style-name="P49"><text:span text:style-name="T98">8</text:span><text:span text:style-name="T99">. </text:span><text:span text:style-name="T97">W razie nieterminowej zapłaty Dzierżawca zapłaci Wydzierżawiającemu odsetki ustawowe </text:span><text:span text:style-name="T100">za opóźnienie</text:span><text:span text:style-name="T97">.</text:span></text:p>
        </text:list-header>
      </text:list>
      <text:p text:style-name="P38"><text:span text:style-name="T139">9</text:span><text:span text:style-name="T133">. Wpłacone wadium w wysokości 159,00 zł (słownie: <text:s/>sto pięćdziesiąt dziewięć złotych ) zostanie zaliczone na poczet czynszu dzierżawneg</text:span><text:span text:style-name="T140">o.</text:span></text:p>
      <text:list xml:id="list416412406" text:style-name="WW8Num13">
        <text:list-header>
          <text:p text:style-name="P46"><text:soft-page-break/><text:span text:style-name="T61">§ </text:span><text:span text:style-name="T62">6</text:span></text:p>
          <text:p text:style-name="P47"><text:span text:style-name="T47">1</text:span><text:span text:style-name="T48">. </text:span><text:span text:style-name="T49">Przekazania i o</text:span><text:span text:style-name="T50">dbior</text:span><text:span text:style-name="T51">u</text:span><text:span text:style-name="T50"> przedmiotu dzierżawy </text:span><text:span text:style-name="T51">dokona w imieniu Wydzierżawiającego</text:span><text:span text:style-name="T50"> pracownik</text:span><text:span text:style-name="T52"> </text:span><text:span text:style-name="T59">W</text:span><text:span text:style-name="T60">ydziału</text:span><text:span text:style-name="T51"> Zarządzania Nieruchomościami Gminy </text:span><text:span text:style-name="T47">wspólnie z</text:span><text:span text:style-name="T51"> pracownik</text:span><text:span text:style-name="T47">iem </text:span><text:span text:style-name="T53">Wydziału Kształtowania Środowiska</text:span><text:span text:style-name="T54"> </text:span><text:span text:style-name="T51">Urzędu Miasta Płocka</text:span><text:span text:style-name="T52">. </text:span><text:span text:style-name="T55">Dzierżawca zgłosi Wydzierżawiającemu</text:span><text:span text:style-name="T56"> </text:span><text:span text:style-name="T57">- </text:span><text:span text:style-name="T55">nie później niż 7 dni </text:span><text:span text:style-name="T58">od dnia wygaśnięcia lub rozwiązania niniejszej umowy</text:span><text:span text:style-name="T55"> </text:span><text:span text:style-name="T57">- </text:span><text:span text:style-name="T55">gotowość do sporządzenia protokołu odbioru przedmiotu dzierżawy.</text:span></text:p>
          <text:p text:style-name="P44"><text:span text:style-name="T143">2</text:span><text:span text:style-name="T144">. <text:s/></text:span><text:span text:style-name="T142">Z czynności, o któr</text:span><text:span text:style-name="T145">ych </text:span><text:span text:style-name="T142">mowa w ust. </text:span><text:span text:style-name="T143">1</text:span><text:span text:style-name="T142"> </text:span><text:span text:style-name="T146">S</text:span><text:span text:style-name="T142">trony sporządzą protok</text:span><text:span text:style-name="T145">oły.</text:span></text:p>
        </text:list-header>
      </text:list>
      <text:p text:style-name="P15"/>
      <text:list xml:id="list121333966637265" text:continue-numbering="true" text:style-name="WW8Num13">
        <text:list-header>
          <text:p text:style-name="P45"><text:span text:style-name="T105">§ </text:span><text:span text:style-name="T107">7</text:span></text:p>
          <text:p text:style-name="P50"><text:span text:style-name="T158">1. </text:span><text:span text:style-name="T159">Po </text:span><text:span text:style-name="T160">rozwiązaniu</text:span><text:span text:style-name="T159"> lub wygaśnięciu niniejszej umowy</text:span><text:span text:style-name="T158">, Dzierżawca zobowiązany jest zwolnić przedmiot dzierżawy i </text:span><text:span text:style-name="T159">wydać go</text:span><text:span text:style-name="T158"> Wydzierżawiającemu w ciągu </text:span><text:span text:style-name="T161">14</text:span><text:span text:style-name="T158"> dni </text:span><text:span text:style-name="T159">od dnia wygaśnięcia lub rozwiązania </text:span><text:span text:style-name="T160">niniejszej</text:span><text:span text:style-name="T159"> umowy</text:span><text:span text:style-name="T158">, w stanie </text:span><text:span text:style-name="T159">niepogorszonym, </text:span><text:span text:style-name="T162">co najmniej w takim jakim go otrzymał</text:span><text:span text:style-name="T163">, chyba że Dzierżawca co najmniej na </text:span><text:span text:style-name="T165">3</text:span><text:span text:style-name="T163">0 dni przed wygaśnięciem umowy </text:span><text:span text:style-name="T165">złoży wniosek </text:span><text:span text:style-name="T163">o <text:s/>przedłużenie</text:span><text:span text:style-name="T164"> dzierżawy</text:span><text:span text:style-name="T163">.</text:span></text:p>
          <text:p text:style-name="P54"><text:span text:style-name="T148">2</text:span><text:span text:style-name="T147">.</text:span><text:span text:style-name="T149">Wydzierżawiającemu przysługiwać będzie prawo naliczenia kar</text:span><text:span text:style-name="T150">y</text:span><text:span text:style-name="T149"> umown</text:span><text:span text:style-name="T150">ej</text:span><text:span text:style-name="T149"> z tytułu nieterminowego </text:span><text:span text:style-name="T151">wydania</text:span><text:span text:style-name="T149"> przedmiotu dzierżawy w wysokości </text:span><text:span text:style-name="T152">5</text:span><text:span text:style-name="T149"> % miesięcznego czynszu dzierżawnego </text:span><text:span text:style-name="T153">brutto </text:span><text:span text:style-name="T149">określonego w § </text:span><text:span text:style-name="T154">5</text:span><text:span text:style-name="T149"> ust. 1 <text:s/>niniejszej umowy za każdy dzień </text:span><text:span text:style-name="T155">zwłoki</text:span><text:span text:style-name="T149">.</text:span></text:p>
          <text:p text:style-name="P55"><text:span text:style-name="T156">3. Kara umowna z tytułu nieterminowego wydania przedmiotu dzierżawy będzie naliczana począwszy od 15 dnia od dnia <text:s/>wygaśnięcia lub rozwiązania umowy, do czas</text:span><text:span text:style-name="T157">u</text:span><text:span text:style-name="T156"> podpisania protokołu <text:s/>odbioru przedmiotu dzierżawy przez Gminę – Miasto Płock, bądź do czasu złożenia kolejnego wniosku o dzierżawę nieruchomości określonej w § 1.</text:span></text:p>
          <text:p text:style-name="P56"><text:span text:style-name="T102">4</text:span><text:span text:style-name="T101">. </text:span><text:span text:style-name="T103">Dzierżawca </text:span><text:span text:style-name="T104">zobowiązany jest do uporządkowania i przywrócenia przedmiotu dzierżawy do poprzedniego stanu na własny koszt.</text:span></text:p>
          <text:p text:style-name="P57"><text:span text:style-name="T167">5</text:span><text:span text:style-name="T166">. W przypadku niewykonania zobowiązania, o którym mow</text:span><text:span text:style-name="T112">a w ust. </text:span><text:span text:style-name="T113">3</text:span><text:span text:style-name="T112">, D</text:span><text:span text:style-name="T166">zierżawca zobowiązuje </text:span><text:span text:style-name="T112">się pokryć koszty wykonania zastępczego, a ponadto zapłaci Wydzierżawiającemu karę umowną w wysokości </text:span><text:span text:style-name="T114">5</text:span><text:span text:style-name="T112">00,00 zł.</text:span></text:p>
          <text:p text:style-name="P58"><text:span text:style-name="T168">6</text:span>. W przypadku, gdy kar<text:span text:style-name="T168">y</text:span> umown<text:span text:style-name="T168">e </text:span>nie pokryj<text:span text:style-name="T168">ą</text:span> całości poniesionej szkody, Wydzierżawiający ma pra<text:span text:style-name="T168">wo dochodzenia <text:s/>odszkodowania na zasadach ogólnych.</text:span></text:p>
          <text:p text:style-name="P52">7. W razie uchybienia przez Dzierżawcę któremukolwiek z warunków niniejszej umowy, Wydzierżawiającemu przysługuje prawo rozwiązania umowy ze skutkiem natychmiastowym, bez zachowania terminu wypowiedzenia. </text:p>
          <text:p text:style-name="P53">8. Wydzierżawiający może rozwiązać niniejszą umowę w przypadku zwłoki Dzierżawcy z zapłatą czynszu co najmniej za dwa pełne miesiące, bez zachowania terminu wypowiedzenia, po wyznaczeniu Dzierżawcy dodatkowego, co najmniej 14 dniowego terminu na uiszczenie zaległego czynszu.</text:p>
        </text:list-header>
      </text:list>
      <text:p text:style-name="P4"><text:span text:style-name="Domyślna_20_czcionka_20_akapitu"><text:span text:style-name="T63"/></text:span></text:p>
      <text:p text:style-name="P30">§ <text:span text:style-name="T169">8</text:span></text:p>
      <text:p text:style-name="P21">Celem kontroli wykorzystania <text:span text:style-name="T170">p</text:span>rzedmiotu <text:span text:style-name="T170">d</text:span>zierżawy Wydzierżawiającemu przysługuje <text:s text:c="22"/>w każdym czasie prawo oględzin nieruchomości. </text:p>
      <text:p text:style-name="P13"/>
      <text:p text:style-name="P7"><text:span text:style-name="T108">§ </text:span><text:span text:style-name="T109">9</text:span></text:p>
      <text:p text:style-name="P8"><text:span text:style-name="T171">1. </text:span>Dzierżawca winien utrzymać <text:span text:style-name="T170">p</text:span>rzedmiot <text:span text:style-name="T170">d</text:span>zierżawy w dobrym stanie.</text:p>
      <text:p text:style-name="P9">2. Dzierżawca zobowiązany jest prowadzić na przedmiocie dzierżawy należytą gospodarkę zgodnie z przeznaczeniem gruntu.</text:p>
      <text:p text:style-name="P3"/>
      <text:p text:style-name="P14">§ <text:span text:style-name="T172">10</text:span></text:p>
      <text:p text:style-name="P34">Dzierżawca nie ma prawa poddzierżawiać ani podnajmować w całości lub części przedmiotu dzierżawy osobom trzecim bez pisemnej zgody Wydzierżawiającego, ani przelewać jakichkolwiek praw z umowy niniejszej płynących.</text:p>
      <text:p text:style-name="P35"/>
      <text:p text:style-name="P35"/>
      <text:p text:style-name="P35"/>
      <text:p text:style-name="P35"><text:soft-page-break/>§ 1<text:span text:style-name="T169">1</text:span></text:p>
      <text:list xml:id="list2213469354" text:style-name="WWNum7">
        <text:list-header>
          <text:p text:style-name="P39"><text:span text:style-name="T173">Koszty utrzymania</text:span><text:span text:style-name="T174"> p</text:span><text:span text:style-name="T175">rzedmiotu </text:span><text:span text:style-name="T174">d</text:span><text:span text:style-name="T175">zierżawy</text:span><text:span text:style-name="T173">, jak też wszelkie ewentualne  opłaty, daniny i świadczenia na rzecz Gminy oraz inne wynikające z przedmiotu niniejszej umowy ponosi Dzierżawca.</text:span></text:p>
        </text:list-header>
      </text:list>
      <text:p text:style-name="P16">§ 1<text:span text:style-name="T169">2</text:span></text:p>
      <text:list xml:id="list2983085794" text:style-name="WWNum6">
        <text:list-header>
          <text:p text:style-name="P48"><text:span text:style-name="T28">Wydzierżawiający</text:span><text:span text:style-name="T27"> </text:span><text:span text:style-name="T29">udostępnia na swojej stronie internetowej </text:span><text:a xlink:type="simple" xlink:href="http://www.zsz.plock.eu/" text:style-name="Internet_20_link" text:visited-style-name="Visited_20_Internet_20_Link"><text:span text:style-name="Internet_20_link"><text:span text:style-name="T5">www.zsz.plock.eu</text:span></text:span></text:a><text:span text:style-name="Internet_20_link"><text:span text:style-name="T29"> </text:span></text:span><text:span text:style-name="T27">Polityką Zintegrowanego Systemu Zarządzania oraz </text:span><text:span text:style-name="T29">pozostałe regulacje systemowe przyjęte w <text:s/>Urzędzie Miasta Płocka do stosowania</text:span><text:span text:style-name="T27">.</text:span></text:p>
        </text:list-header>
      </text:list>
      <text:p text:style-name="P7"><text:span text:style-name="T110">§ 1</text:span><text:span text:style-name="T109">3</text:span></text:p>
      <text:p text:style-name="P6">W zakresie nieuregulowanym umową stosuje się przepisy ustawy z dnia 23 kwietnia 1964 r. - Kodeks cywilny (<text:span text:style-name="T111">Dz. U. </text:span><text:span text:style-name="T115">z 201</text:span><text:span text:style-name="T116">7</text:span><text:span text:style-name="T115"> r.</text:span><text:span text:style-name="T111">, poz. </text:span><text:span text:style-name="T116">459 </text:span><text:span text:style-name="T117">ze zm.</text:span>).</text:p>
      <text:p text:style-name="P22"/>
      <text:p text:style-name="P17">§ 1<text:span text:style-name="T169">4</text:span></text:p>
      <text:p text:style-name="P23">Wszelkie zmiany niniejszej umowy wymagają formy pisemnej.</text:p>
      <text:p text:style-name="P18"/>
      <text:p text:style-name="P19">§ 1<text:span text:style-name="T169">5</text:span></text:p>
      <text:p text:style-name="P6">Ewentualne spory powstałe w związku z zawarciem i wykonywaniem niniejszej umowy Strony rozstrzygać będą polubownie. W przypadku braku porozumienia spór zostanie poddany <text:s/>pod rozstrzygnięcie właściwego ze względu na siedzibę Wydzierżawiającego sądu powszechnego.</text:p>
      <text:p text:style-name="P19"/>
      <text:p text:style-name="P19">§ 1<text:span text:style-name="T176">6</text:span></text:p>
      <text:p text:style-name="P6">Umowę sporządzono w 3 jednobrzmiących egzemplarzach, w tym 2 egzemplarze dla Wydzierżawiającego, 1 egzemplarz dla Dzierżawcy.</text:p>
      <text:p text:style-name="P6"/>
      <text:p text:style-name="P20"><text:s text:c="3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5"/>Wydzierżawiający <text:s text:c="70"/>Dzierżawca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9"/>
      <text:p text:style-name="P32"/>
      <text:p text:style-name="P32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yriadPro-Bold" svg:font-family="MyriadPro-Bold"/>
    <style:font-face style:name="Verdana2" svg:font-family="Verdana, sans-serif"/>
    <style:font-face style:name="Verdana3" svg:font-family="Verdana" style:font-family-generic="swiss"/>
    <style:font-face style:name="Lucida Sans Unicode1" svg:font-family="'Lucida Sans Unicode'" style:font-family-generic="system"/>
    <style:font-face style:name="Mangal2" svg:font-family="Mang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_20__28_user_29_">
      <style:paragraph-properties fo:margin-top="0.049cm" fo:margin-bottom="0.049cm" loext:contextual-spacing="false" style:line-height-at-least="0.176cm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pl" style:country-asian="PL" style:language-complex="pl" style:country-complex="PL"/>
    </style:style>
    <style:style style:name="Default_20_Paragraph_20_Font" style:display-name="Default Paragraph Font" style:family="text"/>
    <style:style style:name="WW8Num1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dc:date>2020-06-25T12:13:31.643000000</dc:date>
    <meta:editing-duration>PT1H3M40S</meta:editing-duration>
    <meta:editing-cycles>6</meta:editing-cycles>
    <meta:print-date>2020-06-19T12:46:18.302000000</meta:print-date>
    <meta:document-statistic meta:table-count="0" meta:image-count="0" meta:object-count="0" meta:page-count="4" meta:paragraph-count="60" meta:word-count="935" meta:character-count="7262" meta:non-whitespace-character-count="6121"/>
  </office:meta>
</office:document-meta>
</file>