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25.592cm" fo:margin-left="-0.025cm" fo:margin-top="0cm" fo:margin-bottom="0cm" table:align="left" style:writing-mode="lr-tb"/>
    </style:style>
    <style:style style:name="Tabela2.A" style:family="table-column">
      <style:table-column-properties style:column-width="0.894cm"/>
    </style:style>
    <style:style style:name="Tabela2.B" style:family="table-column">
      <style:table-column-properties style:column-width="1.408cm"/>
    </style:style>
    <style:style style:name="Tabela2.C" style:family="table-column">
      <style:table-column-properties style:column-width="1.991cm"/>
    </style:style>
    <style:style style:name="Tabela2.D" style:family="table-column">
      <style:table-column-properties style:column-width="1.208cm"/>
    </style:style>
    <style:style style:name="Tabela2.E" style:family="table-column">
      <style:table-column-properties style:column-width="1.602cm"/>
    </style:style>
    <style:style style:name="Tabela2.F" style:family="table-column">
      <style:table-column-properties style:column-width="2.752cm"/>
    </style:style>
    <style:style style:name="Tabela2.G" style:family="table-column">
      <style:table-column-properties style:column-width="1.998cm"/>
    </style:style>
    <style:style style:name="Tabela2.H" style:family="table-column">
      <style:table-column-properties style:column-width="2.498cm"/>
    </style:style>
    <style:style style:name="Tabela2.J" style:family="table-column">
      <style:table-column-properties style:column-width="2.499cm"/>
    </style:style>
    <style:style style:name="Tabela2.K" style:family="table-column">
      <style:table-column-properties style:column-width="3cm"/>
    </style:style>
    <style:style style:name="Tabela2.L" style:family="table-column">
      <style:table-column-properties style:column-width="2.9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L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ela2.L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ela2.L3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paragraph-properties fo:text-align="justify" style:justify-single-word="false"/>
      <style:text-properties fo:font-size="10pt" fo:font-weight="bold" officeooo:rsid="0004864e" officeooo:paragraph-rsid="0004864e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text-align="end" style:justify-single-word="false"/>
      <style:text-properties style:font-name="Arial" fo:font-size="10pt" fo:font-weight="bold" officeooo:rsid="0008c1eb" officeooo:paragraph-rsid="0008c1eb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0pt" fo:font-weight="normal" officeooo:rsid="000b6cf6" officeooo:paragraph-rsid="000b7c33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weight="bold" officeooo:rsid="0008c1eb" officeooo:paragraph-rsid="0008c1eb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weight="bold" officeooo:paragraph-rsid="0008c1eb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Arial1" fo:font-size="10pt" fo:font-weight="bold" officeooo:paragraph-rsid="00119643" style:letter-kerning="true" style:font-name-asian="Lucida Sans Unicode" style:font-size-asian="10pt" style:language-asian="zh" style:country-asian="CN" style:font-weight-asian="bold" style:font-name-complex="Arial3" style:font-size-complex="10pt" style:language-complex="hi" style:country-complex="IN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vertical-align="baseline"/>
      <style:text-properties style:font-name="Arial1" fo:font-size="9pt" fo:font-weight="bold" officeooo:paragraph-rsid="00119643" style:letter-kerning="true" style:font-name-asian="Lucida Sans Unicode" style:font-size-asian="9pt" style:language-asian="zh" style:country-asian="CN" style:font-weight-asian="bold" style:font-name-complex="Mangal" style:font-size-complex="9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vertical-align="baseline"/>
      <style:text-properties style:font-name="Arial1" fo:font-size="9pt" officeooo:paragraph-rsid="00119643" style:letter-kerning="true" style:font-name-asian="Lucida Sans Unicode" style:font-size-asian="9pt" style:language-asian="zh" style:country-asian="CN" style:font-name-complex="Mangal" style:font-size-complex="9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vertical-align="baseline"/>
      <style:text-properties style:font-name="Arial1" fo:font-size="9pt" officeooo:paragraph-rsid="001445b0" style:letter-kerning="true" style:font-name-asian="Lucida Sans Unicode" style:font-size-asian="9pt" style:language-asian="zh" style:country-asian="CN" style:font-name-complex="Mangal" style:font-size-complex="9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orphans="0" fo:widows="0" fo:hyphenation-ladder-count="no-limit" text:number-lines="false" text:line-number="0" style:vertical-align="baseline"/>
      <style:text-properties style:font-name="Arial1" fo:font-size="9pt" officeooo:paragraph-rsid="00119643" style:letter-kerning="true" style:font-name-asian="Lucida Sans Unicode" style:font-size-asian="9pt" style:language-asian="zh" style:country-asian="CN" style:font-name-complex="Mangal" style:font-size-complex="9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text-properties style:font-name="Arial" fo:font-size="10pt" style:font-size-asian="10pt" style:font-size-complex="10pt"/>
    </style:style>
    <style:style style:name="P13" style:family="paragraph" style:parent-style-name="Standard">
      <style:text-properties style:font-name="Arial" fo:font-size="10pt" fo:font-weight="bold" officeooo:paragraph-rsid="00119643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/>
      <style:text-properties officeooo:paragraph-rsid="00119643"/>
    </style:style>
    <style:style style:name="P15" style:family="paragraph" style:parent-style-name="Standard">
      <style:paragraph-properties fo:line-height="100%"/>
      <style:text-properties officeooo:paragraph-rsid="00162e8a"/>
    </style:style>
    <style:style style:name="P16" style:family="paragraph" style:parent-style-name="Standard">
      <style:paragraph-properties fo:line-height="100%"/>
      <style:text-properties officeooo:paragraph-rsid="001c3976"/>
    </style:style>
    <style:style style:name="P17" style:family="paragraph" style:parent-style-name="Standard">
      <style:text-properties style:font-name="Arial1" fo:font-size="14pt" fo:font-weight="bold" officeooo:paragraph-rsid="00119643" style:font-size-asian="14pt" style:font-weight-asian="bold" style:font-name-complex="Arial3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119643" style:font-size-asian="14pt" style:font-weight-asian="bold" style:font-name-complex="Arial3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officeooo:paragraph-rsid="00119643" style:font-size-asian="10pt" style:font-name-complex="Arial3" style:font-size-complex="10pt"/>
    </style:style>
    <style:style style:name="P20" style:family="paragraph" style:parent-style-name="Standard">
      <style:paragraph-properties fo:line-height="100%"/>
      <style:text-properties fo:font-weight="bold" officeooo:paragraph-rsid="00119643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0802c8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110960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fo:font-weight="bold" officeooo:rsid="000802c8" officeooo:paragraph-rsid="000802c8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fo:font-weight="bold" officeooo:rsid="000802c8" officeooo:paragraph-rsid="00110960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fo:font-weight="bold" officeooo:rsid="000cb6f3" officeooo:paragraph-rsid="000cb6f3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fo:font-weight="bold" officeooo:rsid="000ce3c1" officeooo:paragraph-rsid="000ce3c1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pt" fo:font-weight="bold" officeooo:rsid="0011774f" officeooo:paragraph-rsid="0011774f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officeooo:paragraph-rsid="00110960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officeooo:rsid="000802c8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officeooo:rsid="000802c8" officeooo:paragraph-rsid="000802c8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9pt" officeooo:rsid="0008c1eb" officeooo:paragraph-rsid="0008c1eb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9pt" officeooo:rsid="00043164" officeooo:paragraph-rsid="00043164" style:font-size-asian="9pt" style:font-size-complex="9pt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9pt" officeooo:paragraph-rsid="000b6cf6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officeooo:rsid="000cb6f3" officeooo:paragraph-rsid="000cb6f3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officeooo:rsid="000ce3c1" officeooo:paragraph-rsid="000ce3c1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9pt" officeooo:rsid="0011774f" officeooo:paragraph-rsid="0011774f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9pt" officeooo:rsid="00110960" officeooo:paragraph-rsid="00110960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9pt" fo:font-weight="normal" officeooo:paragraph-rsid="00043164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line-height="100%"/>
      <style:text-properties officeooo:paragraph-rsid="002a08f7"/>
    </style:style>
    <style:style style:name="P42" style:family="paragraph" style:parent-style-name="Standard">
      <style:paragraph-properties fo:line-height="100%"/>
      <style:text-properties officeooo:paragraph-rsid="00162e8a"/>
    </style:style>
    <style:style style:name="P43" style:family="paragraph" style:parent-style-name="Standard">
      <style:paragraph-properties fo:line-height="100%"/>
      <style:text-properties officeooo:paragraph-rsid="00119643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Arial1" fo:font-size="10pt" officeooo:paragraph-rsid="00119643" style:letter-kerning="true" style:font-name-asian="Lucida Sans Unicode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/>
    </style:style>
    <style:style style:name="P45" style:family="paragraph" style:parent-style-name="Text_20_body">
      <style:paragraph-properties fo:text-align="end" style:justify-single-word="false"/>
      <style:text-properties style:font-name="Arial1" fo:font-size="14pt" fo:font-weight="bold" officeooo:paragraph-rsid="0004864e" style:font-size-asian="14pt" style:font-weight-asian="bold" style:font-name-complex="Arial3" style:font-size-complex="14pt" style:font-weight-complex="bold"/>
    </style:style>
    <style:style style:name="T1" style:family="text">
      <style:text-properties officeooo:rsid="0004864e"/>
    </style:style>
    <style:style style:name="T2" style:family="text">
      <style:text-properties officeooo:rsid="000802c8"/>
    </style:style>
    <style:style style:name="T3" style:family="text">
      <style:text-properties officeooo:rsid="0008c1eb"/>
    </style:style>
    <style:style style:name="T4" style:family="text">
      <style:text-properties officeooo:rsid="000b6cf6"/>
    </style:style>
    <style:style style:name="T5" style:family="text">
      <style:text-properties officeooo:rsid="000b7c33"/>
    </style:style>
    <style:style style:name="T6" style:family="text">
      <style:text-properties style:font-name="Arial2" officeooo:rsid="000b7c33"/>
    </style:style>
    <style:style style:name="T7" style:family="text">
      <style:text-properties style:font-name="Arial2" officeooo:rsid="00110960"/>
    </style:style>
    <style:style style:name="T8" style:family="text">
      <style:text-properties officeooo:rsid="00110960"/>
    </style:style>
    <style:style style:name="T9" style:family="text">
      <style:text-properties officeooo:rsid="0011774f"/>
    </style:style>
    <style:style style:name="T10" style:family="text">
      <style:text-properties style:text-underline-style="none"/>
    </style:style>
    <style:style style:name="T11" style:family="text">
      <style:text-properties officeooo:rsid="0012f177"/>
    </style:style>
    <style:style style:name="T12" style:family="text">
      <style:text-properties officeooo:rsid="00135e27"/>
    </style:style>
    <style:style style:name="T13" style:family="text">
      <style:text-properties officeooo:rsid="001445b0"/>
    </style:style>
    <style:style style:name="T14" style:family="text">
      <style:text-properties officeooo:rsid="0015b321"/>
    </style:style>
    <style:style style:name="T15" style:family="text">
      <style:text-properties officeooo:rsid="00162e8a"/>
    </style:style>
    <style:style style:name="T16" style:family="text">
      <style:text-properties officeooo:rsid="00175ce0"/>
    </style:style>
    <style:style style:name="T17" style:family="text">
      <style:text-properties officeooo:rsid="001e3d50"/>
    </style:style>
    <style:style style:name="T18" style:family="text">
      <style:text-properties officeooo:rsid="0021ed55"/>
    </style:style>
    <style:style style:name="T19" style:family="text">
      <style:text-properties officeooo:rsid="00220e48"/>
    </style:style>
    <style:style style:name="T20" style:family="text">
      <style:text-properties officeooo:rsid="00253a3b"/>
    </style:style>
    <style:style style:name="T21" style:family="text">
      <style:text-properties officeooo:rsid="00287bd8"/>
    </style:style>
    <style:style style:name="T22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18">OGŁOSZENIE</text:p>
      <text:p text:style-name="P18"/>
      <text:p text:style-name="P19">Działając na podstawie <text:s/>Zarządzenia nr 1377/2020 Prezydenta Miasta Płocka z dnia 18 marca 2020 roku <text:s/>w <text:s/>sprawie wyrażenia zgody na wydzierżawienie w drodze przetargu ustnego nieograniczonego nieruchomości gruntowej niezabudowanej, oznaczonej nr ewidencyjnym działki 58 położonej w <text:s/>Płocku przy ul. Sierpeckiej (obr. 2) o pow. 8680 m² z przeznaczeniem pod uprawy rolne, ustalenia wywoławczej stawki miesięcznego czynszu dzierżawnego, minimalnego postąpienia i ustalenia składu komisji przetargowej zmienionego zarządzeniem nr 1382/2020 Prezydenta Miasta Płocka z dnia 26 marca 2020 r. w sprawie zmiany Zarządzenia nr 1377/2020 Prezydenta Miasta Płocka z dnia 18 marca 2020 roku</text:p>
      <text:p text:style-name="P19"/>
      <text:p text:style-name="P7">PREZYDENT MIASTA PŁOCKA</text:p>
      <text:p text:style-name="P7">OGŁASZA</text:p>
      <text:p text:style-name="P7">PRZETARG USTNY NIEOGRANICZONY NA DZIERŻAWĘ GRUNTU Z PRZEZNACZENIEM POD UPRAWY ROLN<text:span text:style-name="T21">E</text:span></text:p>
      <text:p text:style-name="P4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F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office:value-type="string">
            <text:p text:style-name="P8">L.P.</text:p>
          </table:table-cell>
          <table:table-cell table:style-name="Tabela2.A1" office:value-type="string">
            <text:p text:style-name="P8">Nr</text:p>
            <text:p text:style-name="P8">geode-zyjny <text:s/>działki</text:p>
          </table:table-cell>
          <table:table-cell table:style-name="Tabela2.A1" office:value-type="string">
            <text:p text:style-name="P8">Położenie</text:p>
          </table:table-cell>
          <table:table-cell table:style-name="Tabela2.A1" office:value-type="string">
            <text:p text:style-name="P8">Obręb</text:p>
          </table:table-cell>
          <table:table-cell table:style-name="Tabela2.A1" office:value-type="string">
            <text:p text:style-name="P8">Pow.</text:p>
            <text:p text:style-name="P8">w m² <text:s/></text:p>
          </table:table-cell>
          <table:table-cell table:style-name="Tabela2.A1" office:value-type="string">
            <text:p text:style-name="P8">KW</text:p>
          </table:table-cell>
          <table:table-cell table:style-name="Tabela2.A1" office:value-type="string">
            <text:p text:style-name="P8">Okres</text:p>
            <text:p text:style-name="P8">dzierżawy</text:p>
          </table:table-cell>
          <table:table-cell table:style-name="Tabela2.A1" office:value-type="string">
            <text:p text:style-name="P8">Cena wywoławcza</text:p>
            <text:p text:style-name="P8">stawki</text:p>
            <text:p text:style-name="P8">miesięcznego czynszu dzierżawnego</text:p>
            <text:p text:style-name="P8"/>
          </table:table-cell>
          <table:table-cell table:style-name="Tabela2.A1" office:value-type="string">
            <text:p text:style-name="P8">Termin</text:p>
            <text:p text:style-name="P8">płatności</text:p>
            <text:p text:style-name="P8">czynszu</text:p>
          </table:table-cell>
          <table:table-cell table:style-name="Tabela2.A1" office:value-type="string">
            <text:p text:style-name="P8">Opis nieruchomości</text:p>
          </table:table-cell>
          <table:table-cell table:style-name="Tabela2.A1" office:value-type="string">
            <text:p text:style-name="P8">Przeznaczenie</text:p>
          </table:table-cell>
          <table:table-cell table:style-name="Tabela2.L1" office:value-type="string">
            <text:p text:style-name="P8">Zasady aktualizacji opłat</text:p>
          </table:table-cell>
        </table:table-row>
        <table:table-row table:style-name="Tabela2.1">
          <table:table-cell table:style-name="Tabela2.A2" office:value-type="string">
            <text:p text:style-name="P9">1</text:p>
          </table:table-cell>
          <table:table-cell table:style-name="Tabela2.B2" office:value-type="string">
            <text:p text:style-name="P9">2</text:p>
          </table:table-cell>
          <table:table-cell table:style-name="Tabela2.B2" office:value-type="string">
            <text:p text:style-name="P9">3</text:p>
          </table:table-cell>
          <table:table-cell table:style-name="Tabela2.A2" office:value-type="string">
            <text:p text:style-name="P9">3</text:p>
          </table:table-cell>
          <table:table-cell table:style-name="Tabela2.A2" office:value-type="string">
            <text:p text:style-name="P9">4</text:p>
          </table:table-cell>
          <table:table-cell table:style-name="Tabela2.B2" office:value-type="string">
            <text:p text:style-name="P9">5</text:p>
          </table:table-cell>
          <table:table-cell table:style-name="Tabela2.B2" office:value-type="string">
            <text:p text:style-name="P9">6</text:p>
          </table:table-cell>
          <table:table-cell table:style-name="Tabela2.B2" office:value-type="string">
            <text:p text:style-name="P9">7</text:p>
          </table:table-cell>
          <table:table-cell table:style-name="Tabela2.B2" office:value-type="string">
            <text:p text:style-name="P9">8</text:p>
          </table:table-cell>
          <table:table-cell table:style-name="Tabela2.B2" office:value-type="string">
            <text:p text:style-name="P9">9</text:p>
          </table:table-cell>
          <table:table-cell table:style-name="Tabela2.B2" office:value-type="string">
            <text:p text:style-name="P9">10</text:p>
          </table:table-cell>
          <table:table-cell table:style-name="Tabela2.L2" office:value-type="string">
            <text:p text:style-name="P9">11</text:p>
          </table:table-cell>
        </table:table-row>
        <table:table-row table:style-name="Tabela2.1">
          <table:table-cell table:style-name="Tabela2.A2" office:value-type="string">
            <text:p text:style-name="P9">1.</text:p>
          </table:table-cell>
          <table:table-cell table:style-name="Tabela2.A2" office:value-type="string">
            <text:p text:style-name="P10"><text:span text:style-name="T13">cz.</text:span>dz. </text:p>
            <text:p text:style-name="P10"><text:span text:style-name="T13">nr </text:span>58</text:p>
          </table:table-cell>
          <table:table-cell table:style-name="Tabela2.A2" office:value-type="string">
            <text:p text:style-name="P11">Płock</text:p>
            <text:p text:style-name="P11">ul. Sierpecka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9">8201</text:p>
            <text:p text:style-name="P9">(część</text:p>
            <text:p text:style-name="P9">działki ewiden-cyjnej)</text:p>
          </table:table-cell>
          <table:table-cell table:style-name="Tabela2.A2" office:value-type="string">
            <text:p text:style-name="P9">KW Nr PL1P/00048319/2</text:p>
          </table:table-cell>
          <table:table-cell table:style-name="Tabela2.A2" office:value-type="string">
            <text:p text:style-name="P9"><text:s/>3 lata</text:p>
          </table:table-cell>
          <table:table-cell table:style-name="Tabela2.A2" office:value-type="string">
            <text:p text:style-name="P9">0,53 zł/ar netto</text:p>
            <text:p text:style-name="P9"/>
          </table:table-cell>
          <table:table-cell table:style-name="Tabela2.A2" office:value-type="string">
            <text:p text:style-name="P9">Miesięcznie,</text:p>
            <text:p text:style-name="P9">21 dni od daty wystawienia faktury</text:p>
          </table:table-cell>
          <table:table-cell table:style-name="Tabela2.A2" office:value-type="string">
            <text:p text:style-name="P9">Nieruchomość gruntowa niezabudowana</text:p>
          </table:table-cell>
          <table:table-cell table:style-name="Tabela2.A2" office:value-type="string">
            <text:p text:style-name="P9">Pod uprawy rolne</text:p>
          </table:table-cell>
          <table:table-cell table:style-name="Tabela2.L3" office:value-type="string">
            <text:p text:style-name="P9">Nie przewiduje się</text:p>
          </table:table-cell>
        </table:table-row>
      </table:table>
      <text:p text:style-name="P14"/>
      <text:p text:style-name="P14">Nieruchomość stanowiąca przedmiot przetargu <text:s/>nie jest obciążona ograniczonymi prawami rzeczowymi i nie ma przeszkód prawnych w rozporządzaniu nią.</text:p>
      <text:p text:style-name="P14">Przystępujący do przetargu musi:</text:p>
      <text:p text:style-name="P14">1. Zapoznać się i złożyć pisemne oświadczenie o zapoznaniu się z <text:span text:style-name="T19">warunkami </text:span>regulamin<text:span text:style-name="T20">u przetargu</text:span>, <text:span text:style-name="T19">projektem umowy dzierżawy </text:span>oraz przedmiotem przetargu.</text:p>
      <text:p text:style-name="P15">2. Wpłacić w gotówce wadium w wysokości <text:s/>159,00 zł na konto 85 1020 3974 0000 5002 0177 9982 Urzędu Miasta Płocka <text:s/>w terminie do <text:span text:style-name="T11">dnia</text:span></text:p>
      <text:p text:style-name="P15"><text:span text:style-name="T11">10 lipca 2020 r.</text:span> <text:bookmark text:name="_GoBack"/></text:p>
      <text:p text:style-name="P41">3. Wadium wpłacone przez uczestnika, który przetarg wygrał zalicza się na poczet czynszu dzierżawnego. Pozostałym <text:s/>uczestnikom przetargu wadium zwraca się w terminie 3 dni <text:s/>od dnia zakończenia <text:s/>lub odwołania przetargu.</text:p>
      <text:p text:style-name="P41">4. Wadium ulega przepadkowi w <text:span text:style-name="T12">przypadku,</text:span> <text:span text:style-name="T12">gdy </text:span>uczestnik, który przetarg wygrał uchyl<text:span text:style-name="T12">a</text:span> <text:s/>się <text:span text:style-name="T11">od </text:span>podpisa<text:span text:style-name="T11">nia</text:span> umowy dzierżawy.</text:p>
      <text:p text:style-name="P15"><text:soft-page-break/></text:p>
      <text:p text:style-name="P15">5. W trakcie przetargu <text:s/>licytowana będzie miesięczna <text:s/>stawka czynszu dzierżawnego za 1 ar.</text:p>
      <text:p text:style-name="P15"><text:span text:style-name="T15">6. </text:span>M<text:span text:style-name="T12">ini</text:span>malne postąpienie <text:s/>w przetargu wynosi 0,10 zł.</text:p>
      <text:p text:style-name="P14"><text:span text:style-name="T15">7</text:span>. <text:span text:style-name="T15">Wymagane dokumenty: dowód wpłaty wadium, dokument tożsamości, pełnomocnictwo w formie pisemnej w przypadku reprezentowania osoby trzeciej</text:span>.</text:p>
      <text:p text:style-name="P20"><text:span text:style-name="T22">8.</text:span> Przetarg odbędzie się <text:s/>w dniu <text:s/><text:span text:style-name="T11">16 lipca 2020 roku</text:span> o godzinie <text:span text:style-name="T11">12.00</text:span> w Urzędzie Miasta Płocka, Stary Rynek 1, pokój nr <text:span text:style-name="T18">A-</text:span> 206 II piętro.</text:p>
      <text:p text:style-name="P16">9. Bliższe informacje na temat przetargu <text:span text:style-name="T12">(w tym zapoznanie z projektem umowy dzierżawy, regulaminem przetargu)</text:span> można uzyskać <text:s/>w Wydziale Zarządzania Nieruchomościami Gminy Urzędu Miasta Płocka, <text:span text:style-name="T21">tel.</text:span> <text:span text:style-name="T16">(24) </text:span>367-18-69, <text:span text:style-name="T14">e-mail </text:span><text:a xlink:type="simple" xlink:href="mailto:wzn@plock.eu" text:style-name="Internet_20_link" text:visited-style-name="Visited_20_Internet_20_Link"><text:span text:style-name="T14">wzn@plock.eu</text:span></text:a><text:span text:style-name="T14"> </text:span>oraz na stronie internetowej <text:span text:style-name="T16">Urzędu Miasta Płocka </text:span><text:span text:style-name="Internet_20_link">www.bip.ump.pl <text:s/></text:span><text:span text:style-name="Internet_20_link"><text:span text:style-name="T10"><text:s/></text:span></text:span><text:s/>komunikaty i ogłoszenia/zbycie i dzierżawa nieruchomości Gminy Płock. <text:span text:style-name="T16">Sprawę prowadzi Pani Agnieszka Mierzejewska</text:span>.</text:p>
      <text:p text:style-name="P13"><text:span text:style-name="T22">10.</text:span> Prezydent Miasta Płocka może odwołać przetarg z <text:span text:style-name="T17">ważnych</text:span> przyczyn. <text:s text:c="9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20-06-25T13:27:16.148000000</dc:date>
    <meta:editing-duration>PT7H34M19S</meta:editing-duration>
    <meta:editing-cycles>32</meta:editing-cycles>
    <meta:print-date>2020-06-18T14:49:01.818000000</meta:print-date>
    <meta:document-statistic meta:table-count="1" meta:image-count="0" meta:object-count="0" meta:page-count="2" meta:paragraph-count="66" meta:word-count="428" meta:character-count="3057" meta:non-whitespace-character-count="2572"/>
  </office:meta>
</office:document-meta>
</file>