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0034b7" officeooo:paragraph-rsid="000034b7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1pt" officeooo:rsid="0000b5b8" officeooo:paragraph-rsid="0000b5b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1pt" officeooo:rsid="0000b5b8" officeooo:paragraph-rsid="0001509c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Black" fo:font-size="11pt" officeooo:rsid="000034b7" officeooo:paragraph-rsid="000034b7" style:font-size-asian="11pt" style:font-size-complex="11pt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Black" fo:font-size="11pt" officeooo:rsid="0000b5b8" officeooo:paragraph-rsid="0000b5b8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Black" fo:font-size="11pt" officeooo:rsid="000034b7" officeooo:paragraph-rsid="000034b7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Black" fo:font-size="11pt" officeooo:rsid="0000b5b8" officeooo:paragraph-rsid="0000b5b8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00b5b8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officeooo:rsid="0001509c"/>
    </style:style>
    <style:style style:name="T5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Ś W I A D C Z E N I E <text:s text:c="2"/>O S O B Y <text:s text:c="2"/>F I Z Y C Z N E J </text:p>
      <text:p text:style-name="P1"><text:span text:style-name="T1"/></text:p>
      <text:p text:style-name="P4"><text:span text:style-name="T1">Przystępując <text:s/>do przetargu ustnego nieograniczonego na dzierżawę części nieruchomości <text:s/>gruntowej <text:s/>stanowiącej własność Gminy – Miasto Płock, oznaczonej nr ewidencyjnym działki <text:s/>58 o powierzchni 8201 m</text:span><text:span text:style-name="T5">²</text:span><text:span text:style-name="T1"> <text:s/>położonej w Płocku <text:s/>przy ul. Sierpeckiej <text:s/>(obr. 2) z przeznaczeniem na cele rolne </text:span><text:span text:style-name="T2">organizowanego przez Prezydenta <text:s/>Miasta <text:s/>Płocka </text:span><text:span text:style-name="T1">w dniu 16.07.2020 r.</text:span></text:p>
      <text:p text:style-name="P4"><text:span text:style-name="T1"/></text:p>
      <text:p text:style-name="P6"><text:span text:style-name="T1"/></text:p>
      <text:p text:style-name="P6"><text:span text:style-name="T1">Ja, …..…………………………………………………………………………………………………………...…</text:span></text:p>
      <text:p text:style-name="P6"><text:span text:style-name="T1"/></text:p>
      <text:p text:style-name="P6"><text:span text:style-name="T1"/></text:p>
      <text:p text:style-name="P6"><text:span text:style-name="T1">………………………………………………………………………………………………………………………</text:span></text:p>
      <text:p text:style-name="P6"><text:span text:style-name="T1"/></text:p>
      <text:p text:style-name="P6"><text:span text:style-name="T1"/></text:p>
      <text:p text:style-name="P6"><text:span text:style-name="T1">syn/córka……………………………………………………………………………………………………………</text:span></text:p>
      <text:p text:style-name="P6"><text:span text:style-name="T1"/></text:p>
      <text:p text:style-name="P6"><text:span text:style-name="T1"/></text:p>
      <text:p text:style-name="P6"><text:span text:style-name="T1">legitymująca się dowodem osobistym………………...………………………………………………………</text:span></text:p>
      <text:p text:style-name="P6"><text:span text:style-name="T1"/></text:p>
      <text:p text:style-name="P6"><text:span text:style-name="T1"/></text:p>
      <text:p text:style-name="P6"><text:span text:style-name="T1">PESEL ………….…………………………………………………………………………………………………</text:span></text:p>
      <text:p text:style-name="P6"><text:span text:style-name="T1"/></text:p>
      <text:p text:style-name="P7"><text:span text:style-name="T1">Oświadczam, że:</text:span></text:p>
      <text:p text:style-name="P7"><text:span text:style-name="T1"/></text:p>
      <text:p text:style-name="P5"><text:span text:style-name="T1">Zapoznałam/łem się z treścią i przyjmuję bez zastrzeżeń <text:s/>warunki regulaminu przetargu ustnego nieograniczonego, <text:s/>projektu umowy </text:span><text:span text:style-name="T4">dzierżawy </text:span><text:span text:style-name="T1">oraz znany jest mi przedmiot dzierżawy.</text:span></text:p>
      <text:p text:style-name="P5"><text:span text:style-name="T1"/></text:p>
      <text:p text:style-name="P5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…………………………………. <text:s text:c="52"/>……………………………………..</text:span></text:p>
      <text:p text:style-name="P3"><text:span text:style-name="T3"><text:s text:c="12"/>dnia <text:s text:c="156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meta:print-date>2020-06-18T12:11:11.451000000</meta:print-date>
    <dc:date>2020-06-18T12:12:30.710000000</dc:date>
    <meta:editing-duration>PT6M1S</meta:editing-duration>
    <meta:editing-cycles>1</meta:editing-cycles>
    <meta:document-statistic meta:table-count="0" meta:image-count="0" meta:object-count="0" meta:page-count="1" meta:paragraph-count="11" meta:word-count="111" meta:character-count="1121" meta:non-whitespace-character-count="785"/>
  </office:meta>
</office:document-meta>
</file>