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4.625cm" style:rel-column-width="11790*"/>
    </style:style>
    <style:style style:name="Tabela1.H" style:family="table-column">
      <style:table-column-properties style:column-width="5.98cm" style:rel-column-width="1524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e8f30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officeooo:rsid="001ef27b" officeooo:paragraph-rsid="001ef27b" style:font-size-asian="12pt" style:font-weight-asian="bold" style:font-size-complex="12pt" style:font-weight-complex="bold"/>
    </style:style>
    <style:style style:name="T1" style:family="text">
      <style:text-properties officeooo:rsid="001e8f3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e8f30" style:font-style-asian="italic" style:font-style-complex="italic"/>
    </style:style>
    <style:style style:name="T4" style:family="text">
      <style:text-properties fo:font-style="italic" officeooo:rsid="001ef27b" style:font-style-asian="italic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ef27b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text:tab/><text:tab/>Płock, dnia <text:span text:style-name="T5">…………………. </text:span>2018r.</text:p>
      <text:p text:style-name="P7"/>
      <text:p text:style-name="P7"/>
      <text:p text:style-name="P7">W Y K A Z </text:p>
      <text:p text:style-name="P7">nieruchomości Gminy - Miasto Płock przeznaczonych do wydzierżawienia w formie <text:s/>bezprzetargowej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5">ul. <text:span text:style-name="T1">Kobylińskiego/</text:span></text:p>
            <text:p text:style-name="P5"><text:span text:style-name="T1">Słodowa</text:span> <text:span text:style-name="T1">(Miodowa)</text:span></text:p>
          </table:table-cell>
          <table:table-cell table:style-name="Tabela1.C3" office:value-type="string">
            <text:p text:style-name="P3">694/6<text:span text:style-name="T1">8</text:span> </text:p>
            <text:p text:style-name="P3">(obr. 4)</text:p>
          </table:table-cell>
          <table:table-cell table:style-name="Tabela1.D3" office:value-type="string">
            <text:p text:style-name="P3"><text:span text:style-name="T1">2</text:span>5</text:p>
          </table:table-cell>
          <table:table-cell table:style-name="Tabela1.E3" office:value-type="string">
            <text:p text:style-name="P3"><text:span text:style-name="T1">2</text:span> lata</text:p>
          </table:table-cell>
          <table:table-cell table:style-name="Tabela1.F3" office:value-type="string">
            <text:p text:style-name="P3"><text:span text:style-name="T3"><text:s/></text:span><text:span text:style-name="T6"><text:s/></text:span><text:span text:style-name="T7">500,00</text:span></text:p>
          </table:table-cell>
          <table:table-cell table:style-name="Tabela1.G3" office:value-type="string">
            <text:p text:style-name="P3">na cele handlowe</text:p>
          </table:table-cell>
          <table:table-cell table:style-name="Tabela1.H3" office:value-type="string">
            <text:p text:style-name="P3"><text:s/>miesi<text:span text:style-name="T1">ęcznie</text:span>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2-06T14:17:40.999000000</dc:date>
    <meta:editing-duration>PT2H44M31S</meta:editing-duration>
    <meta:editing-cycles>12</meta:editing-cycles>
    <meta:print-date>2018-02-06T12:39:59.137000000</meta:print-date>
    <meta:document-statistic meta:table-count="1" meta:image-count="0" meta:object-count="0" meta:page-count="1" meta:paragraph-count="37" meta:word-count="82" meta:character-count="490" meta:non-whitespace-character-count="401"/>
  </office:meta>
</office:document-meta>
</file>