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5" style:family="paragraph" style:parent-style-name="Table_20_Contents">
      <style:paragraph-properties fo:text-align="center" style:justify-single-word="false"/>
      <style:text-properties officeooo:paragraph-rsid="0004864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9" style:family="paragraph" style:parent-style-name="Table_20_Contents">
      <style:paragraph-properties fo:text-align="center" style:justify-single-word="false"/>
      <style:text-properties officeooo:rsid="0004864e" officeooo:paragraph-rsid="0004864e"/>
    </style:style>
    <style:style style:name="P10" style:family="paragraph" style:parent-style-name="Table_20_Contents">
      <style:paragraph-properties fo:text-align="center" style:justify-single-word="false"/>
      <style:text-properties officeooo:rsid="00096e1e" officeooo:paragraph-rsid="00096e1e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4864e"/>
    </style:style>
    <style:style style:name="T3" style:family="text">
      <style:text-properties officeooo:rsid="00072a35"/>
    </style:style>
    <style:style style:name="T4" style:family="text">
      <style:text-properties officeooo:rsid="00096e1e"/>
    </style:style>
    <style:style style:name="T5" style:family="text">
      <style:text-properties officeooo:rsid="0009fbc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łock, dnia <text:s text:c="2"/><text:span text:style-name="T5">03.07. 2020 r.</text:span></text:p>
      <text:p text:style-name="P14"/>
      <text:p text:style-name="P11">W Y K A Z </text:p>
      <text:p text:style-name="P11">nieruchomości Gminy - Miasto Płock przeznaczonych do wydzierżawienia w formie <text:s/>bezprzetargowej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6">Płock</text:p>
            <text:p text:style-name="P6">ul. <text:span text:style-name="T4">Rembielińskiego</text:span></text:p>
          </table:table-cell>
          <table:table-cell table:style-name="Tabela1.C3" office:value-type="string">
            <text:p text:style-name="P5">cz. dz. </text:p>
            <text:p text:style-name="P5">nr <text:span text:style-name="T4">397/28</text:span></text:p>
            <text:p text:style-name="P3">(obr. <text:span text:style-name="T4">4</text:span>)</text:p>
          </table:table-cell>
          <table:table-cell table:style-name="Tabela1.D3" office:value-type="string">
            <text:p text:style-name="P10">50</text:p>
          </table:table-cell>
          <table:table-cell table:style-name="Tabela1.E3" office:value-type="string">
            <text:p text:style-name="P10">6 m-cy</text:p>
          </table:table-cell>
          <table:table-cell table:style-name="Tabela1.F3" office:value-type="string">
            <text:p text:style-name="P9"><text:span text:style-name="T4">30</text:span>,00</text:p>
            <text:p text:style-name="P4"><text:s/><text:span text:style-name="T1">plus podatek VAT</text:span></text:p>
          </table:table-cell>
          <table:table-cell table:style-name="Tabela1.G3" office:value-type="string">
            <text:p text:style-name="P3">Pod <text:span text:style-name="T4">zieleń</text:span></text:p>
          </table:table-cell>
          <table:table-cell table:style-name="Tabela1.H3" office:value-type="string">
            <text:p text:style-name="P3"><text:span text:style-name="T2">miesięcznie, 21 dni od daty wystawienia faktury</text:span> 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7-03T13:57:40.931000000</dc:date>
    <meta:editing-duration>PT1H36M19S</meta:editing-duration>
    <meta:editing-cycles>17</meta:editing-cycles>
    <meta:print-date>2020-07-02T12:08:16.828000000</meta:print-date>
    <meta:document-statistic meta:table-count="1" meta:image-count="0" meta:object-count="0" meta:page-count="1" meta:paragraph-count="38" meta:word-count="90" meta:character-count="487" meta:non-whitespace-character-count="417"/>
  </office:meta>
</office:document-meta>
</file>