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036cm" style:rel-column-width="10284*"/>
    </style:style>
    <style:style style:name="Tabela1.H" style:family="table-column">
      <style:table-column-properties style:column-width="4.854cm" style:rel-column-width="123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paragraph-rsid="00320f6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290df3" officeooo:paragraph-rsid="00290df3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26d8a3" officeooo:paragraph-rsid="0026d8a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304411" officeooo:paragraph-rsid="00304411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320f6d" officeooo:paragraph-rsid="00320f6d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2d64a7" officeooo:paragraph-rsid="00351eca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US" officeooo:rsid="002d64a7" officeooo:paragraph-rsid="002d64a7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US" officeooo:rsid="00304411" officeooo:paragraph-rsid="00304411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Arial" fo:font-size="9pt" fo:language="en" fo:country="US" officeooo:rsid="00304411" officeooo:paragraph-rsid="00290df3" style:font-size-asian="9pt" style:font-size-complex="9pt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290df3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9e31ec"/>
    </style:style>
    <style:style style:name="T4" style:family="text">
      <style:text-properties style:text-position="0% 100%" officeooo:rsid="00987e33"/>
    </style:style>
    <style:style style:name="T5" style:family="text">
      <style:text-properties style:text-position="0% 100%" fo:font-size="9pt" style:font-size-asian="9pt" style:font-size-complex="9pt"/>
    </style:style>
    <style:style style:name="T6" style:family="text">
      <style:text-properties style:text-position="0% 100%" fo:font-size="9pt" officeooo:rsid="00304411" style:font-size-asian="9pt" style:font-size-complex="9pt"/>
    </style:style>
    <style:style style:name="T7" style:family="text">
      <style:text-properties officeooo:rsid="002b9453"/>
    </style:style>
    <style:style style:name="T8" style:family="text">
      <style:text-properties officeooo:rsid="0030441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306b65" style:font-size-asian="10pt" style:font-size-complex="10pt"/>
    </style:style>
    <style:style style:name="T11" style:family="text">
      <style:text-properties fo:font-size="10pt" officeooo:rsid="0018fb34" style:font-size-asian="10pt" style:font-size-complex="10pt"/>
    </style:style>
    <style:style style:name="T12" style:family="text">
      <style:text-properties officeooo:rsid="00320f6d"/>
    </style:style>
    <style:style style:name="T13" style:family="text">
      <style:text-properties officeooo:rsid="00351eca"/>
    </style:style>
    <style:style style:name="T14" style:family="text">
      <style:text-properties officeooo:rsid="00367ee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10">Płock, dnia …………..…….2018r.</text:span><text:span text:style-name="T9"><text:tab/><text:tab/></text:span></text:p>
      <text:p text:style-name="P1"><text:tab/><text:tab/><text:tab/><text:tab/><text:tab/><text:tab/><text:tab/><text:tab/><text:tab/><text:tab/><text:tab/><text:tab/></text:p>
      <text:p text:style-name="P4">W Y K A Z </text:p>
      <text:p text:style-name="P4">nieruchomości Gminy - Miasto Płock przeznaczonych do wydzierżawienia w formie <text:s/>bezprzetargowej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 kw. 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3" office:value-type="string">
            <text:p text:style-name="P11">1.</text:p>
          </table:table-cell>
          <table:table-cell table:style-name="Tabela1.B3" office:value-type="string">
            <text:p text:style-name="P7">Płock</text:p>
            <text:p text:style-name="P8">ul. <text:span text:style-name="T12">Narodowych Sił Zbrojnych</text:span></text:p>
            <text:p text:style-name="P8"/>
            <text:p text:style-name="P14">ul. Bielska</text:p>
          </table:table-cell>
          <table:table-cell table:style-name="Tabela1.C3" office:value-type="string">
            <text:p text:style-name="P9"><text:span text:style-name="T1"><text:s/></text:span>dz. nr <text:s/><text:span text:style-name="T8">89/1</text:span></text:p>
            <text:p text:style-name="P12">(obr. <text:span text:style-name="T1">5</text:span>)</text:p>
            <text:p text:style-name="P13"/>
            <text:p text:style-name="P13"><text:span text:style-name="T14">cz.</text:span> dz. nr 84/3</text:p>
            <text:p text:style-name="P13">(obr. 5)</text:p>
          </table:table-cell>
          <table:table-cell table:style-name="Tabela1.D3" office:value-type="string">
            <text:p text:style-name="P17"><text:span text:style-name="T3"><text:s text:c="9"/></text:span><text:span text:style-name="T6">3716</text:span></text:p>
            <text:p text:style-name="P19"/>
            <text:p text:style-name="P19"/>
            <text:p text:style-name="P18"><text:span text:style-name="T6">3</text:span><text:span text:style-name="T5">885</text:span></text:p>
          </table:table-cell>
          <table:table-cell table:style-name="Tabela1.E3" office:value-type="string">
            <text:p text:style-name="P16"><text:span text:style-name="T4">1 </text:span><text:span text:style-name="T2">rok</text:span></text:p>
          </table:table-cell>
          <table:table-cell table:style-name="Tabela1.F3" office:value-type="string">
            <text:p text:style-name="P10"><text:span text:style-name="T12">1.660</text:span>,<text:span text:style-name="T12">20</text:span> <text:s/>zł</text:p>
            <text:p text:style-name="P10">plus VAT</text:p>
          </table:table-cell>
          <table:table-cell table:style-name="Tabela1.G3" office:value-type="string">
            <text:p text:style-name="P13">Pod <text:s/>zieleń</text:p>
            <text:p text:style-name="P13">zgodnie z przeznaczeniem w miejscowym planie zagospodarowania przestrzennego</text:p>
          </table:table-cell>
          <table:table-cell table:style-name="Tabela1.H3" office:value-type="string">
            <text:p text:style-name="P15"><text:span text:style-name="T13">m</text:span>iesięcznie, <text:span text:style-name="T11">21 dni od daty wystawienia faktury</text:span></text:p>
          </table:table-cell>
        </table:table-row>
      </table:table>
      <text:p text:style-name="P20"/>
      <text:p text:style-name="P21">Wykaz ten wywiesza się na tablicy ogłoszeń Urzędu Miasta Płocka<text:span text:style-name="T7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8-21T14:45:04.410000000</dc:date>
    <meta:editing-duration>PT3H58M1S</meta:editing-duration>
    <meta:editing-cycles>23</meta:editing-cycles>
    <meta:print-date>2018-08-22T08:40:13.111000000</meta:print-date>
    <meta:document-statistic meta:table-count="1" meta:image-count="0" meta:object-count="0" meta:page-count="1" meta:paragraph-count="43" meta:word-count="106" meta:character-count="638" meta:non-whitespace-character-count="524"/>
  </office:meta>
</office:document-meta>
</file>