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96f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78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24d8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16c5e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3db5d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33729" officeooo:paragraph-rsid="000a865b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13cm"/>
        </style:tab-stops>
      </style:paragraph-properties>
      <style:text-properties style:font-name="Arial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113cm"/>
        </style:tab-stops>
      </style:paragraph-properties>
      <style:text-properties style:font-name="Arial" fo:font-size="11pt" fo:language="pl" fo:country="PL" style:text-underline-style="none" fo:font-weight="normal" officeooo:paragraph-rsid="001e3c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language="pl" fo:country="PL" style:text-underline-style="none" officeooo:paragraph-rsid="00095331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none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officeooo:rsid="0006ab75" officeooo:paragraph-rsid="0006ab75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officeooo:rsid="001242c3" officeooo:paragraph-rsid="001242c3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fo:font-weight="normal" officeooo:rsid="0006ab75" officeooo:paragraph-rsid="0006ab7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fo:font-weight="normal" officeooo:rsid="0006ab75" officeooo:paragraph-rsid="000ed16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fo:font-weight="normal" officeooo:rsid="00074201" officeooo:paragraph-rsid="0007420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9533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pl" fo:country="PL" fo:font-style="italic" officeooo:rsid="001242c3" officeooo:paragraph-rsid="001242c3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113cm"/>
        </style:tab-stops>
      </style:paragraph-properties>
      <style:text-properties style:text-underline-style="none" fo:font-weight="normal" officeooo:paragraph-rsid="001e3c64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fo:language="pl" fo:country="PL" officeooo:paragraph-rsid="00033729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fo:language="pl" fo:country="PL" style:text-underline-style="none" officeooo:paragraph-rsid="00033729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l" fo:country="PL" fo:font-weight="normal" officeooo:paragraph-rsid="0003372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l" fo:country="PL" fo:font-style="normal" fo:font-weight="normal" officeooo:rsid="00032c76" officeooo:paragraph-rsid="00033729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l" fo:country="PL" fo:font-style="normal" fo:font-weight="normal" officeooo:rsid="00032c76" officeooo:paragraph-rsid="0013db5d" style:font-size-asian="11pt" style:language-asian="zxx" style:country-asian="none" style:font-style-asian="normal" style:font-weight-asian="normal" style:font-size-complex="11pt" style:language-complex="zxx" style:country-complex="none" style:font-weight-complex="normal"/>
    </style:style>
    <style:style style:name="T1" style:family="text">
      <style:text-properties style:text-position="super 58%" fo:font-size="12pt" fo:font-weight="bold" officeooo:rsid="000096f1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3729" style:font-weight-asian="bold" style:font-weight-complex="bold"/>
    </style:style>
    <style:style style:name="T5" style:family="text">
      <style:text-properties officeooo:rsid="00075489"/>
    </style:style>
    <style:style style:name="T6" style:family="text">
      <style:text-properties officeooo:rsid="0002ff14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officeooo:rsid="00028ae4" style:font-style-asian="normal"/>
    </style:style>
    <style:style style:name="T9" style:family="text">
      <style:text-properties fo:font-style="normal" officeooo:rsid="0006272f" style:font-style-asian="normal"/>
    </style:style>
    <style:style style:name="T10" style:family="text">
      <style:text-properties fo:font-style="normal" officeooo:rsid="0008bce4" style:font-style-asian="normal"/>
    </style:style>
    <style:style style:name="T11" style:family="text">
      <style:text-properties fo:font-style="normal" officeooo:rsid="00235ba9" style:font-style-asian="normal"/>
    </style:style>
    <style:style style:name="T12" style:family="text">
      <style:text-properties fo:font-style="normal" officeooo:rsid="00032c76" style:font-style-asian="normal"/>
    </style:style>
    <style:style style:name="T13" style:family="text">
      <style:text-properties fo:font-style="normal" fo:font-weight="bold" officeooo:rsid="00032a80" style:font-style-asian="normal" style:font-weight-asian="bold" style:font-weight-complex="bold"/>
    </style:style>
    <style:style style:name="T14" style:family="text">
      <style:text-properties fo:font-style="normal" fo:font-weight="bold" officeooo:rsid="00028ae4" style:font-style-asian="normal" style:font-weight-asian="bold" style:font-weight-complex="bold"/>
    </style:style>
    <style:style style:name="T15" style:family="text">
      <style:text-properties fo:font-style="normal" fo:font-weight="bold" officeooo:rsid="00032c76" style:font-style-asian="normal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33729" style:font-style-asian="normal" style:font-weight-asian="normal" style:font-style-complex="normal" style:font-weight-complex="normal"/>
    </style:style>
    <style:style style:name="T18" style:family="text">
      <style:text-properties officeooo:rsid="000096f1"/>
    </style:style>
    <style:style style:name="T19" style:family="text">
      <style:text-properties style:text-position="0% 100%" officeooo:rsid="000096f1"/>
    </style:style>
    <style:style style:name="T20" style:family="text">
      <style:text-properties style:text-position="0% 100%" officeooo:rsid="00167816"/>
    </style:style>
    <style:style style:name="T21" style:family="text">
      <style:text-properties officeooo:rsid="0033991a"/>
    </style:style>
    <style:style style:name="T22" style:family="text">
      <style:text-properties officeooo:rsid="0006272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95331"/>
    </style:style>
    <style:style style:name="T25" style:family="text">
      <style:text-properties style:text-underline-style="none" officeooo:rsid="00033729"/>
    </style:style>
    <style:style style:name="T26" style:family="text">
      <style:text-properties style:text-underline-style="none" officeooo:rsid="00167816"/>
    </style:style>
    <style:style style:name="T27" style:family="text">
      <style:text-properties officeooo:rsid="00016c5e"/>
    </style:style>
    <style:style style:name="T28" style:family="text">
      <style:text-properties officeooo:rsid="00033729"/>
    </style:style>
    <style:style style:name="T29" style:family="text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30" style:family="text">
      <style:text-properties style:font-name="Arial" fo:font-size="11pt" fo:language="pl" fo:country="PL" officeooo:rsid="001e3c64" style:font-size-asian="11pt" style:language-asian="zxx" style:country-asian="none" style:font-size-complex="11pt" style:language-complex="zxx" style:country-complex="none"/>
    </style:style>
    <style:style style:name="T31" style:family="text">
      <style:text-properties style:font-name="Arial" fo:font-size="11pt" fo:language="pl" fo:country="PL" officeooo:rsid="0018d5b0" style:font-size-asian="11pt" style:language-asian="zxx" style:country-asian="none" style:font-size-complex="11pt" style:language-complex="zxx" style:country-complex="none"/>
    </style:style>
    <style:style style:name="T32" style:family="text">
      <style:text-properties style:font-name="Arial" fo:font-size="11pt" fo:language="pl" fo:country="PL" officeooo:rsid="00122077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font-name="Arial" fo:font-size="11pt" fo:language="pl" fo:country="PL" officeooo:rsid="000ad50b" style:font-size-asian="11pt" style:language-asian="zxx" style:country-asian="none" style:font-size-complex="11pt" style:language-complex="zxx" style:country-complex="none"/>
    </style:style>
    <style:style style:name="T34" style:family="text">
      <style:text-properties style:font-name="Arial" fo:font-size="11pt" fo:language="pl" fo:country="PL" officeooo:rsid="00231088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font-size="11pt" fo:language="pl" fo:country="PL" officeooo:rsid="00167816" style:font-size-asian="11pt" style:language-asian="zxx" style:country-asian="none" style:font-size-complex="11pt" style:language-complex="zxx" style:country-complex="none"/>
    </style:style>
    <style:style style:name="T36" style:family="text"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7" style:family="text">
      <style:text-properties style:font-name="Arial" fo:font-size="11pt" fo:language="pl" fo:country="PL" fo:font-weight="bold" officeooo:rsid="000ad50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8" style:family="text">
      <style:text-properties style:font-name="Arial" fo:font-size="11pt" fo:language="pl" fo:country="PL" fo:font-weight="bold" officeooo:rsid="001e3c6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9" style:family="text">
      <style:text-properties style:font-name="Arial" fo:font-size="11pt" fo:language="pl" fo:country="PL" fo:font-weight="bold" officeooo:rsid="001fa72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0" style:family="text">
      <style:text-properties officeooo:rsid="00074201"/>
    </style:style>
    <style:style style:name="T41" style:family="text">
      <style:text-properties officeooo:rsid="00095331"/>
    </style:style>
    <style:style style:name="T42" style:family="text">
      <style:text-properties officeooo:rsid="000a865b"/>
    </style:style>
    <style:style style:name="T43" style:family="text">
      <style:text-properties officeooo:rsid="000ed165"/>
    </style:style>
    <style:style style:name="T44" style:family="text">
      <style:text-properties officeooo:rsid="000f0ad0"/>
    </style:style>
    <style:style style:name="T45" style:family="text">
      <style:text-properties officeooo:rsid="00110978"/>
    </style:style>
    <style:style style:name="T46" style:family="text">
      <style:text-properties officeooo:rsid="00167816"/>
    </style:style>
    <style:style style:name="T47" style:family="text">
      <style:text-properties officeooo:rsid="001734b9"/>
    </style:style>
    <style:style style:name="T48" style:family="text">
      <style:text-properties officeooo:rsid="001806ac"/>
    </style:style>
    <style:style style:name="T4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PŁOCKA</text:p>
      <text:p text:style-name="P1">ogłasza przetarg ustny nieograniczony na sprzedaż nieruchomości niezabudowanej stanowiącej według ewidencji gruntów własność Gminy Płock,</text:p>
      <text:p text:style-name="P1">położonej w Płocku przy ul. Strzeleckiej Obręb 9,</text:p>
      <text:p text:style-name="P2"><text:s/>oznaczonej n<text:span text:style-name="T18">umerami</text:span> ewid<text:span text:style-name="T18">encyjnymi</text:span> dział<text:span text:style-name="T18">e</text:span>k 1559/2 <text:s/><text:span text:style-name="T19">oraz 1559/1</text:span></text:p>
      <text:p text:style-name="P3"><text:span text:style-name="T19"><text:s/>o łącznej pow</text:span>. <text:span text:style-name="T18">1,3938 ha</text:span><text:span text:style-name="T19">, </text:span><text:span text:style-name="T20">KW PL1P/00079470/4. </text:span></text:p>
      <text:p text:style-name="P1"/>
      <text:p text:style-name="P6"><text:span text:style-name="T2">Opis nieruchomości.</text:span><text:span text:style-name="T3"> </text:span></text:p>
      <text:p text:style-name="P23"/>
      <text:p text:style-name="P8"><text:span text:style-name="T42">N</text:span>ieruchomość <text:span text:style-name="T41">oznaczona numerami działek 1559/2 o pow. 1,3652 ha</text:span><text:span text:style-name="T1"> </text:span><text:span text:style-name="T41"><text:s/>i 1559/1 o pow. 0,0286 ha p</text:span>ołożona jest <text:span text:style-name="T41">przy ul. Strzeleckiej w śródmiejskiej części miasta Płocka w północno – wschodniej części osiedla Wyszogrodzka</text:span> <text:span text:style-name="T18">na terenie użytkowanym uprzednio przez Jednostkę Wojskową</text:span>. Najbliższe otoczenie <text:span text:style-name="T41">nieruchomości</text:span> stanowi budownictwo mieszkaniowe wielorodzinne, <text:s/>jednorodzinne, <text:span text:style-name="T41">garaże</text:span> oraz zabudowania Szkoły Wyższej im. Pawła Włodkowica.</text:p>
      <text:p text:style-name="P9">Teren nieruchomości płaski, porośnięty roślinnością trawiastą, fragmentami zadrzewiony <text:s text:c="17"/>i zakrzewiony. </text:p>
      <text:p text:style-name="P9">Aktualnie nieruchomość nie jest uzbrojona, posiada dostęp do sieci wodociągu miejskiego, kanalizacji, energii elektrycznej.</text:p>
      <text:p text:style-name="P7">Na <text:span text:style-name="T27">nieruchomości </text:span><text:s/>znajdują się <text:span text:style-name="T27">pozostałości po dawnych</text:span> budowl<text:span text:style-name="T27">ach </text:span><text:s/>byłej Jednost<text:span text:style-name="T41">ki</text:span> Wojskowej (<text:span text:style-name="T5"> fundamenty, </text:span>podłoże betonow<text:span text:style-name="T5">e, utwardzenie terenu</text:span>). </text:p>
      <text:p text:style-name="P27"/>
      <text:p text:style-name="P18">Gmina Płock nie dysponuje danymi co do warunków gruntowo-wodnych występowania zanieczyszczeń gruntu oraz przykrytych warstwą gleby elementów będących pozostałością po konstrukcjach budowlanych w obrębie zbywanej nieruchomości.</text:p>
      <text:p text:style-name="P16"/>
      <text:p text:style-name="P16"><text:span text:style-name="T40">D</text:span>ostępność komunikacyjna dla tego terenu <text:span text:style-name="T40">zgodnie z zapisami miejscowego planu zagospodarowania przestrzennego</text:span> wskazana jest z terenów <text:span text:style-name="T47">projektowanych </text:span>dróg publicznych oznaczonych symbolami : 2KDD, 1 KDL i 2KDL.</text:p>
      <text:p text:style-name="P19"/>
      <text:p text:style-name="P20">Zgodnie z art. 16 ustawy <text:span text:style-name="T41">z dnia 21 marca 1985 roku</text:span> o drogach publicznych <text:span text:style-name="T45">( Dz.U. z 2015 roku, poz. 460 j.t.)</text:span> <text:span text:style-name="T43">budowa lub przebudowa dróg publicznych spowodowana </text:span>inwestycj<text:span text:style-name="T40">ą</text:span> niedrogow<text:span text:style-name="T44">ą</text:span> należ<text:span text:style-name="T48">y</text:span> do inwestora tego przedsięwzięcia.</text:p>
      <text:p text:style-name="P19">Szczegółowe warunki budowy lub przebudowy <text:span text:style-name="T43">dróg reguluje</text:span> umowa zawarta między zarz<text:span text:style-name="T40">ą</text:span>dc<text:span text:style-name="T41">ą</text:span> drogi, a inwestorem inwestycji niedrogowej.</text:p>
      <text:p text:style-name="P21">Przyjmując, <text:span text:style-name="T41">że</text:span> obsługa ta będzie odbywać się z terenów drogi o symbolu 2KDL, inwestor winien wybudować odcinek tej drogi od skrzyżowania <text:span text:style-name="T44">dróg: 2KDL-1KDL-4KDD do skrzyżowania: </text:span><text:s/>2KDL-1KDL-<text:span text:style-name="T43">5</text:span>KDL-<text:span text:style-name="T43">3</text:span>KDL <text:span text:style-name="T43">wraz z tymi skrzyżowaniami.</text:span></text:p>
      <text:p text:style-name="P22"/>
      <text:p text:style-name="P17">Nieruchomość nie jest obciążona <text:s/>ograniczonymi prawami rzeczowymi i nie ma przeszkód prawnych w rozporządzaniu nią.</text:p>
      <text:p text:style-name="P17"/>
      <text:p text:style-name="P24">Przeznaczenie nieruchomości w miejscowym planie zagospodarowania przestrzennego.</text:p>
      <text:p text:style-name="P14"><text:s/></text:p>
      <text:p text:style-name="P31"><text:span text:style-name="T7">Zgodnie z Miejscowym planem zagospodarowania przestrzennego „</text:span><text:span text:style-name="T8">Kilińskiego – Spółdzielcza” <text:s text:c="5"/>w Płocku przyjęt</text:span><text:span text:style-name="T9">ym</text:span><text:span text:style-name="T8"> Uchwałą 869/LI/2014 </text:span><text:span text:style-name="T10">R</text:span><text:span text:style-name="T8">ady Miasta Płocka z dnia 30 września 2014 roku, która została opublikowana w Dzienniku Urzędowym Województwa Mazowieckiego w dniu <text:s/>4 grudnia 2014, poz. 11020 przedmiotowa </text:span><text:span text:style-name="T11">nieruchomość </text:span><text:span text:style-name="T8"><text:s/>położona jest na terenie oznaczonym na rysunku planu symbolem </text:span><text:span text:style-name="T13">1</text:span><text:span text:style-name="T14">MW/U</text:span><text:span text:style-name="T8">, </text:span><text:span text:style-name="T12">gdzie ustala się następujące przeznaczenie terenu:</text:span><text:span text:style-name="T15"> zabudowa mieszkaniowa wielorodzinna z usługami.</text:span></text:p>
      <text:p text:style-name="P32"/>
      <text:p text:style-name="P32">Dopuszcza się realizacj<text:span text:style-name="T22">ę</text:span> funkcji usługowych, z wyjątkiem usług związanych z obsługą komunikacji typu – stacje paliw, myjnie, stacje obsługi, warsztaty, lakiernie, jako części zabudowy mieszkaniowej wielorodzinnej na warunkach:</text:p>
      <text:p text:style-name="P32">1) lokalizacja funkcji usługowych w parterze budynku;</text:p>
      <text:p text:style-name="P33">2) całkowita powierzchnia lokalu usługowego nie może przekraczać 300 m<text:span text:style-name="T1">2 </text:span>.</text:p>
      <text:p text:style-name="P25"/>
      <text:p text:style-name="P15"><text:soft-page-break/><text:span text:style-name="T3">Cena wywoławcza nieruchomości do przetargu (netto): </text:span><text:span text:style-name="T4">3.500.</text:span><text:span text:style-name="T3">000,00 zł.</text:span><text:span text:style-name="T49"> (</text:span><text:span text:style-name="T16">słownie: </text:span><text:span text:style-name="T17">trzy miliony</text:span><text:span text:style-name="T16"> <text:s/></text:span><text:span text:style-name="T17">pięćset</text:span><text:span text:style-name="T16"> <text:s/>tysięcy złotych).</text:span></text:p>
      <text:p text:style-name="P30"/>
      <text:p text:style-name="P29">Do ceny nieruchomości ustalonej w przetargu, zgodnie z przepisami ustawy o podatku od towarów i usług z dnia 11.03.04 r. (Dz.U. <text:span text:style-name="T21">z 2011 r. Nr 177 poz. 1054 j.t. ze zm.)</text:span> zostanie doliczony podatek <text:s/>VAT w wysokości obowiązującej w dniu przetargu.</text:p>
      <text:p text:style-name="P11">Minimalne postąpienie <text:s/>przy licytacji wynosi <text:span text:style-name="T4">35.</text:span><text:span text:style-name="T3">000,00 zł. </text:span></text:p>
      <text:p text:style-name="P11">Postąpienie nie może wynosić mniej niż 1% ceny wywoławczej z zaokrągleniem w górę do pełnych dziesiątek złotych, a o jego ostatecznej wysokości decydują uczestnicy przetargu.</text:p>
      <text:p text:style-name="P11"/>
      <text:p text:style-name="P26"><text:span text:style-name="T23">Przetarg na sprzedaż ww. nieruchomości odbędzie się dnia </text:span><text:span text:style-name="T26">30</text:span><text:span text:style-name="T24"> czerwca</text:span><text:span text:style-name="T23"> 201</text:span><text:span text:style-name="T24">6</text:span><text:span text:style-name="T23"> r</text:span><text:span text:style-name="T24">oku</text:span><text:span text:style-name="T23"> o godz. </text:span><text:span text:style-name="T26">13.00 </text:span><text:span text:style-name="T23"><text:s/>w Urzędzie Miasta Płocka, </text:span><text:span text:style-name="T25">plac </text:span><text:span text:style-name="T23">Stary Rynek 1, pokój 206, <text:s/>II piętro.</text:span></text:p>
      <text:p text:style-name="P11"/>
      <text:p text:style-name="P11">Przystępujący do przetargu powinien:</text:p>
      <text:p text:style-name="P11">a) złożyć pisemne oświadczenie o zapoznaniu się z warunkami, regulaminem i przedmiotem przetargu,</text:p>
      <text:p text:style-name="P11">b) wpłacić wadium na ww. nieruchomość <text:s/>w wysokości <text:span text:style-name="T6">4</text:span>00.000,00 zł (słownie: <text:span text:style-name="T6">czterysta</text:span> <text:s/>tysięcy złotych) do dnia <text:span text:style-name="T46">24 czerwca 2016</text:span> r<text:span text:style-name="T28">oku</text:span> <text:s/>na konto Urzędu Miasta Płocka – Oddział Finansowo – Księgowy PKO Bank Polski S.A. 85 1020 3974 0000 5002 0177 9982.</text:p>
      <text:p text:style-name="P11"/>
      <text:p text:style-name="P11">Wadium ulega przepadkowi w razie uchylenia się uczestnika, który przetarg wygrał od zawarcia aktu umowy notarialnej.</text:p>
      <text:p text:style-name="P11">Wadium wpłacone przez uczestnika, który przetarg wygrał zalicza się na poczet ceny nabycia nieruchomości.</text:p>
      <text:p text:style-name="P12">Wadium ulega przepadkowi w razie uchylenia się uczestnika, który przetarg wygrał od zawarcia aktu umowy notarialnej.</text:p>
      <text:p text:style-name="P13"/>
      <text:p text:style-name="P28"><text:span text:style-name="T29">Bliższe informacje na temat przetargu można uzyskać w </text:span><text:span text:style-name="T30">Biurze</text:span><text:span text:style-name="T29"> Obrotu Nieruchomościami Gminy Urzędu Miasta Płocka, </text:span><text:span text:style-name="T35">plac</text:span><text:span text:style-name="T29"> Stary Rynek 1, pok. </text:span><text:span text:style-name="T31">E-54</text:span><text:span text:style-name="T29">, tel. (24) 367-14-78 oraz na stron</text:span><text:span text:style-name="T32">a</text:span><text:span text:style-name="T33">ch</text:span><text:span text:style-name="T29"> internetow</text:span><text:span text:style-name="T33">ych </text:span><text:span text:style-name="T34">U</text:span><text:span text:style-name="T33">rzędu </text:span><text:span text:style-name="T34">Miasta Płocka</text:span><text:span text:style-name="T37"> </text:span><text:a xlink:type="simple" xlink:href="http://www.bip.ump.pl/" text:style-name="Internet_20_link" text:visited-style-name="Visited_20_Internet_20_Link"><text:span text:style-name="T36">www.bip.ump.pl</text:span></text:a><text:span text:style-name="T36"> (</text:span><text:span text:style-name="T38">komunikaty i ogłoszenia</text:span><text:span text:style-name="T36">/zbycie <text:s text:c="15"/>i dzierżaw</text:span><text:span text:style-name="T39">a</text:span><text:span text:style-name="T36"> nieruchomości Gminy Płock) </text:span><text:span text:style-name="T38">oraz </text:span><text:a xlink:type="simple" xlink:href="http://www.plock.eu/" text:style-name="Internet_20_link" text:visited-style-name="Visited_20_Internet_20_Link"><text:span text:style-name="T37">www.plock.eu</text:span></text:a><text:span text:style-name="T37"> </text:span><text:span text:style-name="T38">(sprzedaż nieruchomości)</text:span><text:span text:style-name="T37">. </text:span></text:p>
      <text:p text:style-name="P12"/>
      <text:p text:style-name="P10">Prezydent Miasta Płocka może odwołać przetarg z uzasadnionej przyczyn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52S</meta:editing-duration>
    <meta:editing-cycles>17</meta:editing-cycles>
    <meta:generator>LibreOffice/4.4.0.3$Windows_x86 LibreOffice_project/de093506bcdc5fafd9023ee680b8c60e3e0645d7</meta:generator>
    <dc:date>2016-04-19T11:53:14.739000000</dc:date>
    <meta:print-date>2016-04-19T11:47:37.496000000</meta:print-date>
    <meta:document-statistic meta:table-count="0" meta:image-count="0" meta:object-count="0" meta:page-count="3" meta:paragraph-count="35" meta:word-count="667" meta:character-count="5109" meta:non-whitespace-character-count="4407"/>
    <meta:user-defined meta:name="Info 1"/>
    <meta:user-defined meta:name="Info 2"/>
    <meta:user-defined meta:name="Info 3"/>
    <meta:user-defined meta:name="Info 4"/>
  </office:meta>
</office:document-meta>
</file>