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6cm" fo:margin-left="0cm" fo:margin-right="-0.005cm" table:align="margins" style:writing-mode="lr-tb"/>
    </style:style>
    <style:style style:name="Tabela2.A" style:family="table-column">
      <style:table-column-properties style:column-width="0.794cm" style:rel-column-width="3058*"/>
    </style:style>
    <style:style style:name="Tabela2.B" style:family="table-column">
      <style:table-column-properties style:column-width="2.805cm" style:rel-column-width="10808*"/>
    </style:style>
    <style:style style:name="Tabela2.C" style:family="table-column">
      <style:table-column-properties style:column-width="1.508cm" style:rel-column-width="5811*"/>
    </style:style>
    <style:style style:name="Tabela2.D" style:family="table-column">
      <style:table-column-properties style:column-width="1.588cm" style:rel-column-width="6117*"/>
    </style:style>
    <style:style style:name="Tabela2.E" style:family="table-column">
      <style:table-column-properties style:column-width="3.995cm" style:rel-column-width="15396*"/>
    </style:style>
    <style:style style:name="Tabela2.F" style:family="table-column">
      <style:table-column-properties style:column-width="2.302cm" style:rel-column-width="8870*"/>
    </style:style>
    <style:style style:name="Tabela2.G" style:family="table-column">
      <style:table-column-properties style:column-width="2.011cm" style:rel-column-width="7749*"/>
    </style:style>
    <style:style style:name="Tabela2.H" style:family="table-column">
      <style:table-column-properties style:column-width="2.006cm" style:rel-column-width="7726*"/>
    </style:style>
    <style:style style:name="Tabela2.1" style:family="table-row">
      <style:table-row-properties style:min-row-height="1.5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a90c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0a90cb" style:font-size-asian="10pt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c6717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986a6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pl" fo:country="PL" fo:font-style="normal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2c3b9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fo:font-weight="normal" officeooo:rsid="0011cbf3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db002" officeooo:paragraph-rsid="000a90cb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fo:font-weight="bold" officeooo:rsid="002175df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0aab50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pl" fo:country="PL" fo:font-style="normal" fo:font-weight="bold" officeooo:rsid="0012c3b9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style:text-underline-style="none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style:text-underline-style="solid" style:text-underline-width="auto" style:text-underline-color="font-color" fo:font-weight="bold" officeooo:paragraph-rsid="000a90c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1eb08e" officeooo:paragraph-rsid="000a90cb" style:font-size-asian="8pt" style:language-asian="zxx" style:country-asian="none" style:font-size-complex="8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0db002" officeooo:paragraph-rsid="000a90cb" style:font-name-asian="Calibri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style="normal" fo:font-weight="normal" officeooo:rsid="001e318d" officeooo:paragraph-rsid="000b560f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rsid="00124d86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paragraph-rsid="000f4aab" style:font-size-asian="9pt" style:language-asian="zxx" style:country-asian="none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style="normal" fo:font-weight="normal" officeooo:paragraph-rsid="000a90cb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192047" style:font-size-asian="10pt" style:language-asian="zxx" style:country-asian="none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350089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e8212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style:font-name="Verdana1" fo:font-size="8pt" fo:language="pl" fo:country="PL" fo:font-weight="bold" officeooo:paragraph-rsid="000b560f" style:font-size-asian="8pt" style:language-asian="zxx" style:country-asian="none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text-position="0% 100%" style:font-name="Verdana1" fo:font-size="9pt" fo:language="pl" fo:country="PL" fo:font-weight="bold" officeooo:rsid="00167816" officeooo:paragraph-rsid="000a90cb" style:font-size-asian="9pt" style:language-asian="zxx" style:country-asian="none" style:font-weight-asian="bold" style:font-size-complex="9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style:text-position="0% 100%" style:font-name="Verdana1" fo:font-size="9pt" fo:language="pl" fo:country="PL" fo:font-weight="bold" officeooo:rsid="00167816" officeooo:paragraph-rsid="000a90cb" style:font-size-asian="9pt" style:language-asian="zxx" style:country-asian="none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officeooo:paragraph-rsid="000a90cb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192047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officeooo:paragraph-rsid="000b560f"/>
    </style:style>
    <style:style style:name="P32" style:family="paragraph" style:parent-style-name="Table_20_Heading">
      <style:paragraph-properties fo:text-align="center" style:justify-single-word="false"/>
      <style:text-properties style:font-name="Verdana1" fo:font-size="8pt" fo:language="pl" fo:country="PL" fo:font-style="normal" fo:font-weight="bold" officeooo:rsid="000b560f" officeooo:paragraph-rsid="000b560f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33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1fee2d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4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5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0b560f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6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2027ca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7" style:family="paragraph" style:parent-style-name="Table_20_Heading">
      <style:paragraph-properties fo:text-align="center" style:justify-single-word="false"/>
      <style:text-properties style:font-name="Verdana" fo:font-size="7pt" fo:language="pl" fo:country="PL" fo:font-style="normal" fo:font-weight="bold" officeooo:rsid="001fee2d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6bf5f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1042f1" officeooo:paragraph-rsid="001042f1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0b560f" officeooo:paragraph-rsid="000b560f" style:font-size-asian="7pt" style:language-asian="zxx" style:country-asian="none" style:font-weight-asian="bold" style:font-size-complex="7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0c0b6" officeooo:paragraph-rsid="000b560f" style:font-size-asian="7pt" style:language-asian="zxx" style:country-asian="none" style:font-weight-asian="bold" style:font-size-complex="7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027ca" officeooo:paragraph-rsid="000b560f" style:font-size-asian="7pt" style:language-asian="zxx" style:country-asian="none" style:font-weight-asian="bold" style:font-size-complex="7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33621" officeooo:paragraph-rsid="000b560f" style:font-size-asian="7pt" style:language-asian="zxx" style:country-asian="none" style:font-weight-asian="bold" style:font-size-complex="7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Verdana1" fo:font-size="7pt" fo:language="pl" fo:country="PL" fo:font-weight="bold" officeooo:rsid="0021f438" officeooo:paragraph-rsid="000b560f" style:font-size-asian="7pt" style:language-asian="zxx" style:country-asian="none" style:font-weight-asian="bold" style:font-size-complex="7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1f438" officeooo:paragraph-rsid="000b560f" style:font-size-asian="7pt" style:language-asian="zxx" style:country-asian="none" style:font-weight-asian="bold" style:font-size-complex="7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Verdana1" fo:font-size="7pt" fo:language="pl" fo:country="PL" fo:font-weight="bold" officeooo:rsid="00247a7c" officeooo:paragraph-rsid="000b560f" style:font-size-asian="7pt" style:language-asian="zxx" style:country-asian="none" style:font-weight-asian="bold" style:font-size-complex="7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Verdana1" fo:font-size="7pt" fo:language="pl" fo:country="PL" fo:font-weight="bold" officeooo:rsid="00247a7c" officeooo:paragraph-rsid="000b560f" style:font-size-asian="7pt" style:language-asian="zxx" style:country-asian="none" style:font-weight-asian="bold" style:font-size-complex="7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bf7c7" officeooo:paragraph-rsid="000b560f" style:font-size-asian="7pt" style:language-asian="zxx" style:country-asian="none" style:font-weight-asian="bold" style:font-size-complex="7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Verdana1" fo:font-size="7pt" fo:language="pl" fo:country="PL" fo:font-weight="bold" officeooo:rsid="000b8525" officeooo:paragraph-rsid="000b8525" style:font-size-asian="7pt" style:language-asian="zxx" style:country-asian="none" style:font-weight-asian="bold" style:font-size-complex="7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0c0b6" officeooo:paragraph-rsid="000b560f" style:font-size-asian="7pt" style:language-asian="zxx" style:country-asian="none" style:font-size-complex="7pt"/>
    </style:style>
    <style:style style:name="P53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0c0b6" officeooo:paragraph-rsid="000c75a1" style:font-size-asian="7pt" style:language-asian="zxx" style:country-asian="none" style:font-size-complex="7pt"/>
    </style:style>
    <style:style style:name="P54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027ca" officeooo:paragraph-rsid="000b560f" style:font-size-asian="7pt" style:language-asian="zxx" style:country-asian="none" style:font-size-complex="7pt"/>
    </style:style>
    <style:style style:name="P55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1f438" officeooo:paragraph-rsid="000b560f" style:font-size-asian="7pt" style:language-asian="zxx" style:country-asian="none" style:font-size-complex="7pt"/>
    </style:style>
    <style:style style:name="P56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normal" officeooo:rsid="0026212e" officeooo:paragraph-rsid="000b560f" style:font-size-asian="7pt" style:language-asian="zxx" style:country-asian="none" style:font-weight-asian="normal" style:font-size-complex="7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normal" officeooo:rsid="00233621" officeooo:paragraph-rsid="000b560f" style:font-size-asian="7pt" style:language-asian="zxx" style:country-asian="none" style:font-weight-asian="normal" style:font-size-complex="7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font-size="8pt" fo:language="pl" fo:country="PL" fo:font-style="normal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Verdana1" fo:font-size="8pt" fo:language="pl" fo:country="PL" fo:font-style="normal" fo:font-weight="normal" officeooo:rsid="0026212e" officeooo:paragraph-rsid="000b8525" style:font-size-asian="8pt" style:language-asian="zxx" style:country-asian="none" style:font-style-asian="normal" style:font-weight-asian="normal" style:font-size-complex="8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1" fo:font-size="8pt" fo:language="pl" fo:country="PL" fo:font-style="normal" fo:font-weight="normal" officeooo:rsid="0009a6b8" officeooo:paragraph-rsid="000b8525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1" fo:font-size="8pt" fo:language="pl" fo:country="PL" fo:font-style="normal" fo:font-weight="normal" officeooo:paragraph-rsid="000b8525" style:font-size-asian="8pt" style:language-asian="zxx" style:country-asian="none" style:font-style-asian="normal" style:font-weight-asian="normal" style:font-size-complex="8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1" fo:font-size="8pt" fo:language="pl" fo:country="PL" fo:font-style="normal" fo:font-weight="normal" officeooo:rsid="0013607f" officeooo:paragraph-rsid="000b852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63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8pt" fo:language="pl" fo:country="PL" fo:font-weight="normal" officeooo:paragraph-rsid="000b8525" style:font-size-asian="8pt" style:language-asian="zxx" style:country-asian="none" style:font-weight-asian="normal" style:font-size-complex="8pt" style:font-weight-complex="normal"/>
    </style:style>
    <style:style style:name="P64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8pt" fo:language="pl" fo:country="PL" fo:font-style="normal" fo:font-weight="normal" officeooo:rsid="002f8496" officeooo:paragraph-rsid="000b8525" style:font-size-asian="8pt" style:language-asian="zxx" style:country-asian="none" style:font-style-asian="normal" style:font-weight-asian="normal" style:font-size-complex="8pt" style:font-weight-complex="normal"/>
    </style:style>
    <style:style style:name="P65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Verdana1" fo:font-size="8pt" fo:language="pl" fo:country="PL" fo:font-weight="normal" officeooo:rsid="0026212e" officeooo:paragraph-rsid="000b8525" style:font-size-asian="8pt" style:language-asian="zxx" style:country-asian="none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paragraph-rsid="000b8525" style:font-size-asian="9pt" style:language-asian="zxx" style:country-asian="none" style:font-weight-asian="normal" style:font-size-complex="9pt" style:font-weight-complex="normal"/>
    </style:style>
    <style:style style:name="P6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8pt" fo:language="pl" fo:country="PL" fo:font-style="normal" fo:font-weight="normal" officeooo:rsid="001302b9" officeooo:paragraph-rsid="000b8525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6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1" fo:font-size="8pt" fo:language="pl" fo:country="PL" fo:font-style="normal" fo:font-weight="normal" officeooo:rsid="001042f1" officeooo:paragraph-rsid="000b852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bb75d"/>
    </style:style>
    <style:style style:name="T2" style:family="text">
      <style:text-properties officeooo:rsid="0020582b"/>
    </style:style>
    <style:style style:name="T3" style:family="text">
      <style:text-properties style:text-position="0% 100%" officeooo:rsid="000096f1"/>
    </style:style>
    <style:style style:name="T4" style:family="text">
      <style:text-properties style:text-position="0% 100%" officeooo:rsid="001d0510"/>
    </style:style>
    <style:style style:name="T5" style:family="text">
      <style:text-properties style:text-position="0% 100%" officeooo:rsid="00167816"/>
    </style:style>
    <style:style style:name="T6" style:family="text">
      <style:text-properties style:text-position="0% 100%" officeooo:rsid="000b560f"/>
    </style:style>
    <style:style style:name="T7" style:family="text">
      <style:text-properties style:text-position="0% 100%" officeooo:rsid="00140475"/>
    </style:style>
    <style:style style:name="T8" style:family="text">
      <style:text-properties style:text-position="0% 100%" style:font-name="Verdana1" fo:font-size="8pt" fo:language="pl" fo:country="PL" fo:font-style="normal" fo:font-weight="normal" officeooo:rsid="0014047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position="0% 100%" officeooo:rsid="001042f1"/>
    </style:style>
    <style:style style:name="T10" style:family="text">
      <style:text-properties style:text-position="0% 100%" officeooo:rsid="0010bc06"/>
    </style:style>
    <style:style style:name="T11" style:family="text">
      <style:text-properties style:font-name="Verdana"/>
    </style:style>
    <style:style style:name="T12" style:family="text">
      <style:text-properties style:font-name="Verdana" officeooo:rsid="002020a6"/>
    </style:style>
    <style:style style:name="T13" style:family="text">
      <style:text-properties officeooo:rsid="0012bbec"/>
    </style:style>
    <style:style style:name="T14" style:family="text">
      <style:text-properties style:font-name="Verdana1" fo:font-size="8pt" fo:language="pl" fo:country="PL" fo:font-style="normal" style:text-underline-style="none" officeooo:rsid="000e75bd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5" style:family="text">
      <style:text-properties style:font-name="Verdana1"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6" style:family="text">
      <style:text-properties style:font-name="Verdana1" fo:font-size="8pt" fo:language="pl" fo:country="PL" fo:font-style="normal" officeooo:rsid="0035008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7" style:family="text">
      <style:text-properties style:font-name="Verdana1" fo:font-size="8pt" fo:language="pl" fo:country="PL" fo:font-style="normal" officeooo:rsid="002341fb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8" style:family="text">
      <style:text-properties style:font-name="Verdana1" fo:font-size="8pt" fo:language="pl" fo:country="PL" fo:font-style="normal" officeooo:rsid="002d8b7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9" style:family="text">
      <style:text-properties style:font-name="Verdana1" fo:font-size="8pt" fo:language="pl" fo:country="PL" fo:font-style="normal" officeooo:rsid="00496c06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20" style:family="text">
      <style:text-properties style:font-name="Verdana1" fo:font-size="8pt" fo:language="pl" fo:country="PL" fo:font-style="normal" officeooo:rsid="001cccaa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21" style:family="text">
      <style:text-properties style:font-name="Verdana1" fo:font-size="8pt" fo:language="pl" fo:country="PL" fo:font-style="normal" officeooo:rsid="001c7c33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22" style:family="text">
      <style:text-properties style:font-name="Verdana1" fo:font-size="8pt" fo:language="pl" fo:country="PL" fo:font-style="normal" officeooo:rsid="000c343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23" style:family="text">
      <style:text-properties style:font-name="Verdana1" fo:font-size="8pt" fo:language="pl" fo:country="PL" fo:font-style="normal" style:font-size-asian="8pt" style:language-asian="zxx" style:country-asian="none" style:font-style-asian="normal" style:font-size-complex="8pt" style:font-style-complex="normal"/>
    </style:style>
    <style:style style:name="T24" style:family="text">
      <style:text-properties style:font-name="Verdana1" fo:font-size="8pt" fo:language="pl" fo:country="PL" fo:font-style="normal" fo:font-weight="bold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25" style:family="text">
      <style:text-properties style:font-name="Verdana1" fo:font-size="8pt" fo:language="pl" fo:country="PL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Verdana1" fo:font-size="8pt" fo:language="pl" fo:country="PL" fo:font-style="normal" fo:font-weight="normal" officeooo:rsid="00111490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7" style:family="text">
      <style:text-properties style:font-name="Verdana1" fo:font-size="8pt" fo:language="pl" fo:country="PL" fo:font-style="normal" fo:font-weight="normal" officeooo:rsid="002226a7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Verdana1" fo:font-size="8pt" fo:language="pl" fo:country="PL" fo:font-style="normal" fo:font-weight="normal" officeooo:rsid="001a8f5d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9" style:family="text">
      <style:text-properties style:font-name="Verdana1" fo:font-size="8pt" fo:language="pl" fo:country="PL" fo:font-style="normal" fo:font-weight="normal" officeooo:rsid="002020a6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Verdana1" fo:font-size="8pt" fo:language="pl" fo:country="PL" fo:font-style="normal" fo:font-weight="normal" officeooo:rsid="00132823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1" style:family="text">
      <style:text-properties style:font-name="Verdana1" fo:font-size="8pt" fo:language="pl" fo:country="PL" fo:font-style="normal" fo:font-weight="normal" officeooo:rsid="001a8f5d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2" style:family="text">
      <style:text-properties style:font-name="Verdana1" fo:font-size="8pt" fo:language="pl" fo:country="PL" fo:font-style="normal" fo:font-weight="normal" officeooo:rsid="00111490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3" style:family="text">
      <style:text-properties style:font-name="Verdana1" fo:font-size="8pt" fo:language="pl" fo:country="PL" fo:font-style="normal" fo:font-weight="normal" officeooo:rsid="001c16d4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4" style:family="text">
      <style:text-properties style:font-name="Verdana1" fo:font-size="8pt" fo:language="pl" fo:country="PL" fo:font-style="normal" fo:font-weight="normal" officeooo:rsid="001dccb1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5" style:family="text">
      <style:text-properties style:font-name="Verdana1" style:text-underline-style="none"/>
    </style:style>
    <style:style style:name="T36" style:family="text">
      <style:text-properties style:font-name="Verdana1" style:text-underline-style="none" fo:font-weight="bold" style:font-weight-asian="bold" style:font-weight-complex="bold"/>
    </style:style>
    <style:style style:name="T37" style:family="text">
      <style:text-properties style:font-name="Verdana1" style:text-underline-style="none" fo:font-weight="bold" officeooo:rsid="00392d61" style:font-weight-asian="bold" style:font-weight-complex="bold"/>
    </style:style>
    <style:style style:name="T38" style:family="text">
      <style:text-properties style:font-name="Verdana1" style:text-underline-style="none" fo:font-weight="bold" officeooo:rsid="002b34a7" style:font-weight-asian="bold" style:font-weight-complex="bold"/>
    </style:style>
    <style:style style:name="T39" style:family="text">
      <style:text-properties style:font-name="Verdana1" style:text-underline-style="none" fo:font-weight="bold" officeooo:rsid="001ca8b9" style:font-weight-asian="bold" style:font-weight-complex="bold"/>
    </style:style>
    <style:style style:name="T40" style:family="text">
      <style:text-properties style:font-name="Verdana1" style:text-underline-style="none" fo:font-weight="bold" officeooo:rsid="00148c39" style:font-weight-asian="bold" style:font-weight-complex="bold"/>
    </style:style>
    <style:style style:name="T41" style:family="text">
      <style:text-properties style:font-name="Verdana1" style:text-underline-style="none" fo:font-weight="bold" officeooo:rsid="000b8525" style:font-weight-asian="bold" style:font-weight-complex="bold"/>
    </style:style>
    <style:style style:name="T42" style:family="text">
      <style:text-properties style:font-name="Verdana1" style:text-underline-style="none" fo:font-weight="bold" officeooo:rsid="000f4aab" style:font-weight-asian="bold" style:font-weight-complex="bold"/>
    </style:style>
    <style:style style:name="T43" style:family="text">
      <style:text-properties style:font-name="Verdana1" style:text-underline-style="none" officeooo:rsid="001042f1"/>
    </style:style>
    <style:style style:name="T44" style:family="text">
      <style:text-properties fo:font-style="normal" fo:font-weight="normal" officeooo:rsid="00135381" style:font-name-asian="Calibri" style:font-style-asian="normal" style:font-weight-asian="normal" style:font-name-complex="Calibri" style:font-weight-complex="normal"/>
    </style:style>
    <style:style style:name="T45" style:family="text">
      <style:text-properties fo:font-style="normal" officeooo:rsid="001485a7" style:font-style-asian="normal"/>
    </style:style>
    <style:style style:name="T46" style:family="text">
      <style:text-properties fo:font-style="normal" officeooo:rsid="002f8496" style:font-style-asian="normal"/>
    </style:style>
    <style:style style:name="T47" style:family="text">
      <style:text-properties fo:font-style="normal" officeooo:rsid="002dc664" style:font-style-asian="normal"/>
    </style:style>
    <style:style style:name="T48" style:family="text">
      <style:text-properties fo:font-style="normal" officeooo:rsid="000b8525" style:font-style-asian="normal"/>
    </style:style>
    <style:style style:name="T49" style:family="text">
      <style:text-properties fo:font-style="normal" officeooo:rsid="00135381" style:font-name-asian="Calibri" style:font-style-asian="normal" style:font-name-complex="Calibri"/>
    </style:style>
    <style:style style:name="T50" style:family="text">
      <style:text-properties fo:font-style="normal" officeooo:rsid="0014f7c1" style:font-name-asian="Calibri" style:font-style-asian="normal" style:font-name-complex="Calibri" style:language-complex="ar" style:country-complex="SA"/>
    </style:style>
    <style:style style:name="T51" style:family="text">
      <style:text-properties fo:font-style="normal" officeooo:rsid="001485a7" style:font-name-asian="Calibri" style:font-style-asian="normal" style:font-name-complex="Calibri" style:language-complex="ar" style:country-complex="SA"/>
    </style:style>
    <style:style style:name="T52" style:family="text">
      <style:text-properties fo:font-style="normal" officeooo:rsid="00109e75" style:font-name-asian="Calibri" style:font-style-asian="normal" style:font-name-complex="Calibri" style:language-complex="ar" style:country-complex="SA"/>
    </style:style>
    <style:style style:name="T53" style:family="text">
      <style:text-properties fo:font-style="normal" officeooo:rsid="0026212e" style:font-name-asian="Calibri" style:font-style-asian="normal" style:font-name-complex="Calibri" style:language-complex="ar" style:country-complex="SA"/>
    </style:style>
    <style:style style:name="T54" style:family="text">
      <style:text-properties fo:font-style="normal" officeooo:rsid="002c6779" style:font-name-asian="Calibri" style:font-style-asian="normal" style:font-name-complex="Calibri" style:language-complex="ar" style:country-complex="SA"/>
    </style:style>
    <style:style style:name="T55" style:family="text">
      <style:text-properties fo:font-style="normal" officeooo:rsid="00199a07" style:font-name-asian="Calibri" style:font-style-asian="normal" style:font-name-complex="Calibri" style:language-complex="ar" style:country-complex="SA"/>
    </style:style>
    <style:style style:name="T56" style:family="text">
      <style:text-properties fo:font-style="normal" officeooo:rsid="003104de" style:font-name-asian="Calibri" style:font-style-asian="normal" style:font-name-complex="Calibri" style:language-complex="ar" style:country-complex="SA"/>
    </style:style>
    <style:style style:name="T57" style:family="text">
      <style:text-properties fo:font-style="normal" officeooo:rsid="0020547d" style:font-name-asian="Calibri" style:font-style-asian="normal" style:font-name-complex="Calibri" style:language-complex="ar" style:country-complex="SA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5fa03" style:font-weight-asian="bold" style:font-weight-complex="bold"/>
    </style:style>
    <style:style style:name="T60" style:family="text">
      <style:text-properties fo:font-weight="bold" officeooo:rsid="002e8212" style:font-weight-asian="bold" style:font-weight-complex="bold"/>
    </style:style>
    <style:style style:name="T61" style:family="text">
      <style:text-properties fo:font-weight="bold" officeooo:rsid="000b8525" style:font-weight-asian="bold" style:font-weight-complex="bold"/>
    </style:style>
    <style:style style:name="T62" style:family="text">
      <style:text-properties officeooo:rsid="0012ed70"/>
    </style:style>
    <style:style style:name="T63" style:family="text">
      <style:text-properties fo:font-size="8pt" fo:language="pl" fo:country="PL" fo:font-style="normal" style:text-underline-style="none" fo:font-weight="bold" officeooo:rsid="000e75b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4" style:family="text">
      <style:text-properties fo:font-size="8pt" fo:language="pl" fo:country="PL" fo:font-style="normal" style:text-underline-style="none" fo:font-weight="bold" officeooo:rsid="002117b1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5" style:family="text">
      <style:text-properties fo:font-size="8pt" fo:language="pl" fo:country="PL" fo:font-style="normal" style:text-underline-style="none" fo:font-weight="bold" officeooo:rsid="002e21f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6" style:family="text">
      <style:text-properties fo:font-size="8pt" fo:language="pl" fo:country="PL" fo:font-style="normal" style:text-underline-style="none" fo:font-weight="bold" officeooo:rsid="0024ee97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7" style:family="text">
      <style:text-properties fo:font-size="8pt" fo:language="pl" fo:country="PL" fo:font-style="normal" style:text-underline-style="none" fo:font-weight="bold" officeooo:rsid="00392d61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8" style:family="text">
      <style:text-properties fo:font-size="8pt" fo:language="pl" fo:country="PL" fo:font-style="normal" style:text-underline-style="none" fo:font-weight="bold" officeooo:rsid="00397817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9" style:family="text">
      <style:text-properties fo:font-size="8pt" fo:language="pl" fo:country="PL" fo:font-style="normal" style:text-underline-style="none" fo:font-weight="bold" officeooo:rsid="00261726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0" style:family="text">
      <style:text-properties fo:font-size="8pt" fo:language="pl" fo:country="PL" fo:font-style="normal" style:text-underline-style="none" fo:font-weight="bold" officeooo:rsid="00283442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1" style:family="text">
      <style:text-properties fo:font-size="8pt" fo:language="pl" fo:country="PL" fo:font-style="normal" style:text-underline-style="none" fo:font-weight="bold" officeooo:rsid="000b8525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2" style:family="text">
      <style:text-properties fo:font-size="8pt" fo:language="pl" fo:country="PL" fo:font-style="normal" style:text-underline-style="none" fo:font-weight="bold" officeooo:rsid="000f4aa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3" style:family="text">
      <style:text-properties fo:font-size="8pt" fo:font-style="normal" officeooo:rsid="00124a3e" style:font-size-asian="8pt" style:font-style-asian="normal" style:font-size-complex="8pt"/>
    </style:style>
    <style:style style:name="T74" style:family="text">
      <style:text-properties fo:font-size="8pt" fo:font-style="normal" officeooo:rsid="0025d415" style:font-size-asian="8pt" style:font-style-asian="normal" style:font-size-complex="8pt"/>
    </style:style>
    <style:style style:name="T75" style:family="text">
      <style:text-properties fo:font-size="8pt" fo:font-style="normal" officeooo:rsid="002b267d" style:font-size-asian="8pt" style:font-style-asian="normal" style:font-size-complex="8pt"/>
    </style:style>
    <style:style style:name="T76" style:family="text">
      <style:text-properties fo:font-size="8pt" fo:font-style="normal" officeooo:rsid="002bf7c7" style:font-size-asian="8pt" style:font-style-asian="normal" style:font-size-complex="8pt"/>
    </style:style>
    <style:style style:name="T77" style:family="text">
      <style:text-properties officeooo:rsid="00342daa"/>
    </style:style>
    <style:style style:name="T78" style:family="text">
      <style:text-properties officeooo:rsid="0012c3b9"/>
    </style:style>
    <style:style style:name="T79" style:family="text">
      <style:text-properties officeooo:rsid="00326c71"/>
    </style:style>
    <style:style style:name="T80" style:family="text">
      <style:text-properties officeooo:rsid="002e8212"/>
    </style:style>
    <style:style style:name="T81" style:family="text">
      <style:text-properties officeooo:rsid="0040fcbd"/>
    </style:style>
    <style:style style:name="T82" style:family="text">
      <style:text-properties officeooo:rsid="002e3b6a"/>
    </style:style>
    <style:style style:name="T83" style:family="text">
      <style:text-properties officeooo:rsid="00648bf8"/>
    </style:style>
    <style:style style:name="T84" style:family="text">
      <style:text-properties officeooo:rsid="0028f0a3"/>
    </style:style>
    <style:style style:name="T85" style:family="text">
      <style:text-properties officeooo:rsid="00283442"/>
    </style:style>
    <style:style style:name="T86" style:family="text">
      <style:text-properties officeooo:rsid="002b8ec6"/>
    </style:style>
    <style:style style:name="T87" style:family="text">
      <style:text-properties officeooo:rsid="00580370"/>
    </style:style>
    <style:style style:name="T88" style:family="text">
      <style:text-properties officeooo:rsid="002c6717"/>
    </style:style>
    <style:style style:name="T89" style:family="text">
      <style:text-properties officeooo:rsid="0018d5b0"/>
    </style:style>
    <style:style style:name="T90" style:family="text">
      <style:text-properties officeooo:rsid="002027ca"/>
    </style:style>
    <style:style style:name="T91" style:family="text">
      <style:text-properties officeooo:rsid="001fee2d"/>
    </style:style>
    <style:style style:name="T92" style:family="text">
      <style:text-properties officeooo:rsid="002bf7c7"/>
    </style:style>
    <style:style style:name="T93" style:family="text">
      <style:text-properties officeooo:rsid="0009a6b8" style:language-complex="zxx" style:country-complex="none"/>
    </style:style>
    <style:style style:name="T94" style:family="text">
      <style:text-properties officeooo:rsid="000b7944" style:language-complex="zxx" style:country-complex="none"/>
    </style:style>
    <style:style style:name="T95" style:family="text">
      <style:text-properties officeooo:rsid="00151e73" style:language-complex="zxx" style:country-complex="none"/>
    </style:style>
    <style:style style:name="T96" style:family="text">
      <style:text-properties officeooo:rsid="000b560f"/>
    </style:style>
    <style:style style:name="T97" style:family="text">
      <style:text-properties officeooo:rsid="000b8525"/>
    </style:style>
    <style:style style:name="T98" style:family="text">
      <style:text-properties officeooo:rsid="0025d4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EZYDENT MIASTA PŁOCKA</text:p>
      <text:p text:style-name="P19">ogłasza przetarg ustny <text:span text:style-name="T1">nie</text:span>ograniczony <text:span text:style-name="T2"><text:s/></text:span>na sprzedaż nieruchomości <text:span text:style-name="T96">niezabudowanych, stanowiących własność Gminy Płock, oznaczonych</text:span><text:span text:style-name="T44"> <text:s/></text:span><text:span text:style-name="T49">numerami ewidencyjnymi działek 210/3, 211/1, 213/6 o łącznej pow. 5,0852 ha </text:span><text:span text:style-name="T50">położon</text:span><text:span text:style-name="T51">ych</text:span><text:span text:style-name="T52"> </text:span><text:span text:style-name="T53">w</text:span><text:span text:style-name="T50"> Płocku </text:span><text:span text:style-name="T54">przy <text:s/></text:span><text:span text:style-name="T55">u</text:span><text:span text:style-name="T54">l. </text:span><text:span text:style-name="T55">Okólnej</text:span></text:p>
      <text:p text:style-name="P19"><text:span text:style-name="T56"><text:s/></text:span><text:span text:style-name="T57">w </text:span><text:span text:style-name="T55">O</text:span><text:span text:style-name="T50">bręb</text:span><text:span text:style-name="T57">ie Nr</text:span><text:span text:style-name="T50"> </text:span><text:span text:style-name="T55">2</text:span><text:span text:style-name="T52"> </text:span><text:span text:style-name="T55">Trzepowo</text:span><text:span text:style-name="T3">, </text:span><text:span text:style-name="T4"><text:s/>KW</text:span><text:span text:style-name="T5"> PL1P/</text:span><text:span text:style-name="T6">00044</text:span><text:span text:style-name="T9">1</text:span><text:span text:style-name="T6">68/0 </text:span><text:span text:style-name="T10">i</text:span><text:span text:style-name="T6"> KW PL1P/00021814/7</text:span><text:span text:style-name="T5">. </text:span></text:p>
      <text:p text:style-name="P27"/>
      <text:p text:style-name="P28"/>
      <text:p text:style-name="P26"><text:span text:style-name="T5">O</text:span><text:span text:style-name="T7">pis nieruchomości.</text:span></text:p>
      <text:p text:style-name="P31"><text:span text:style-name="T26">Przedmiotem sprzedaży</text:span><text:span text:style-name="T25"> w formie przetargu ustnego </text:span><text:span text:style-name="T27">nie</text:span><text:span text:style-name="T25">ograniczonego </text:span><text:span text:style-name="T26">są nieruchomości </text:span><text:span text:style-name="T28">nie</text:span><text:span text:style-name="T25">zabudowan</text:span><text:span text:style-name="T28">e</text:span><text:span text:style-name="T25"> położon</text:span><text:span text:style-name="T28">e <text:s text:c="5"/></text:span><text:span text:style-name="T25"><text:s/>w Płocku </text:span><text:span text:style-name="T29">w </text:span><text:span text:style-name="T28">O</text:span><text:span text:style-name="T29">brębie Nr </text:span><text:span text:style-name="T28">2</text:span><text:span text:style-name="T27"> </text:span><text:span text:style-name="T28">Trzepowo</text:span><text:span text:style-name="T27"> przy </text:span><text:span text:style-name="T28">u</text:span><text:span text:style-name="T27">l. </text:span><text:span text:style-name="T28">Okólnej </text:span><text:span text:style-name="T30">oznaczon</text:span><text:span text:style-name="T31">e</text:span><text:span text:style-name="T30"> n</text:span><text:span text:style-name="T31">umerami </text:span><text:span text:style-name="T30">ewid</text:span><text:span text:style-name="T31">encyjnymi </text:span><text:span text:style-name="T32">działek </text:span><text:span text:style-name="T31"><text:s/>210/3 o pow. 4,1848 ha, dz. nr 211/1 o pow. 0,3100 ha, dz. nr 213/6 o pow. 0,5904 ha o łącznej powierzchni 5,0852 ha, </text:span><text:span text:style-name="T33">objęte </text:span><text:span text:style-name="T34">K</text:span><text:span text:style-name="T33">sięgami </text:span><text:span text:style-name="T34">W</text:span><text:span text:style-name="T33">ieczystymi KW PL1P/00044168/0 i KW PL1P/00021814/7 prowadzonymi przez VI Wydział Ksiąg Wieczystych Sądu Rejonowego w Płocku,</text:span><text:span text:style-name="T31"> </text:span><text:span text:style-name="T25">zgodnie z tabelą <text:s/>zamieszczoną poniżej.</text:span><text:span text:style-name="T8"><text:tab/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32">Lp.</text:p>
            </table:table-cell>
            <table:table-cell table:style-name="Tabela2.A1" office:value-type="string">
              <text:p text:style-name="P33">Nr ewid. działki</text:p>
              <text:p text:style-name="P33">Położenie</text:p>
              <text:p text:style-name="P36">Nr Księgi Wieczystej</text:p>
            </table:table-cell>
            <table:table-cell table:style-name="Tabela2.A1" office:value-type="string">
              <text:p text:style-name="P33">Pow.</text:p>
              <text:p text:style-name="P33"><text:s/>w ha</text:p>
              <text:p text:style-name="P33"/>
              <text:p text:style-name="P33"/>
              <text:p text:style-name="P33"/>
            </table:table-cell>
            <table:table-cell table:style-name="Tabela2.A1" office:value-type="string">
              <text:p text:style-name="P33"><text:span text:style-name="T12">R</text:span><text:span text:style-name="T11">odzaj użytków</text:span></text:p>
              <text:p text:style-name="P37">Klasa gruntów</text:p>
            </table:table-cell>
            <table:table-cell table:style-name="Tabela2.A1" office:value-type="string">
              <text:p text:style-name="P34">Przeznaczenie </text:p>
              <text:p text:style-name="P34">w <text:s/>m p.z.p.</text:p>
              <text:p text:style-name="P34"/>
              <text:p text:style-name="P34"/>
              <text:p text:style-name="P34"/>
            </table:table-cell>
            <table:table-cell table:style-name="Tabela2.A1" office:value-type="string">
              <text:p text:style-name="P34">Cena wywoławcza nieruchom<text:span text:style-name="T13">ości</text:span> </text:p>
              <text:p text:style-name="P34"><text:s/>w zł (<text:span text:style-name="T91">netto</text:span>) </text:p>
            </table:table-cell>
            <table:table-cell table:style-name="Tabela2.A1" office:value-type="string">
              <text:p text:style-name="P35">Wadium</text:p>
              <text:p text:style-name="P35">w zł</text:p>
            </table:table-cell>
            <table:table-cell table:style-name="Tabela2.H1" office:value-type="string">
              <text:p text:style-name="P35">Minimalne postąpienie</text:p>
              <text:p text:style-name="P35">w zł</text:p>
            </table:table-cell>
          </table:table-row>
        </table:table-header-rows>
        <table:table-row>
          <table:table-cell table:style-name="Tabela2.A2" office:value-type="string">
            <text:p text:style-name="P42">1</text:p>
          </table:table-cell>
          <table:table-cell table:style-name="Tabela2.A2" office:value-type="string">
            <text:p text:style-name="P44">210/3</text:p>
            <text:p text:style-name="P43">ul. Okólna</text:p>
            <text:p text:style-name="P53"><text:s/></text:p>
            <text:p text:style-name="P53">PL1P/00044168/0</text:p>
          </table:table-cell>
          <table:table-cell table:style-name="Tabela2.A2" office:value-type="string">
            <text:p text:style-name="P54">4,1848</text:p>
          </table:table-cell>
          <table:table-cell table:style-name="Tabela2.A2" office:value-type="string">
            <text:p text:style-name="P54">RIVa</text:p>
            <text:p text:style-name="P54">RIVb</text:p>
            <text:p text:style-name="P54">RV</text:p>
            <text:p text:style-name="P54">RVI</text:p>
            <text:p text:style-name="P54">S-RV</text:p>
          </table:table-cell>
          <table:table-cell table:style-name="Tabela2.A2" table:number-rows-spanned="4" office:value-type="string">
            <text:p text:style-name="P44">2 PU </text:p>
            <text:p text:style-name="P45">Tereny <text:span text:style-name="T90">produkcyjno – usługowe</text:span></text:p>
            <text:p text:style-name="P45"/>
            <text:p text:style-name="P56">1. zabudowa produkcyjna, magazynowa lub składowa,</text:p>
            <text:p text:style-name="P56"/>
            <text:p text:style-name="P56">2. zabudowa usługowa z wyłączeniem usług turystyki, oświaty, opieki nad dziećmi,</text:p>
            <text:p text:style-name="P56"/>
            <text:p text:style-name="P56">3. urządzenia wytwarzające energię z konwencjonalnych źródeł energii.</text:p>
            <text:p text:style-name="P56"/>
            <text:p text:style-name="P56"/>
            <text:p text:style-name="P57"/>
          </table:table-cell>
          <table:table-cell table:style-name="Tabela2.A2" table:number-rows-spanned="4" office:value-type="string">
            <text:p text:style-name="P46">4.550.000,00</text:p>
            <text:p text:style-name="P48"/>
            <text:p text:style-name="P48"/>
            <text:p text:style-name="P48"/>
            <text:p text:style-name="P48"/>
            <text:p text:style-name="P49"/>
          </table:table-cell>
          <table:table-cell table:style-name="Tabela2.A2" table:number-rows-spanned="4" office:value-type="string">
            <text:p text:style-name="P51">500.000,00</text:p>
          </table:table-cell>
          <table:table-cell table:style-name="Tabela2.H2" table:number-rows-spanned="4" office:value-type="string">
            <text:p text:style-name="P51">45.500,00</text:p>
          </table:table-cell>
        </table:table-row>
        <table:table-row>
          <table:table-cell table:style-name="Tabela2.A2" office:value-type="string">
            <text:p text:style-name="P42">2.</text:p>
          </table:table-cell>
          <table:table-cell table:style-name="Tabela2.A2" office:value-type="string">
            <text:p text:style-name="P43">211/1</text:p>
            <text:p text:style-name="P43">ul. Okólna</text:p>
            <text:p text:style-name="P52"/>
            <text:p text:style-name="P52">PL1P/00021814/7</text:p>
          </table:table-cell>
          <table:table-cell table:style-name="Tabela2.A2" office:value-type="string">
            <text:p text:style-name="P52">0,3100</text:p>
          </table:table-cell>
          <table:table-cell table:style-name="Tabela2.A2" office:value-type="string">
            <text:p text:style-name="P52">RIVa</text:p>
            <text:p text:style-name="P52">R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2">3.</text:p>
          </table:table-cell>
          <table:table-cell table:style-name="Tabela2.A2" office:value-type="string">
            <text:p text:style-name="P47">213/6</text:p>
            <text:p text:style-name="P47">ul. Okólna</text:p>
            <text:p text:style-name="P55"/>
            <text:p text:style-name="P55">PL1P/00021814/7</text:p>
          </table:table-cell>
          <table:table-cell table:style-name="Tabela2.A2" office:value-type="string">
            <text:p text:style-name="P55">0,5904</text:p>
          </table:table-cell>
          <table:table-cell table:style-name="Tabela2.A2" table:number-rows-spanned="2" office:value-type="string">
            <text:p text:style-name="P55">RIVa</text:p>
            <text:p text:style-name="P55">RV</text:p>
            <text:p text:style-name="P55">Br-R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2">4.</text:p>
          </table:table-cell>
          <table:table-cell table:style-name="Tabela2.A2" office:value-type="string">
            <text:p text:style-name="P50">Łączna pow. </text:p>
          </table:table-cell>
          <table:table-cell table:style-name="Tabela2.A2" office:value-type="string">
            <text:p text:style-name="P50">5,085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67">Do ceny nieruchomości ustalonej w przetargu, zgodnie z przepisami ustawy o podatku od towarów i usług z dnia 11.03.2004 roku (Dz.U. z 2018 roku poz. 2174 tekst jednolity ze zm.), zostanie doliczony podatek VAT <text:s/>w <text:s/>wysokości obowiązującej w dniu przetargu.</text:p>
      <text:p text:style-name="P67"/>
      <text:p text:style-name="P63"><text:span text:style-name="T46">Nieruchomości niezabudowane </text:span><text:span text:style-name="T47">oznaczon</text:span><text:span text:style-name="T45">e</text:span><text:span text:style-name="T47"> numerami ewidencyjnymi </text:span><text:span text:style-name="T46">działek 210/3, 211/1, 213/6 o łącznej powierzchni 5,0852 ha położone w Płocku przy ul. Okólnej, w Obrębie 2 Trz</text:span><text:span text:style-name="T48">epowo</text:span><text:span text:style-name="T46"> znajdują się w bliskim sąsiedztwie kompleksu produkcyjno - usługowego PKN „Orlen” i ul. Bielskiej. Dojazd do nieruchomości drogą asfaltową, obwodnicą miasta Płocka zjazd z drogi głównej, wjazd w ulicę Okólną drogą serwisową. Od strony wschodniej znajduje się jar rzeki Brzeźnicy i linia kolejowa oraz granica Zespołu Przyrodniczo – Krajobrazowego Jaru rzeki Brzeźnicy. Teren nieruchomości stanowi grunt porośnięty trawą.</text:span></text:p>
      <text:p text:style-name="P64"/>
      <text:p text:style-name="P66"><text:span text:style-name="T73">Zgodnie </text:span><text:span text:style-name="T74">z Miejscowym planem zagospodarowania przestrzennego „</text:span><text:span text:style-name="T75">Trzepowo”</text:span><text:span text:style-name="T74"> w Płocku przyjętym Uchwałą <text:s text:c="16"/>Nr </text:span><text:span text:style-name="T75">836/XLIX/2014</text:span><text:span text:style-name="T74"> Rady Miasta Płocka z dnia 2</text:span><text:span text:style-name="T75">4 czerwca</text:span><text:span text:style-name="T74"> 201</text:span><text:span text:style-name="T75">4</text:span><text:span text:style-name="T74"> roku, która została opublikowana w Dzienniku Urzędowym Województwa Mazowieckiego z dnia 1</text:span><text:span text:style-name="T75">1 lipca</text:span><text:span text:style-name="T74"> 201</text:span><text:span text:style-name="T75">4</text:span><text:span text:style-name="T74"> roku, poz. </text:span><text:span text:style-name="T75">6754</text:span><text:span text:style-name="T74">, działk</text:span><text:span text:style-name="T75">i</text:span><text:span text:style-name="T74"> </text:span><text:span text:style-name="T75">o numerach ewidencyjnych </text:span><text:span text:style-name="T76">210/3, 211/1, 213/6 o łącznej powierzchni 5,0852 ha</text:span><text:span text:style-name="T75"> </text:span><text:span text:style-name="T74">położon</text:span><text:span text:style-name="T76">e w Płocku przy ul. Okólnej, w Obrębie 2 Trzepowo znajdują się </text:span><text:span text:style-name="T74">na terenie </text:span><text:span text:style-name="T76">oznaczonym na rysunku planu symbolem 2 PU – tereny produkcyjno – usługowe, gdzie plan ustala:</text:span></text:p>
      <text:p text:style-name="P65">1. zabudowę produkcyjną, magazynową lub składową,</text:p>
      <text:p text:style-name="P65">2. zabudow<text:span text:style-name="T92">ę</text:span> usługow<text:span text:style-name="T92">ą</text:span> z wyłączeniem usług turystyki, oświaty, opieki nad dziećmi,</text:p>
      <text:p text:style-name="P59">3. urządzenia wytwarzające energię z konwencjonalnych źródeł energii.</text:p>
      <text:p text:style-name="P60"/>
      <text:p text:style-name="P61"><text:span text:style-name="T93">W związku z łączną sprzedażą działek oznaczonych numerami ewidencyjnymi <text:s/>210/3, 211/1 i 213/6 o łącznej pow. 5,0852 ha położonych w Płocku przy ul. Okólnej w Obrębie 2 Trzepowo, wymóg ustanowienia służebności <text:s/>do działki nr 211/1, zgodnie z Decyzją Nr WGD-II-ZP.6831.10.2019.MJ z dnia 09 maja 2019 roku, zatwierdzającą projekt podziału między innymi ww. działek, </text:span><text:span text:style-name="T94">stanie się bezprzedmiotow</text:span><text:span text:style-name="T95">y</text:span><text:span text:style-name="T94">.</text:span></text:p>
      <text:p text:style-name="P62"/>
      <text:p text:style-name="P68">Nieruchomości nie są obciążone ograniczonymi prawami rzeczowymi i w rozporządzaniu nimi nie ma przeszkód prawnych.</text:p>
      <text:p text:style-name="P15"/>
      <text:p text:style-name="P15">Minimalne postąpienie przy licytacji wynosi<text:span text:style-name="T58"> </text:span><text:span text:style-name="T61">45.500</text:span><text:span text:style-name="T59">,00 zł.</text:span></text:p>
      <text:p text:style-name="P15">Postąpienie nie może wynosić mniej niż 1 % ceny wywoławczej z zaokrągleniem w górę do pełnych dziesiątek złotych, a o jego ostatecznej wysokości decydują uczestnicy przetargu.</text:p>
      <text:p text:style-name="P1"><text:span text:style-name="Domyślna_20_czcionka_20_akapitu"><text:span text:style-name="T14"/></text:span></text:p>
      <text:p text:style-name="P2"><text:span text:style-name="Domyślna_20_czcionka_20_akapitu"><text:span text:style-name="T63">Przetarg na sprzedaż ww. </text:span></text:span><text:span text:style-name="Domyślna_20_czcionka_20_akapitu"><text:span text:style-name="T64">n</text:span></text:span><text:span text:style-name="Domyślna_20_czcionka_20_akapitu"><text:span text:style-name="T63">ieruchomo</text:span></text:span><text:span text:style-name="Domyślna_20_czcionka_20_akapitu"><text:span text:style-name="T64">ś</text:span></text:span><text:span text:style-name="Domyślna_20_czcionka_20_akapitu"><text:span text:style-name="T63">ci odb</text:span></text:span><text:span text:style-name="Domyślna_20_czcionka_20_akapitu"><text:span text:style-name="T65">ę</text:span></text:span><text:span text:style-name="Domyślna_20_czcionka_20_akapitu"><text:span text:style-name="T63">dzie si</text:span></text:span><text:span text:style-name="Domyślna_20_czcionka_20_akapitu"><text:span text:style-name="T66">ę w </text:span></text:span><text:span text:style-name="Domyślna_20_czcionka_20_akapitu"><text:span text:style-name="T63">dni</text:span></text:span><text:span text:style-name="Domyślna_20_czcionka_20_akapitu"><text:span text:style-name="T66">u </text:span></text:span><text:span text:style-name="Domyślna_20_czcionka_20_akapitu"><text:span text:style-name="T72">4</text:span></text:span><text:span text:style-name="Domyślna_20_czcionka_20_akapitu"><text:span text:style-name="T71">.10</text:span></text:span><text:span text:style-name="Domyślna_20_czcionka_20_akapitu"><text:span text:style-name="T68">.</text:span></text:span><text:span text:style-name="Domyślna_20_czcionka_20_akapitu"><text:span text:style-name="T63">201</text:span></text:span><text:span text:style-name="Domyślna_20_czcionka_20_akapitu"><text:span text:style-name="T67">9</text:span></text:span><text:span text:style-name="Domyślna_20_czcionka_20_akapitu"><text:span text:style-name="T63"> roku <text:s/>o godz. </text:span></text:span><text:span text:style-name="Domyślna_20_czcionka_20_akapitu"><text:span text:style-name="T69">10.00</text:span></text:span><text:span text:style-name="Domyślna_20_czcionka_20_akapitu"><text:span text:style-name="T63"> w Urzędzie Miasta Płocka </text:span></text:span><text:span text:style-name="Domyślna_20_czcionka_20_akapitu"><text:span text:style-name="T70">pl. </text:span></text:span><text:span text:style-name="Domyślna_20_czcionka_20_akapitu"><text:span text:style-name="T63">Stary </text:span></text:span><text:span text:style-name="Domyślna_20_czcionka_20_akapitu"><text:span text:style-name="T70">R</text:span></text:span><text:span text:style-name="Domyślna_20_czcionka_20_akapitu"><text:span text:style-name="T63">ynek 1, pokój 206, II piętro.</text:span></text:span></text:p>
      <text:p text:style-name="P10"/>
      <text:p text:style-name="P38">Przystępujący do przetargu powinien:</text:p>
      <text:p text:style-name="P39">a) <text:s/>z<text:span text:style-name="T62">ł</text:span>ożyć pisemne oświadczenie o zapoznaniu się z warunkami, regulaminem i przedmiotem przetargu,</text:p>
      <text:p text:style-name="P40"><text:soft-page-break/><text:span text:style-name="T97">b</text:span>) zapoznać się <text:s/>z mapą zasadniczą i ewidencyjną <text:s/>przedmiotowego terenu,</text:p>
      <text:p text:style-name="P41">c)<text:span text:style-name="T98"> </text:span>zapoznać się z wypisem i wyrysem z <text:span text:style-name="T98">Miejscowym planem zagospodarowania przestrzennego „Trzepowo” w Płocku </text:span>dla przedmiotowych nieruchomości.</text:p>
      <text:p text:style-name="P58"><text:span text:style-name="T43">d</text:span><text:span text:style-name="T35">) </text:span><text:span text:style-name="T36">wpłacić wadium w wysokości </text:span><text:span text:style-name="T41">500</text:span><text:span text:style-name="T38">.000,00 zł (słownie: </text:span><text:span text:style-name="T41">pięćset </text:span><text:span text:style-name="T38"><text:s/>tysięcy złotych) </text:span><text:span text:style-name="T36">do dnia </text:span><text:span text:style-name="T42">30.09</text:span><text:span text:style-name="T39">.</text:span><text:span text:style-name="T36">201</text:span><text:span text:style-name="T37">9 </text:span><text:span text:style-name="T36">roku na konto </text:span><text:span text:style-name="T40">U</text:span><text:span text:style-name="T36">rzędu Miasta Płocka PKO Bank Polski SA 85 1020 3974 0000 5002 0177 9982.</text:span></text:p>
      <text:p text:style-name="P8"/>
      <text:p text:style-name="P3">Osoby bior<text:span text:style-name="T77">ą</text:span>ce udzia<text:span text:style-name="T78">ł w </text:span>przetargu powinny posiadać dokumenty potwierdzaj<text:span text:style-name="T79">ą</text:span>ce ich to<text:span text:style-name="T80">ż</text:span>samość.</text:p>
      <text:p text:style-name="P4">1. W przetargu mog<text:span text:style-name="T81">ą</text:span> wziąć udzi<text:span text:style-name="T81">a</text:span>ł osoby fizyczne <text:span text:style-name="T82">i</text:span> prawne, <text:span text:style-name="T83">a także spółki prawa handlowego nie posiadające osobowości prawnej.</text:span></text:p>
      <text:p text:style-name="P4">2. Osoby, o których mowa w ust. 1, mog<text:span text:style-name="T82">ą</text:span> wziąć udział:</text:p>
      <text:p text:style-name="P4"><text:span text:style-name="T84">a</text:span>) w odniesieniu do osób fizycznych – osobi<text:span text:style-name="T82">ś</text:span>cie lub przez pełnomocnika upowa<text:span text:style-name="T82">ż</text:span>nionego na podstawie pełnomocnictwa w formie aktu notarialnego;</text:p>
      <text:p text:style-name="P4"><text:span text:style-name="T84">b</text:span>) w odniesieniu do spółek osobowych i handlowych oraz innych osób prawnych – przez osobę lub osoby uprawnione do ich reprezentowania na podstawie aktualnego odpisu KRS lub innego rejestru lub przez pełnomocnika upoważnionego na podstawie pełnomocnictwa w formie aktu notarialnego;</text:p>
      <text:p text:style-name="P4"><text:span text:style-name="T84">c</text:span>) w odniesieniu do cudzoziemców w sposób wskazany w ustawie z dnia 24 marca 1920 roku o nabywaniu nieruchomości przez cudzoziemców (Dz. U. z 20<text:span text:style-name="T85">17</text:span> roku, poz. <text:span text:style-name="T84">2278 t.j.).</text:span></text:p>
      <text:p text:style-name="P5"/>
      <text:p text:style-name="P11">Wadium wpłacone przez uczestnika przetargu, który wygrał przetarg, zalicza si<text:span text:style-name="T81">ę</text:span> na poczet ceny nabycia nieruchomo<text:span text:style-name="T86">ś</text:span>ci.</text:p>
      <text:p text:style-name="P6"/>
      <text:p text:style-name="P6">Wadium zwraca si<text:span text:style-name="T87">ę</text:span> niezwłocznie po: odwołaniu przetargu, zamknięciu przetargu albo zakończeniu przetargu wynikiem negatywnym, jednak nie później niż przed upływem 3 dni od dnia <text:s/>odpowiednio: odwołania przetargu, zamknięcia przetargu, zakończenia przetargu na wskazane przez Oferenta konto.</text:p>
      <text:p text:style-name="P22">Wadium ulega przepadkowi w razie uchylenia się uczestnika, który przetarg wygrał od zawarcia aktu umowy notarialnej.<text:span text:style-name="T60"> </text:span><text:span text:style-name="T80">Koszty aktu notarialnego ponosi przyszły nabywca nieruchomości.</text:span></text:p>
      <text:p text:style-name="P12"/>
      <text:p text:style-name="P7">Osoba będąca cudzoziemcem w rozumieniu ustawy z dnia 24 marca 1920 roku o nabywaniu nieruchomości przez cudzoziemców zobowiązana jest przed zawarciem umowy przeniesienia własności <text:s/>nieruchomości będącej przedmiotem przetargu przedłożyć wydane na zasadach przewidzianych ustawą zezwolenie właściwego ministra na nabycie tej nieruchomości.</text:p>
      <text:p text:style-name="P13"/>
      <text:p text:style-name="P22"><text:span text:style-name="T88">Z warunkami przetargu zawartymi w ogłoszeniu i regulaminie przetargu oraz z dodatkowymi informacjami będzie można zapoznać się w Wydziale Obrotu Nieruchomościami Gminy </text:span>Urzędu Miasta Płocka, <text:span text:style-name="T88">pl. </text:span>Stary Rynek 1, pok. <text:span text:style-name="T89">E-54</text:span>, tel. 24 367-14-78.</text:p>
      <text:p text:style-name="P23"/>
      <text:p text:style-name="P29"><text:span text:style-name="T16">Ogłoszenie </text:span><text:span text:style-name="T17">o przetargu </text:span><text:span text:style-name="T18"><text:s/></text:span><text:span text:style-name="T19">został</text:span><text:span text:style-name="T17">o</text:span><text:span text:style-name="T19"> podan</text:span><text:span text:style-name="T17">e </text:span><text:span text:style-name="T19">do publicznej wiadomości poprzez wywieszenie na tablicy ogłoszeń w Urzędzie Miasta Płocka, plac Stary Rynek 1 oraz zamieszczenie </text:span><text:span text:style-name="T18">na </text:span><text:span text:style-name="T15"><text:s/>stron</text:span><text:span text:style-name="T20">ach</text:span><text:span text:style-name="T15"> internetow</text:span><text:span text:style-name="T20">ych</text:span><text:span text:style-name="T15"> </text:span><text:a xlink:type="simple" xlink:href="http://www.bip.ump.pl/" text:style-name="Internet_20_link" text:visited-style-name="Visited_20_Internet_20_Link"><text:span text:style-name="T23">www.bip.ump.pl</text:span></text:a><text:span text:style-name="T24"> </text:span><text:span text:style-name="T15">(komunikaty</text:span><text:span text:style-name="T21"> <text:s text:c="15"/></text:span><text:span text:style-name="T15">i ogłoszenia /zbycie i dzierżaw</text:span><text:span text:style-name="T19">a</text:span><text:span text:style-name="T15"> nieruchomości Gminy Płock) </text:span><text:span text:style-name="T20">oraz </text:span><text:a xlink:type="simple" xlink:href="http://www.plock.eu/" text:style-name="Internet_20_link" text:visited-style-name="Visited_20_Internet_20_Link"><text:span text:style-name="T15">www.plock.eu</text:span></text:a><text:span text:style-name="T20"> </text:span><text:span text:style-name="T22">(sprzedaż nieruchomości).</text:span></text:p>
      <text:p text:style-name="P24"/>
      <text:p text:style-name="P25"><text:span text:style-name="T80">Prezydent Miasta Płocka <text:s/>może </text:span>odwołać przetarg z uzasadnionej przyczyny. </text:p>
      <text:p text:style-name="P16"/>
      <text:p text:style-name="P9"/>
      <text:p text:style-name="P9"/>
      <text:p text:style-name="P9"/>
      <text:p text:style-name="P9"><text:s text:c="2"/></text:p>
      <text:p text:style-name="P1"><text:span text:style-name="Domyślna_20_czcionka_20_akapitu"><text:span text:style-name="T24"/></text:span></text:p>
      <text:p text:style-name="P1"><text:span text:style-name="Domyślna_20_czcionka_20_akapitu"><text:span text:style-name="T24"/></text:span></text:p>
      <text:p text:style-name="P14"/>
      <text:p text:style-name="P14"/>
      <text:p text:style-name="P14"/>
      <text:p text:style-name="Standard"/>
      <text:p text:style-name="P21"/>
      <text:p text:style-name="P21"/>
      <text:p text:style-name="P21"/>
      <text:p text:style-name="P21"/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25S</meta:editing-duration>
    <meta:editing-cycles>10</meta:editing-cycles>
    <meta:generator>LibreOffice/4.4.0.3$Windows_x86 LibreOffice_project/de093506bcdc5fafd9023ee680b8c60e3e0645d7</meta:generator>
    <dc:date>2019-07-24T10:58:04.205000000</dc:date>
    <meta:print-date>2019-07-24T10:49:17.094000000</meta:print-date>
    <meta:document-statistic meta:table-count="1" meta:image-count="0" meta:object-count="0" meta:page-count="2" meta:paragraph-count="88" meta:word-count="968" meta:character-count="6932" meta:non-whitespace-character-count="5972"/>
    <meta:user-defined meta:name="Info 1"/>
    <meta:user-defined meta:name="Info 2"/>
    <meta:user-defined meta:name="Info 3"/>
    <meta:user-defined meta:name="Info 4"/>
  </office:meta>
</office:document-meta>
</file>