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style:font-name="Verdana" fo:font-size="10pt" fo:language="pl" fo:country="PL" fo:font-weight="normal" officeooo:paragraph-rsid="000ee43d" style:font-size-asian="10pt" style:language-asian="zxx" style:country-asian="none" style:font-weight-asian="normal" style:font-size-complex="10pt" style:font-weight-complex="normal"/>
    </style:style>
    <style:style style:name="P2" style:family="paragraph" style:parent-style-name="Table_20_Contents">
      <style:paragraph-properties fo:text-align="justify" style:justify-single-word="false"/>
      <style:text-properties style:font-name="Verdana" fo:font-size="9pt" fo:language="pl" fo:country="PL" fo:font-style="normal" style:text-underline-style="none" fo:font-weight="normal" officeooo:paragraph-rsid="000ee43d" style:font-size-asian="9pt" style:language-asian="zxx" style:country-asian="none" style:font-style-asian="normal" style:font-weight-asian="normal" style:font-size-complex="9pt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Verdana" fo:font-size="9pt" fo:language="pl" fo:country="PL" fo:font-style="normal" style:text-underline-style="none" fo:font-weight="bold" officeooo:paragraph-rsid="000ee43d" style:font-size-asian="9pt" style:language-asian="zxx" style:country-asian="none" style:font-style-asian="normal" style:font-weight-asian="bold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Verdana" fo:font-size="9pt" fo:language="pl" fo:country="PL" fo:font-style="normal" fo:font-weight="normal" officeooo:paragraph-rsid="000ee43d" style:font-size-asian="9pt" style:language-asian="zxx" style:country-asian="none" style:font-style-asian="normal" style:font-weight-asian="normal" style:font-size-complex="9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fo:font-size="9pt" fo:language="pl" fo:country="PL" officeooo:paragraph-rsid="000ee43d" style:font-size-asian="9pt" style:language-asian="zxx" style:country-asian="none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rsid="00124d86" style:font-size-asian="10pt" style:language-asian="zxx" style:country-asian="none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0e701c" style:font-size-asian="10pt" style:language-asian="zxx" style:country-asian="none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236905" style:font-size-asian="10pt" style:language-asian="zxx" style:country-asian="none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language="pl" fo:country="PL" officeooo:rsid="0024ded3" officeooo:paragraph-rsid="000ee43d" style:font-size-asian="9pt" style:language-asian="zxx" style:country-asian="none" style:font-size-complex="9pt"/>
    </style:style>
    <style:style style:name="P10" style:family="paragraph" style:parent-style-name="Standard">
      <style:text-properties style:font-name="Verdana" fo:font-size="9pt" fo:language="pl" fo:country="PL" fo:font-style="normal" fo:font-weight="normal" officeooo:paragraph-rsid="000ee43d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Verdana" fo:font-size="10pt" fo:language="pl" fo:country="PL" fo:font-weight="bold" officeooo:rsid="00167816" officeooo:paragraph-rsid="000ee43d" style:font-size-asian="10pt" style:language-asian="zxx" style:country-asian="none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9pt" fo:language="pl" fo:country="PL" fo:font-style="normal" fo:font-weight="normal" officeooo:rsid="00143246" officeooo:paragraph-rsid="000ee43d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style="normal" fo:font-weight="normal" officeooo:rsid="001ea93b" officeooo:paragraph-rsid="000ee43d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9pt" fo:language="pl" fo:country="PL" fo:font-style="normal" fo:font-weight="bold" officeooo:rsid="0029ead9" officeooo:paragraph-rsid="000ee43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9pt" fo:language="pl" fo:country="PL" fo:font-style="normal" fo:font-weight="bold" officeooo:rsid="0028d736" officeooo:paragraph-rsid="000ee43d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0% 100%" style:font-name="Verdana" fo:font-size="9pt" fo:language="pl" fo:country="PL" fo:font-style="normal" fo:font-weight="normal" officeooo:rsid="00167816" officeooo:paragraph-rsid="000ee43d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style="normal" fo:font-weight="normal" officeooo:rsid="0006569a" officeooo:paragraph-rsid="000ee43d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style="normal" fo:font-weight="normal" officeooo:rsid="0014f87e" officeooo:paragraph-rsid="0015e087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style="normal" fo:font-weight="normal" officeooo:rsid="0007da1c" officeooo:paragraph-rsid="000ee43d" style:font-size-asian="9pt" style:language-asian="zxx" style:country-asian="none" style:font-style-asian="normal" style:font-weight-asian="normal" style:font-size-complex="9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style="normal" fo:font-weight="normal" officeooo:rsid="0027bdf7" officeooo:paragraph-rsid="000ee43d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style="normal" fo:font-weight="normal" officeooo:rsid="0027bdf7" officeooo:paragraph-rsid="0027bdf7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weight="normal" officeooo:paragraph-rsid="000ee43d" style:font-size-asian="9pt" style:language-asian="zxx" style:country-asian="none" style:font-weight-asian="normal" style:font-size-complex="9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style="italic" officeooo:paragraph-rsid="00116008" style:font-size-asian="9pt" style:language-asian="zxx" style:country-asian="none" style:font-style-asian="italic" style:font-size-complex="9pt" style:font-style-complex="italic"/>
    </style:style>
    <style:style style:name="P24" style:family="paragraph" style:parent-style-name="Text_20_body">
      <style:paragraph-properties fo:margin-top="0cm" fo:margin-bottom="0cm" loext:contextual-spacing="false" style:line-height-at-least="0.176cm"/>
      <style:text-properties style:font-name="Verdana" fo:font-size="9pt" fo:language="pl" fo:country="PL" fo:font-style="italic" officeooo:paragraph-rsid="00145fac" style:font-size-asian="9pt" style:language-asian="zxx" style:country-asian="none" style:font-style-asian="italic" style:font-size-complex="9pt" style:font-style-complex="italic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" fo:font-size="9pt" fo:language="pl" fo:country="PL" fo:font-style="normal" fo:font-weight="normal" officeooo:paragraph-rsid="002020a6" style:font-size-asian="9pt" style:language-asian="zxx" style:country-asian="none" style:font-style-asian="normal" style:font-weight-asian="normal" style:font-size-complex="9pt" style:font-weight-complex="normal"/>
    </style:style>
    <style:style style:name="P26" style:family="paragraph" style:parent-style-name="Standard">
      <style:text-properties style:font-name="Verdana" fo:font-size="9pt" fo:language="pl" fo:country="PL" style:font-size-asian="9pt" style:language-asian="zxx" style:country-asian="none" style:font-size-complex="9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style="normal" fo:font-weight="normal" officeooo:rsid="00064454" officeooo:paragraph-rsid="00205c1e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style="normal" fo:font-weight="normal" officeooo:rsid="00064454" officeooo:paragraph-rsid="00235532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style="normal" fo:font-weight="normal" officeooo:rsid="00205c1e" officeooo:paragraph-rsid="00205c1e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style="normal" fo:font-weight="normal" officeooo:rsid="0021a925" officeooo:paragraph-rsid="0021a925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style="normal" fo:font-weight="normal" officeooo:rsid="0021a925" officeooo:paragraph-rsid="00239727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style="normal" fo:font-weight="normal" officeooo:rsid="00239727" officeooo:paragraph-rsid="00239727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33" style:family="paragraph" style:parent-style-name="Text_20_body">
      <style:paragraph-properties fo:margin-top="0cm" fo:margin-bottom="0cm" loext:contextual-spacing="false" style:line-height-at-least="0.176cm"/>
      <style:text-properties fo:font-size="9pt" fo:language="pl" fo:country="PL" officeooo:paragraph-rsid="00145fac" style:font-size-asian="9pt" style:language-asian="zxx" style:country-asian="none" style:font-size-complex="9pt"/>
    </style:style>
    <style:style style:name="T1" style:family="text">
      <style:text-properties officeooo:rsid="001bb75d"/>
    </style:style>
    <style:style style:name="T2" style:family="text">
      <style:text-properties officeooo:rsid="0020582b"/>
    </style:style>
    <style:style style:name="T3" style:family="text">
      <style:text-properties officeooo:rsid="001d9f05"/>
    </style:style>
    <style:style style:name="T4" style:family="text">
      <style:text-properties officeooo:rsid="000096f1"/>
    </style:style>
    <style:style style:name="T5" style:family="text">
      <style:text-properties style:text-position="0% 100%" officeooo:rsid="000096f1"/>
    </style:style>
    <style:style style:name="T6" style:family="text">
      <style:text-properties style:text-position="0% 100%" officeooo:rsid="00167816"/>
    </style:style>
    <style:style style:name="T7" style:family="text">
      <style:text-properties style:text-position="0% 100%" fo:font-weight="normal" style:font-weight-asian="normal" style:font-weight-complex="normal"/>
    </style:style>
    <style:style style:name="T8" style:family="text">
      <style:text-properties style:text-position="0% 100%" fo:font-weight="normal" officeooo:rsid="00167816" style:font-weight-asian="normal" style:font-weight-complex="normal"/>
    </style:style>
    <style:style style:name="T9" style:family="text">
      <style:text-properties style:text-position="0% 100%" fo:font-weight="normal" officeooo:rsid="0027166d" style:font-weight-asian="normal" style:font-weight-complex="normal"/>
    </style:style>
    <style:style style:name="T10" style:family="text">
      <style:text-properties style:text-position="0% 100%" fo:font-weight="normal" officeooo:rsid="001dc2ba" style:font-weight-asian="normal" style:font-weight-complex="normal"/>
    </style:style>
    <style:style style:name="T11" style:family="text">
      <style:text-properties style:text-position="0% 100%" fo:font-style="normal" fo:font-weight="normal" officeooo:rsid="001dc2ba" style:font-style-asian="normal" style:font-weight-asian="normal" style:font-style-complex="normal" style:font-weight-complex="normal"/>
    </style:style>
    <style:style style:name="T12" style:family="text">
      <style:text-properties style:text-position="0% 100%" fo:font-style="normal" fo:font-weight="normal" officeooo:rsid="002020a6" style:font-style-asian="normal" style:font-weight-asian="normal" style:font-style-complex="normal" style:font-weight-complex="normal"/>
    </style:style>
    <style:style style:name="T13" style:family="text">
      <style:text-properties style:text-position="0% 100%" fo:font-style="normal" fo:font-weight="normal" officeooo:rsid="000f9c7d" style:font-style-asian="normal" style:font-weight-asian="normal" style:font-style-complex="normal" style:font-weight-complex="normal"/>
    </style:style>
    <style:style style:name="T14" style:family="text">
      <style:text-properties style:text-position="0% 100%" fo:font-style="normal" fo:font-weight="normal" officeooo:rsid="002226a7" style:font-style-asian="normal" style:font-weight-asian="normal" style:font-style-complex="normal" style:font-weight-complex="normal"/>
    </style:style>
    <style:style style:name="T15" style:family="text">
      <style:text-properties style:text-position="0% 100%" fo:font-style="normal" fo:font-weight="normal" officeooo:rsid="00103df6" style:font-style-asian="normal" style:font-weight-asian="normal" style:font-style-complex="normal" style:font-weight-complex="normal"/>
    </style:style>
    <style:style style:name="T16" style:family="text">
      <style:text-properties style:text-position="0% 100%" fo:font-style="normal" fo:font-weight="normal" officeooo:rsid="0016d612" style:font-style-asian="normal" style:font-weight-asian="normal" style:font-style-complex="normal" style:font-weight-complex="normal"/>
    </style:style>
    <style:style style:name="T17" style:family="text">
      <style:text-properties style:text-position="0% 100%" fo:font-style="normal" fo:font-weight="normal" officeooo:rsid="00216143" style:font-style-asian="normal" style:font-weight-asian="normal" style:font-style-complex="normal" style:font-weight-complex="normal"/>
    </style:style>
    <style:style style:name="T18" style:family="text">
      <style:text-properties style:text-position="0% 100%" fo:font-style="normal" fo:font-weight="normal" officeooo:rsid="001ba662" style:font-style-asian="normal" style:font-weight-asian="normal" style:font-style-complex="normal" style:font-weight-complex="normal"/>
    </style:style>
    <style:style style:name="T19" style:family="text">
      <style:text-properties style:text-position="0% 100%" fo:font-style="normal" fo:font-weight="normal" officeooo:rsid="0027caf0" style:font-style-asian="normal" style:font-weight-asian="normal" style:font-style-complex="normal" style:font-weight-complex="normal"/>
    </style:style>
    <style:style style:name="T20" style:family="text">
      <style:text-properties style:text-position="0% 100%" fo:font-style="normal" fo:font-weight="normal" officeooo:rsid="002ce260" style:font-style-asian="normal" style:font-weight-asian="normal" style:font-style-complex="normal" style:font-weight-complex="normal"/>
    </style:style>
    <style:style style:name="T21" style:family="text">
      <style:text-properties style:text-position="0% 100%" fo:font-style="normal" fo:font-weight="normal" officeooo:rsid="001d460c" style:font-style-asian="normal" style:font-weight-asian="normal" style:font-style-complex="normal" style:font-weight-complex="normal"/>
    </style:style>
    <style:style style:name="T22" style:family="text">
      <style:text-properties style:text-position="0% 100%" fo:font-style="normal" fo:font-weight="normal" officeooo:rsid="0023af8e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23" style:family="text">
      <style:text-properties style:text-position="0% 100%" fo:font-style="normal" fo:font-weight="normal" officeooo:rsid="00132823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24" style:family="text">
      <style:text-properties style:text-position="0% 100%" fo:font-style="normal" fo:font-weight="normal" officeooo:rsid="002226a7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25" style:family="text">
      <style:text-properties style:text-position="0% 100%" fo:font-style="normal" fo:font-weight="normal" officeooo:rsid="00103df6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26" style:family="text">
      <style:text-properties style:text-position="0% 100%" fo:font-style="normal" fo:font-weight="normal" officeooo:rsid="00216143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27" style:family="text">
      <style:text-properties style:text-position="0% 100%" fo:font-style="normal" fo:font-weight="normal" officeooo:rsid="001ac329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28" style:family="text">
      <style:text-properties style:text-position="0% 100%" officeooo:rsid="001ac329"/>
    </style:style>
    <style:style style:name="T29" style:family="text">
      <style:text-properties fo:font-style="normal" style:font-style-asian="normal"/>
    </style:style>
    <style:style style:name="T30" style:family="text">
      <style:text-properties fo:font-style="normal" officeooo:rsid="0007da1c" style:font-style-asian="normal"/>
    </style:style>
    <style:style style:name="T31" style:family="text">
      <style:text-properties fo:font-style="normal" officeooo:rsid="0003ca47" style:font-style-asian="normal"/>
    </style:style>
    <style:style style:name="T32" style:family="text">
      <style:text-properties fo:font-style="normal" officeooo:rsid="00170ee4" style:font-style-asian="normal"/>
    </style:style>
    <style:style style:name="T33" style:family="text">
      <style:text-properties fo:font-style="normal" officeooo:rsid="0007e520" style:font-style-asian="normal"/>
    </style:style>
    <style:style style:name="T34" style:family="text">
      <style:text-properties fo:font-style="normal" officeooo:rsid="001e6f7c" style:font-style-asian="normal"/>
    </style:style>
    <style:style style:name="T35" style:family="text">
      <style:text-properties fo:font-style="normal" fo:font-weight="bold" officeooo:rsid="0007da1c" style:font-style-asian="normal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ea93b" style:font-weight-asian="bold" style:font-weight-complex="bold"/>
    </style:style>
    <style:style style:name="T38" style:family="text">
      <style:text-properties fo:font-weight="bold" officeooo:rsid="000ee43d" style:font-weight-asian="bold" style:font-weight-complex="bold"/>
    </style:style>
    <style:style style:name="T39" style:family="text">
      <style:text-properties officeooo:rsid="001ea93b"/>
    </style:style>
    <style:style style:name="T40" style:family="text">
      <style:text-properties style:font-name="Verdana" fo:font-style="normal" style:text-underline-style="none" fo:font-weight="bold" style:font-style-asian="normal" style:font-weight-asian="bold" style:font-weight-complex="bold"/>
    </style:style>
    <style:style style:name="T41" style:family="text">
      <style:text-properties style:font-name="Verdana" fo:font-style="normal" style:text-underline-style="none" fo:font-weight="bold" officeooo:rsid="002c527f" style:font-style-asian="normal" style:font-weight-asian="bold" style:font-weight-complex="bold"/>
    </style:style>
    <style:style style:name="T42" style:family="text">
      <style:text-properties style:font-name="Verdana" fo:font-style="normal" style:text-underline-style="none" fo:font-weight="bold" officeooo:rsid="000ee43d" style:font-style-asian="normal" style:font-weight-asian="bold" style:font-weight-complex="bold"/>
    </style:style>
    <style:style style:name="T43" style:family="text">
      <style:text-properties style:font-name="Verdana" fo:font-style="normal" style:text-underline-style="none" fo:font-weight="bold" officeooo:rsid="001ca8b9" style:font-style-asian="normal" style:font-weight-asian="bold" style:font-weight-complex="bold"/>
    </style:style>
    <style:style style:name="T44" style:family="text">
      <style:text-properties style:font-name="Verdana" fo:font-style="normal" style:text-underline-style="none" fo:font-weight="bold" officeooo:rsid="001ac329" style:font-style-asian="normal" style:font-weight-asian="bold" style:font-weight-complex="bold"/>
    </style:style>
    <style:style style:name="T45" style:family="text">
      <style:text-properties officeooo:rsid="0012ed70"/>
    </style:style>
    <style:style style:name="T46" style:family="text">
      <style:text-properties officeooo:rsid="002f74bd"/>
    </style:style>
    <style:style style:name="T47" style:family="text">
      <style:text-properties officeooo:rsid="0032b5ee"/>
    </style:style>
    <style:style style:name="T48" style:family="text">
      <style:text-properties officeooo:rsid="002c5d7e"/>
    </style:style>
    <style:style style:name="T49" style:family="text">
      <style:text-properties officeooo:rsid="0018eb06"/>
    </style:style>
    <style:style style:name="T50" style:family="text">
      <style:text-properties officeooo:rsid="000e701c"/>
    </style:style>
    <style:style style:name="T51" style:family="text">
      <style:text-properties officeooo:rsid="00098b22"/>
    </style:style>
    <style:style style:name="T52" style:family="text">
      <style:text-properties officeooo:rsid="0007e520"/>
    </style:style>
    <style:style style:name="T53" style:family="text">
      <style:text-properties officeooo:rsid="0019b9d9"/>
    </style:style>
    <style:style style:name="T54" style:family="text">
      <style:text-properties officeooo:rsid="000ee43d"/>
    </style:style>
    <style:style style:name="T55" style:family="text">
      <style:text-properties officeooo:rsid="00131ded"/>
    </style:style>
    <style:style style:name="T56" style:family="text">
      <style:text-properties fo:font-size="9pt" fo:font-style="normal" style:text-underline-style="none" style:font-size-asian="9pt" style:font-style-asian="normal" style:font-size-complex="9pt"/>
    </style:style>
    <style:style style:name="T57" style:family="text">
      <style:text-properties fo:font-size="9pt" fo:font-style="normal" style:text-underline-style="none" officeooo:rsid="00236905" style:font-size-asian="9pt" style:font-style-asian="normal" style:font-size-complex="9pt"/>
    </style:style>
    <style:style style:name="T58" style:family="text">
      <style:text-properties fo:font-size="9pt" fo:font-style="normal" style:text-underline-style="none" officeooo:rsid="001ca8b9" style:font-size-asian="9pt" style:font-style-asian="normal" style:font-size-complex="9pt"/>
    </style:style>
    <style:style style:name="T59" style:family="text">
      <style:text-properties fo:font-size="9pt" fo:font-style="normal" style:text-underline-style="none" officeooo:rsid="0015e087" style:font-size-asian="9pt" style:font-style-asian="normal" style:font-size-complex="9pt"/>
    </style:style>
    <style:style style:name="T60" style:family="text">
      <style:text-properties fo:font-size="9pt" fo:font-style="normal" style:text-underline-style="none" officeooo:rsid="001d460c" style:font-size-asian="9pt" style:font-style-asian="normal" style:font-size-complex="9pt"/>
    </style:style>
    <style:style style:name="T61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/>
    </style:style>
    <style:style style:name="T62" style:family="text">
      <style:text-properties officeooo:rsid="001ac329"/>
    </style:style>
    <style:style style:name="T63" style:family="text">
      <style:text-properties officeooo:rsid="001cb454"/>
    </style:style>
    <style:style style:name="T64" style:family="text">
      <style:text-properties officeooo:rsid="001cd30f"/>
    </style:style>
    <style:style style:name="T65" style:family="text">
      <style:text-properties officeooo:rsid="001d460c"/>
    </style:style>
    <style:style style:name="T66" style:family="text">
      <style:text-properties officeooo:rsid="0021a925"/>
    </style:style>
    <style:style style:name="T67" style:family="text">
      <style:text-properties officeooo:rsid="0022ed2c"/>
    </style:style>
    <style:style style:name="T68" style:family="text">
      <style:text-properties officeooo:rsid="00239727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PŁOCKA</text:p>
      <text:p text:style-name="P7">ogłasza przetarg ustny <text:span text:style-name="T1">nie</text:span>ograniczony <text:span text:style-name="T2"><text:s/></text:span>na sprzedaż nieruchomości niezabudowanej stanowiącej <text:s/>własność Gminy Płock, położonej w Płocku <text:span text:style-name="T50">przy <text:s text:c="2"/>ul. Granicznej</text:span> </text:p>
      <text:p text:style-name="P7"><text:span text:style-name="T50">w obrębie Nr 10 "Podolszyce" </text:span><text:s/>oznaczonej n<text:span text:style-name="T4">umerem </text:span>ewid<text:span text:style-name="T4">encyjnym</text:span></text:p>
      <text:p text:style-name="P8"><text:s/>działk<text:span text:style-name="T3">i <text:s/>64/20 o <text:s/>pow. 2103 m2</text:span><text:span text:style-name="T5">, <text:s/></text:span><text:span text:style-name="T6">KW PL1P/000</text:span><text:span text:style-name="T28">88335/2.</text:span></text:p>
      <text:p text:style-name="P11"/>
      <text:p text:style-name="P9"><text:span text:style-name="T8">P</text:span><text:span text:style-name="T7">rzedmiotem sprzedaży </text:span><text:span text:style-name="T9">jest </text:span><text:span text:style-name="T7">nieruchomość gruntowa niezabudowana </text:span><text:span text:style-name="T10">stanowiąc</text:span><text:span text:style-name="T7">a</text:span><text:span text:style-name="T10"> własność Gminy Płock położon</text:span><text:span text:style-name="T7">a</text:span><text:span text:style-name="T10"> w Płocku </text:span><text:span text:style-name="T11"><text:s/></text:span><text:span text:style-name="T12">w obrębie Nr </text:span><text:span text:style-name="T13">10</text:span><text:span text:style-name="T14"> „</text:span><text:span text:style-name="T15">P</text:span><text:span text:style-name="T13">odolszyce</text:span><text:span text:style-name="T14">” przy </text:span><text:span text:style-name="T16">u</text:span><text:span text:style-name="T14">l. </text:span><text:span text:style-name="T15">Granicznej</text:span><text:span text:style-name="T16">,</text:span><text:span text:style-name="T22"> </text:span><text:span text:style-name="T23">oznaczon</text:span><text:span text:style-name="T27">a</text:span><text:span text:style-name="T23"> n</text:span><text:span text:style-name="T24">r</text:span><text:span text:style-name="T23"> ewid. działki </text:span><text:span text:style-name="T25">64/20</text:span><text:span text:style-name="T23">, </text:span><text:span text:style-name="T26">objęt</text:span><text:span text:style-name="T27">a </text:span><text:span text:style-name="T26">Księgą wieczystą </text:span><text:span text:style-name="T17">PL1P/000</text:span><text:span text:style-name="T15">88335</text:span><text:span text:style-name="T18">/2 </text:span><text:span text:style-name="T19">prowadzoną przez Sąd Rejonowy w Płocku VI Wydział Ksi</text:span><text:span text:style-name="T20">ą</text:span><text:span text:style-name="T19">g Wieczystych</text:span><text:span text:style-name="T11">. </text:span><text:span text:style-name="T21">Rodzaj użytków – dr.</text:span></text:p>
      <text:p text:style-name="P17">Nieruchomość <text:span text:style-name="T51">położona jest bezpośrednio przy ul. Granicznej w odległości około 4 km od centrum miasta. </text:span></text:p>
      <text:p text:style-name="P27">W otoczeniu nieruchomości dominuje zabudowa usługowa. Działka posiada kształt wydłużonego prostokąta. Teren działki <text:span text:style-name="T52">płaski,</text:span> częściowo<text:span text:style-name="T66"> </text:span><text:s/>utwardzony.</text:p>
      <text:p text:style-name="P28"/>
      <text:p text:style-name="P28"><text:span text:style-name="T54">Nad zachodnią częścią działki oraz wzdłuż ul. Granicznej przebiegają napowietrzne linie energetyczne wysokiego napięcia WN 110 kV i średniego napięcia SN 15 kV, które w bardzo dużym stopniu ograniczają możliwość lokalizacji obiektów budowlanych na ww. działce, gdyż należy zachować : </text:span></text:p>
      <text:p text:style-name="P30">- Szerokość pasa technologicznego linii WN 110 kV wynosi 30 m, tj. po 15 m od osi linii</text:p>
      <text:p text:style-name="P30">- Szerokość pasa technologicznego linii SN 15 kV wynosi 15 m. tj. po 7,5 m od osi linii.</text:p>
      <text:p text:style-name="P32"/>
      <text:p text:style-name="P30">Z powyższego wynikają ograniczenia w zakresie <text:span text:style-name="T68">budowania</text:span> obiektów na ww. działce, w przecinającym ją pasie terenu o szerokości ok. 45 m.</text:p>
      <text:p text:style-name="P30"/>
      <text:p text:style-name="P31">Ponadto<text:span text:style-name="T67"> </text:span>z przepisów budowlanych, w zakresie odległości pomiędzy budynkami z uwagi na bezpieczeństwo pożarowe wynika również konieczność zachowania odległości 15 m od istniejącego budynku produkcyjnego, zlokalizowanego na sąsiednich działkach o nr ewid. 64/9, 64/10 i 64/11. z tych samych przepisów wynika również konieczność zachowania odległości 7,5 m od granic sąsiednich, niezabudowanych działek budowlanych, tj. działek o nr ewid. 64/13, 64/14 i 64/15, jeśli w planie miejscowym dopuszczono na nich lokalizacj<text:span text:style-name="T68">ę</text:span> budynków produkcyjnych i magazynowych, określonych pod względem bezpieczeństwa pożarowego jako PM, która sytuacja występuje w obowi<text:span text:style-name="T67">ą</text:span>zującym <text:s text:c="20"/>i obejmuj<text:span text:style-name="T67">ą</text:span>cym ww. działki Miejscowym planie zagospodarowania przestrzennego „Zatorze”. <text:s text:c="20"/></text:p>
      <text:p text:style-name="P31"/>
      <text:p text:style-name="P31"><text:span text:style-name="T67">Z powyższego wynika, że pozbawioną ograniczeń, w zakresie lokalizacji obiektów budowlanych częścią ww. działki jest teren o długości ok. 20 m i szerokości ok 5 m.</text:span> </text:p>
      <text:p text:style-name="P27"/>
      <text:p text:style-name="P29">Na działce nr 64/20 znajdują się ogrodzenia nieruchomości sąsiednich. <text:span text:style-name="T65">W ogrodzeniu działki 64/11 graniczącej z działką 64/20 znajduje się brama wjazdowa i wjazd na sąsiednią posesję przy ul. Granicznej 44A. Działka posiada bezpośredni zjazd <text:s/>z ulicy Granicznej.</text:span></text:p>
      <text:p text:style-name="P18"/>
      <text:p text:style-name="P22"><text:span text:style-name="T29">Zgodnie z </text:span><text:span text:style-name="T30">Miejscowym planem zagospodarowania przestrzennego „Zatorze” w Płocku przyjętym Uchwałą </text:span><text:span text:style-name="T31">N</text:span><text:span text:style-name="T30">r 833/L/2018 </text:span><text:span text:style-name="T32">R</text:span><text:span text:style-name="T30">ady Miasta Płocka z dnia 30 sierpnia 2018 roku ogłoszonym w Dzienniku Urzędowym Województwa Mazowieckiego z dnia 7 września 2018 roku poz. 85</text:span><text:span text:style-name="T34">18</text:span><text:span text:style-name="T30"> działka o numerze ewidencyjnym 64/20, obręb 10 położona w </text:span><text:span text:style-name="T33">P</text:span><text:span text:style-name="T30">łocku przy ul. </text:span><text:span text:style-name="T33">G</text:span><text:span text:style-name="T30">ranicznej zlokalizowana jest na terenie oznaczonym symbolem </text:span><text:span text:style-name="T35">1U/P, </text:span><text:span text:style-name="T30">dla którego plan ustala:</text:span></text:p>
      <text:p text:style-name="P19">1. <text:s/>jako przeznaczenie: tereny zabudowy usługowej i produkcyjnej;</text:p>
      <text:p text:style-name="P19">2. <text:s/>dopuszcza się realizacj<text:span text:style-name="T53">ę</text:span> funkcji magazynowej i składowej;</text:p>
      <text:p text:style-name="P19">3. zakazuje się lokalizowania zabudowy usługowej podlegającej ochronie akustycznej zgodnie <text:s text:c="17"/>z przepisami odrębnymi.</text:p>
      <text:p text:style-name="P20"/>
      <text:p text:style-name="P20">Cena wywoławcza nieruchomości do przetargu wynosi:<text:span text:style-name="T36"> </text:span><text:span text:style-name="T38">360</text:span><text:span text:style-name="T37">.000</text:span><text:span text:style-name="T36">,00 zł </text:span>(słownie: <text:span text:style-name="T54">trzysta sześćdziesiąt <text:s/>tysięcy złotych</text:span>) <text:span text:style-name="T39">netto</text:span>.</text:p>
      <text:p text:style-name="P13">Do ceny nieruchomości ustalonej w przetargu, zgodnie z przepisami ustawy o podatku od towarów i usług z dnia 11.03.04 r. (t.j. Dz.U. z 201<text:span text:style-name="T55">8</text:span> r. poz. <text:span text:style-name="T55">2174</text:span> ze zm.) zostanie doliczony podatek VAT w wysokości obowiązującej w dniu przetargu.</text:p>
      <text:p text:style-name="P21">Nieruchomość nie jest obciążona ograniczonymi prawami rzeczowymi <text:span text:style-name="T63">i</text:span> <text:span text:style-name="T63">w rozporządzaniu nią nie ma </text:span>przeszkód prawnych.</text:p>
      <text:p text:style-name="P26"/>
      <text:p text:style-name="P14">Wadium na przetarg wynosi: <text:span text:style-name="T64">40.00</text:span>0,00 zł.</text:p>
      <text:p text:style-name="P12"/>
      <text:p text:style-name="P5"><text:span text:style-name="T40">Przetarg na sprzedaż ww. nieruchomości odbęd</text:span><text:span text:style-name="T41">zie</text:span><text:span text:style-name="T40"> się w dniu </text:span><text:span text:style-name="T44">24 lipca </text:span><text:span text:style-name="T42">2019</text:span><text:span text:style-name="T40"> roku o godzin</text:span><text:span text:style-name="T41">ie</text:span><text:span text:style-name="T40"> </text:span><text:span text:style-name="T44">10.00 </text:span><text:span text:style-name="T40">w Urzędzie Miasta Płocka, </text:span><text:span text:style-name="T43">plac</text:span><text:span text:style-name="T40"> Stary Rynek 1, pok. 206, II piętro.</text:span></text:p>
      <text:p text:style-name="P15"/>
      <text:p text:style-name="P15">Minimalne postąpienie przy przetargu wynosi <text:span text:style-name="T54">3.600</text:span>,00 zł.</text:p>
      <text:p text:style-name="P2">Minimalne postąpienie przy licytacji <text:s/>nie może wynosić mniej niż 1% ceny wywoławczej z zaokrągleniem w górę do pełnych dziesiątek złotych, a o jego ostatecznej wysokości decydują uczestnicy przetargu.</text:p>
      <text:p text:style-name="P3"><text:soft-page-break/>Przystępujący do przetargu powinien:</text:p>
      <text:p text:style-name="P2">a) z<text:span text:style-name="T45">ł</text:span>ożyć pisemne oświadczenie o zapoznaniu się z warunkami, regulaminem i przedmiotem przetargu,</text:p>
      <text:p text:style-name="P3">b) wpłacić wadium <text:span text:style-name="T46">na </text:span>w<text:span text:style-name="T47">w. </text:span>nieruchomość w wys<text:span text:style-name="T48">okości 40.000,00 zł</text:span> do dnia <text:span text:style-name="T62">18 lipca 2019</text:span> roku na konto <text:span text:style-name="T49">U</text:span>rzędu Miasta Płocka PKO Bank Polski SA 85 1020 3974 0000 5002 0177 9982.</text:p>
      <text:p text:style-name="P3"/>
      <text:p text:style-name="P2">Wadium wpłacone przez uczestnika, który przetarg wygrał zalicza się na poczet ceny nabycia nieruchomości.</text:p>
      <text:p text:style-name="P2">Wadium ulega przepadkowi w razie uchylenia się uczestnika, który przetarg wygrał od zawarcia aktu umowy notarialnej.</text:p>
      <text:p text:style-name="P1"><text:span text:style-name="T56">Bliższe informacje na temat przetarg</text:span><text:span text:style-name="T57">u</text:span><text:span text:style-name="T56"> można uzyskać w </text:span><text:span text:style-name="T60">Wydziale</text:span><text:span text:style-name="T56"> Obrotu Nieruchomościami Gminy Urzędu Miasta Płocka, </text:span><text:span text:style-name="T58">plac </text:span><text:span text:style-name="T56">Stary Rynek 1 <text:s/>pok. E-54, <text:s/>tel. </text:span><text:span text:style-name="T58">(</text:span><text:span text:style-name="T56">24</text:span><text:span text:style-name="T58">)</text:span><text:span text:style-name="T56"> 367 14 78 oraz na stronach internetowych Urzędu Miasta Płocka </text:span><text:a xlink:type="simple" xlink:href="http://www.bip.ump.pl/" text:style-name="Internet_20_link" text:visited-style-name="Visited_20_Internet_20_Link"><text:span text:style-name="T61">www.bip.ump.pl</text:span></text:a><text:span text:style-name="T56"> (komunikaty </text:span><text:span text:style-name="T59">i</text:span><text:span text:style-name="T56"> ogłoszenia/zbycie i dzierżaw</text:span><text:span text:style-name="T58">a</text:span><text:span text:style-name="T56"> nieruchomości Gminy Płock oraz </text:span><text:a xlink:type="simple" xlink:href="http://www.plock.eu/" text:style-name="Internet_20_link" text:visited-style-name="Visited_20_Internet_20_Link"><text:span text:style-name="T61">www.plock.eu</text:span></text:a><text:span text:style-name="T56"> (sprzedaż nieruchomości).</text:span></text:p>
      <text:p text:style-name="P2"/>
      <text:p text:style-name="P3">Prezydent Miasta Płocka może odwołać przetarg z uzasadnionej przyczyny.</text:p>
      <text:p text:style-name="P4"/>
      <text:p text:style-name="P10"/>
      <text:p text:style-name="P16"/>
      <text:list xml:id="list178785312732436006" text:style-name="L1">
        <text:list-header>
          <text:p text:style-name="P25"/>
        </text:list-header>
      </text:list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48M23S</meta:editing-duration>
    <meta:editing-cycles>16</meta:editing-cycles>
    <meta:generator>LibreOffice/4.4.0.3$Windows_x86 LibreOffice_project/de093506bcdc5fafd9023ee680b8c60e3e0645d7</meta:generator>
    <dc:date>2019-06-14T09:51:24.277000000</dc:date>
    <meta:print-date>2019-06-14T09:46:29.312000000</meta:print-date>
    <meta:document-statistic meta:table-count="0" meta:image-count="0" meta:object-count="0" meta:page-count="2" meta:paragraph-count="32" meta:word-count="726" meta:character-count="5218" meta:non-whitespace-character-count="4443"/>
    <meta:user-defined meta:name="Info 1"/>
    <meta:user-defined meta:name="Info 2"/>
    <meta:user-defined meta:name="Info 3"/>
    <meta:user-defined meta:name="Info 4"/>
  </office:meta>
</office:document-meta>
</file>