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5d114" officeooo:paragraph-rsid="0015caeb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15caeb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5caeb" officeooo:paragraph-rsid="0015cae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6f9e4" officeooo:paragraph-rsid="0016f9e4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48b77"/>
    </style:style>
    <style:style style:name="T4" style:family="text">
      <style:text-properties officeooo:rsid="0015caeb"/>
    </style:style>
    <style:style style:name="T5" style:family="text">
      <style:text-properties officeooo:rsid="00186b9c"/>
    </style:style>
    <style:style style:name="T6" style:family="text">
      <style:text-properties officeooo:rsid="0015d114"/>
    </style:style>
    <style:style style:name="T7" style:family="text">
      <style:text-properties officeooo:rsid="0016f9e4"/>
    </style:style>
    <style:style style:name="T8" style:family="text">
      <style:text-properties officeooo:rsid="0019442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tab/><text:tab/><text:tab/><text:tab/><text:tab/><text:tab/><text:tab/><text:tab/><text:tab/><text:tab/><text:tab/><text:tab/>Płock, dnia <text:s/><text:span text:style-name="T8">13.07.</text:span>2018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9">Płock</text:p>
            <text:p text:style-name="P9">ul. Obrońców Westerplatte </text:p>
          </table:table-cell>
          <table:table-cell table:style-name="Tabela1.C3" office:value-type="string">
            <text:p text:style-name="P7">147/<text:span text:style-name="T4">36</text:span></text:p>
            <text:p text:style-name="P11">(obr. 7)</text:p>
          </table:table-cell>
          <table:table-cell table:style-name="Tabela1.D3" office:value-type="string">
            <text:p text:style-name="P13">7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0"><text:s/><text:span text:style-name="T3">38,50</text:span></text:p>
            <text:p text:style-name="P11">(1<text:span text:style-name="T7">9</text:span>,<text:span text:style-name="T7">2</text:span>5 <text:s text:c="2"/>x 2)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8"><text:span text:style-name="T6">miesięcznie, 21 dni od dnia wystawienia faktury</text:span> 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13T15:07:27.079000000</dc:date>
    <meta:editing-duration>PT1H24M41S</meta:editing-duration>
    <meta:editing-cycles>8</meta:editing-cycles>
    <meta:print-date>2018-07-12T16:48:56.081000000</meta:print-date>
    <meta:document-statistic meta:table-count="1" meta:image-count="0" meta:object-count="0" meta:page-count="1" meta:paragraph-count="37" meta:word-count="91" meta:character-count="518" meta:non-whitespace-character-count="431"/>
  </office:meta>
</office:document-meta>
</file>