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rsid="00320f6d" officeooo:paragraph-rsid="00320f6d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390e13" officeooo:paragraph-rsid="00390e1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90e13" officeooo:paragraph-rsid="00390e13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fo:language="en" fo:country="US" officeooo:rsid="00390e13" officeooo:paragraph-rsid="003ebf75" style:font-size-asian="10pt" style:font-size-complex="10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fo:font-size="9pt" officeooo:rsid="00390e13" style:font-size-asian="9pt" style:font-size-complex="9pt"/>
    </style:style>
    <style:style style:name="T4" style:family="text">
      <style:text-properties officeooo:rsid="002b945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06b65" style:font-size-asian="10pt" style:font-size-complex="10pt"/>
    </style:style>
    <style:style style:name="T7" style:family="text">
      <style:text-properties officeooo:rsid="00390e13"/>
    </style:style>
    <style:style style:name="T8" style:family="text">
      <style:text-properties officeooo:rsid="0026d8a3"/>
    </style:style>
    <style:style style:name="T9" style:family="text">
      <style:text-properties officeooo:rsid="003fa688"/>
    </style:style>
    <style:style style:name="T10" style:family="text">
      <style:text-properties officeooo:rsid="00433d1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6">Płock, dnia …………..……….</text:span><text:span text:style-name="T5"><text:tab/><text:tab/></text:span></text:p>
      <text:p text:style-name="P1"><text:tab/><text:tab/><text:tab/><text:tab/><text:tab/><text:tab/><text:tab/><text:tab/><text:tab/><text:tab/><text:tab/><text:tab/></text:p>
      <text:p text:style-name="P4">W Y K A Z </text:p>
      <text:p text:style-name="P4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 kw. 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<text:span text:style-name="T7">rok</text:span>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7">Płock</text:p>
            <text:p text:style-name="P12">Plac Celebry 1</text:p>
            <text:p text:style-name="P11"><text:s/><text:span text:style-name="T8">(obr. 4)</text:span></text:p>
          </table:table-cell>
          <table:table-cell table:style-name="Tabela1.C3" office:value-type="string">
            <text:p text:style-name="P8"><text:span text:style-name="T1"><text:s/></text:span>dz. nr <text:s/><text:span text:style-name="T7">239/1, 239/8, 239/10, 239/11, 239/12, 239/13</text:span></text:p>
          </table:table-cell>
          <table:table-cell table:style-name="Tabela1.D3" office:value-type="string">
            <text:p text:style-name="P14"><text:span text:style-name="T2"><text:s text:c="7"/></text:span><text:span text:style-name="T3">54773</text:span></text:p>
          </table:table-cell>
          <table:table-cell table:style-name="Tabela1.E3" office:value-type="string">
            <text:p text:style-name="P15"><text:s/><text:span text:style-name="T9">na czas nieoznaczony</text:span></text:p>
          </table:table-cell>
          <table:table-cell table:style-name="Tabela1.F3" office:value-type="string">
            <text:p text:style-name="P9"><text:span text:style-name="T10">294.000,00</text:span> <text:s/></text:p>
            <text:p text:style-name="P9"><text:span text:style-name="T7"><text:s text:c="2"/></text:span>plus VAT</text:p>
          </table:table-cell>
          <table:table-cell table:style-name="Tabela1.G3" office:value-type="string">
            <text:p text:style-name="P13">Na cele statutowe</text:p>
          </table:table-cell>
          <table:table-cell table:style-name="Tabela1.H3" office:value-type="string">
            <text:p text:style-name="P13">Półrocznie do 30 czerwca </text:p>
            <text:p text:style-name="P13">i 31 grudnia każdego roku </text:p>
          </table:table-cell>
        </table:table-row>
      </table:table>
      <text:p text:style-name="P16"/>
      <text:p text:style-name="P17">Wykaz ten wywiesza się na tablicy ogłoszeń Urzędu Miasta Płocka<text:span text:style-name="T4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1-23T13:00:48.624000000</dc:date>
    <meta:editing-duration>PT4H48M19S</meta:editing-duration>
    <meta:editing-cycles>28</meta:editing-cycles>
    <meta:print-date>2018-11-23T12:53:04.101000000</meta:print-date>
    <meta:document-statistic meta:table-count="1" meta:image-count="0" meta:object-count="0" meta:page-count="1" meta:paragraph-count="39" meta:word-count="96" meta:character-count="573" meta:non-whitespace-character-count="461"/>
  </office:meta>
</office:document-meta>
</file>